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6.6931in" table:align="margins" style:may-break-between-rows="false"/>
    </style:style>
    <style:style style:name="Table3.A" style:family="table-column">
      <style:table-column-properties style:column-width="0.2521in" style:rel-column-width="2468*"/>
    </style:style>
    <style:style style:name="Table3.B" style:family="table-column">
      <style:table-column-properties style:column-width="0.2472in" style:rel-column-width="2420*"/>
    </style:style>
    <style:style style:name="Table3.C" style:family="table-column">
      <style:table-column-properties style:column-width="6.1938in" style:rel-column-width="60647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31in" table:align="margins" style:may-break-between-rows="false"/>
    </style:style>
    <style:style style:name="Table4.A" style:family="table-column">
      <style:table-column-properties style:column-width="0.2521in" style:rel-column-width="2468*"/>
    </style:style>
    <style:style style:name="Table4.B" style:family="table-column">
      <style:table-column-properties style:column-width="0.2472in" style:rel-column-width="2420*"/>
    </style:style>
    <style:style style:name="Table4.C" style:family="table-column">
      <style:table-column-properties style:column-width="6.1938in" style:rel-column-width="60647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6.6931in" table:align="margins" style:may-break-between-rows="false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dddddd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 style:may-break-between-rows="false"/>
    </style:style>
    <style:style style:name="Table2.A" style:family="table-column">
      <style:table-column-properties style:column-width="0.2521in" style:rel-column-width="2468*"/>
    </style:style>
    <style:style style:name="Table2.B" style:family="table-column">
      <style:table-column-properties style:column-width="0.2472in" style:rel-column-width="2420*"/>
    </style:style>
    <style:style style:name="Table2.C" style:family="table-column">
      <style:table-column-properties style:column-width="6.1938in" style:rel-column-width="60647*"/>
    </style:style>
    <style:style style:name="Table2.A1" style:family="table-cell">
      <style:table-cell-properties fo:padding="0.0382in" fo:border="none"/>
    </style:style>
    <style:style style:name="Table6" style:family="table">
      <style:table-properties style:width="6.6931in" table:align="margins" style:may-break-between-rows="false"/>
    </style:style>
    <style:style style:name="Table6.A" style:family="table-column">
      <style:table-column-properties style:column-width="0.2521in" style:rel-column-width="2468*"/>
    </style:style>
    <style:style style:name="Table6.B" style:family="table-column">
      <style:table-column-properties style:column-width="0.2472in" style:rel-column-width="2420*"/>
    </style:style>
    <style:style style:name="Table6.C" style:family="table-column">
      <style:table-column-properties style:column-width="6.1938in" style:rel-column-width="60647*"/>
    </style:style>
    <style:style style:name="Table6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normal" officeooo:rsid="000a203b" officeooo:paragraph-rsid="0012b352" fo:background-color="transparent" style:font-size-asian="10.5pt" style:font-style-asian="italic" style:font-weight-asian="normal" style:font-size-complex="10pt" style:font-style-complex="italic" style:font-weight-complex="normal" loext:padding="0.0201in" loext:border="0.26pt solid #000000" loext:shadow="none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normal" officeooo:rsid="000a203b" officeooo:paragraph-rsid="0012b352" style:font-style-asian="italic" style:font-weight-asian="normal" style:font-size-complex="10pt" style:font-style-complex="italic" style:font-weight-complex="normal" loext:padding="0.0201in" loext:border="0.26pt solid #000000" loext:shadow="none"/>
    </style:style>
    <style:style style:name="P3" style:family="paragraph" style:parent-style-name="Table_20_Contents">
      <style:paragraph-properties fo:text-align="center" style:justify-single-word="false"/>
      <style:text-properties fo:font-style="italic" fo:font-weight="normal" officeooo:rsid="000a203b" officeooo:paragraph-rsid="0012b352" style:font-style-asian="italic" style:font-weight-asian="normal" style:font-size-complex="10pt" style:font-style-complex="italic" style:font-weight-complex="normal" loext:padding="0.0201in" loext:border="0.06pt solid #000000" loext:shadow="none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normal" officeooo:rsid="000a203b" officeooo:paragraph-rsid="00197e90" style:font-style-asian="italic" style:font-weight-asian="normal" style:font-size-complex="10pt" style:font-style-complex="italic" style:font-weight-complex="normal" loext:padding="0.0201in" loext:border="0.06pt solid #000000" loext:shadow="none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normal" officeooo:rsid="009852c1" officeooo:paragraph-rsid="0012b352" style:font-style-asian="italic" style:font-weight-asian="normal" style:font-size-complex="10pt" style:font-style-complex="italic" style:font-weight-complex="normal" loext:padding="0.0201in" loext:border="0.26pt solid #000000" loext:shadow="none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normal" officeooo:rsid="009852c1" officeooo:paragraph-rsid="0012b352" style:font-style-asian="italic" style:font-weight-asian="normal" style:font-size-complex="10pt" style:font-style-complex="italic" style:font-weight-complex="normal" loext:padding="0.0201in" loext:border="0.06pt solid #000000" loext:shadow="none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normal" officeooo:rsid="009852c1" officeooo:paragraph-rsid="00197e90" style:font-style-asian="italic" style:font-weight-asian="normal" style:font-size-complex="10pt" style:font-style-complex="italic" style:font-weight-complex="normal" loext:padding="0.0201in" loext:border="0.06pt solid #000000" loext:shadow="none"/>
    </style:style>
    <style:style style:name="P8" style:family="paragraph" style:parent-style-name="Table_20_Contents">
      <style:text-properties officeooo:rsid="014caefb" officeooo:paragraph-rsid="0012b352" style:font-size-complex="10pt"/>
    </style:style>
    <style:style style:name="P9" style:family="paragraph" style:parent-style-name="Table_20_Contents">
      <style:text-properties officeooo:rsid="00b63e3c" officeooo:paragraph-rsid="0012b352" style:font-size-complex="10pt"/>
    </style:style>
    <style:style style:name="P10" style:family="paragraph" style:parent-style-name="Table_20_Contents">
      <style:text-properties style:text-position="0% 100%" fo:font-size="10pt" officeooo:rsid="015d0b4d" officeooo:paragraph-rsid="0012b35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officeooo:rsid="000991df" officeooo:paragraph-rsid="0012b352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b30bf0" officeooo:paragraph-rsid="0012b35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1523363" officeooo:paragraph-rsid="0012b352" style:font-size-asian="10pt" style:font-size-complex="10pt"/>
    </style:style>
    <style:style style:name="P14" style:family="paragraph" style:parent-style-name="Table_20_Contents">
      <style:text-properties fo:font-size="10pt" officeooo:rsid="01523363" officeooo:paragraph-rsid="0012b35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14edd5a" officeooo:paragraph-rsid="0012b35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1506248" officeooo:paragraph-rsid="0012b352" style:font-size-asian="10pt" style:font-size-complex="10pt"/>
    </style:style>
    <style:style style:name="P17" style:family="paragraph" style:parent-style-name="Table_20_Contents">
      <style:text-properties fo:font-size="10pt" officeooo:rsid="015b4d95" officeooo:paragraph-rsid="0012b352" style:font-size-asian="10pt" style:font-size-complex="10pt"/>
    </style:style>
    <style:style style:name="P18" style:family="paragraph" style:parent-style-name="Table_20_Contents">
      <style:text-properties fo:font-size="10pt" officeooo:rsid="015ece42" officeooo:paragraph-rsid="0012b352" style:font-size-asian="10pt" style:font-size-complex="10pt"/>
    </style:style>
    <style:style style:name="P19" style:family="paragraph" style:parent-style-name="Table_20_Contents">
      <style:text-properties fo:font-size="10pt" officeooo:rsid="01472c1e" officeooo:paragraph-rsid="0012b352" style:font-size-asian="10pt" style:font-size-complex="10pt"/>
    </style:style>
    <style:style style:name="P20" style:family="paragraph" style:parent-style-name="Table_20_Contents">
      <style:text-properties fo:font-size="10pt" officeooo:rsid="0148e0b1" officeooo:paragraph-rsid="0012b352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font-style="normal" officeooo:rsid="014edd5a" officeooo:paragraph-rsid="0012b352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pt" fo:font-style="normal" officeooo:rsid="01523363" officeooo:paragraph-rsid="0012b352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fo:font-size="10pt" fo:font-style="normal" officeooo:rsid="01523363" officeooo:paragraph-rsid="0012b352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fo:font-size="10pt" fo:font-style="normal" officeooo:rsid="02174791" officeooo:paragraph-rsid="00197e90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fo:font-size="10pt" fo:font-style="normal" fo:font-weight="normal" officeooo:rsid="02174791" officeooo:paragraph-rsid="00197e90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font-style="italic" officeooo:rsid="01506248" officeooo:paragraph-rsid="0012b352" style:font-size-asian="10pt" style:font-style-asian="italic" style:font-size-complex="10pt" style:font-style-complex="italic"/>
    </style:style>
    <style:style style:name="P27" style:family="paragraph" style:parent-style-name="Standard">
      <style:text-properties fo:font-size="10pt" officeooo:rsid="00af1514" officeooo:paragraph-rsid="0012b352" style:font-size-asian="10pt" style:font-size-complex="10pt"/>
    </style:style>
    <style:style style:name="P28" style:family="paragraph" style:parent-style-name="Standard">
      <style:text-properties fo:font-size="10pt" officeooo:rsid="000991df" officeooo:paragraph-rsid="0012b352" style:font-size-asian="10pt" style:font-size-complex="10pt"/>
    </style:style>
    <style:style style:name="P29" style:family="paragraph" style:parent-style-name="Standard">
      <style:text-properties fo:font-size="10pt" officeooo:rsid="000991df" officeooo:paragraph-rsid="00197e90" style:font-size-asian="10pt" style:font-size-complex="10pt"/>
    </style:style>
    <style:style style:name="P30" style:family="paragraph" style:parent-style-name="Standard">
      <style:text-properties fo:font-size="10pt" officeooo:rsid="015f9e73" officeooo:paragraph-rsid="0012b352" style:font-size-asian="10pt" style:font-size-complex="10pt"/>
    </style:style>
    <style:style style:name="P31" style:family="paragraph" style:parent-style-name="Standard">
      <style:text-properties fo:font-size="10pt" officeooo:rsid="00b0e298" officeooo:paragraph-rsid="0012b352" style:font-size-asian="10pt" style:font-size-complex="10pt"/>
    </style:style>
    <style:style style:name="P32" style:family="paragraph" style:parent-style-name="Standard">
      <style:text-properties fo:font-size="10pt" officeooo:rsid="01912330" officeooo:paragraph-rsid="0012b352" style:font-size-asian="10pt" style:font-size-complex="10pt"/>
    </style:style>
    <style:style style:name="P33" style:family="paragraph" style:parent-style-name="Standard">
      <style:text-properties fo:font-size="10pt" officeooo:rsid="01616e41" officeooo:paragraph-rsid="00154b85" style:font-size-asian="10pt" style:font-size-complex="10pt"/>
    </style:style>
    <style:style style:name="P34" style:family="paragraph" style:parent-style-name="Standard">
      <style:text-properties fo:font-size="10pt" officeooo:rsid="00b2bcd1" officeooo:paragraph-rsid="0012b352" style:font-size-asian="10pt" style:font-size-complex="10pt"/>
    </style:style>
    <style:style style:name="P35" style:family="paragraph" style:parent-style-name="Standard">
      <style:text-properties fo:font-size="10pt" officeooo:rsid="019f218a" officeooo:paragraph-rsid="0012b352" style:font-size-asian="10pt" style:font-size-complex="10pt"/>
    </style:style>
    <style:style style:name="P36" style:family="paragraph" style:parent-style-name="Standard">
      <style:text-properties fo:font-size="10pt" officeooo:paragraph-rsid="0012b352" style:font-size-asian="10pt" style:font-size-complex="10pt"/>
    </style:style>
    <style:style style:name="P37" style:family="paragraph" style:parent-style-name="Standard">
      <style:paragraph-properties fo:text-align="start" style:justify-single-word="false">
        <style:tab-stops>
          <style:tab-stop style:position="6.7953in" style:type="right"/>
        </style:tab-stops>
      </style:paragraph-properties>
      <style:text-properties fo:font-size="10pt" officeooo:paragraph-rsid="0012b352" style:font-size-asian="10pt" style:font-size-complex="10pt"/>
    </style:style>
    <style:style style:name="P38" style:family="paragraph" style:parent-style-name="Standard">
      <style:paragraph-properties fo:text-align="start" style:justify-single-word="false">
        <style:tab-stops>
          <style:tab-stop style:position="6.7953in" style:type="right"/>
        </style:tab-stops>
      </style:paragraph-properties>
      <style:text-properties fo:font-size="10pt" officeooo:rsid="01700781" officeooo:paragraph-rsid="0012b352" style:font-size-asian="10pt" style:font-size-complex="10pt"/>
    </style:style>
    <style:style style:name="P39" style:family="paragraph" style:parent-style-name="Standard">
      <style:text-properties fo:font-size="10pt" officeooo:rsid="01566d5e" officeooo:paragraph-rsid="0012b352" style:font-size-asian="10pt" style:font-size-complex="10pt"/>
    </style:style>
    <style:style style:name="P40" style:family="paragraph" style:parent-style-name="Standard">
      <style:text-properties fo:font-size="10pt" officeooo:rsid="00b30bf0" officeooo:paragraph-rsid="0012b352" style:font-size-asian="10pt" style:font-size-complex="10pt"/>
    </style:style>
    <style:style style:name="P41" style:family="paragraph" style:parent-style-name="Standard">
      <style:text-properties fo:font-size="10pt" officeooo:rsid="00a5a6de" officeooo:paragraph-rsid="0012b352" style:font-size-asian="10pt" style:font-size-complex="10pt"/>
    </style:style>
    <style:style style:name="P42" style:family="paragraph" style:parent-style-name="Standard">
      <style:text-properties fo:font-size="10pt" officeooo:rsid="00e6126b" officeooo:paragraph-rsid="00197e90" style:font-size-asian="10pt" style:font-size-complex="10pt"/>
    </style:style>
    <style:style style:name="P43" style:family="paragraph" style:parent-style-name="Standard">
      <style:text-properties fo:font-size="10pt" fo:font-weight="bold" officeooo:rsid="00b0e298" officeooo:paragraph-rsid="0012b352" style:font-size-asian="10pt" style:font-weight-asian="bold" style:font-size-complex="10pt" style:font-weight-complex="bold"/>
    </style:style>
    <style:style style:name="P44" style:family="paragraph" style:parent-style-name="Standard">
      <style:text-properties fo:font-size="10pt" fo:font-weight="bold" officeooo:rsid="00b0e298" officeooo:paragraph-rsid="00197e90" style:font-size-asian="10pt" style:font-weight-asian="bold" style:font-size-complex="10pt" style:font-weight-complex="bold"/>
    </style:style>
    <style:style style:name="P45" style:family="paragraph" style:parent-style-name="Standard">
      <style:text-properties fo:font-size="10pt" fo:font-weight="bold" officeooo:rsid="00b0fd18" officeooo:paragraph-rsid="0012b352" style:font-size-asian="10pt" style:font-weight-asian="bold" style:font-size-complex="10pt" style:font-weight-complex="bold"/>
    </style:style>
    <style:style style:name="P46" style:family="paragraph" style:parent-style-name="Standard">
      <style:text-properties fo:font-size="10pt" fo:font-weight="bold" officeooo:rsid="00af1514" officeooo:paragraph-rsid="0012b352" style:font-size-asian="10pt" style:font-weight-asian="bold" style:font-size-complex="10pt" style:font-weight-complex="bold"/>
    </style:style>
    <style:style style:name="P47" style:family="paragraph" style:parent-style-name="Standard">
      <style:text-properties fo:font-size="10pt" fo:font-weight="bold" officeooo:rsid="00b30bf0" officeooo:paragraph-rsid="0012b352" style:font-size-asian="10pt" style:font-weight-asian="bold" style:font-size-complex="10pt" style:font-weight-complex="bold"/>
    </style:style>
    <style:style style:name="P48" style:family="paragraph" style:parent-style-name="Standard">
      <style:text-properties fo:font-size="10pt" fo:font-weight="bold" officeooo:rsid="00b63e3c" officeooo:paragraph-rsid="0012b352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6.7953in" style:type="right"/>
        </style:tab-stops>
      </style:paragraph-properties>
      <style:text-properties fo:font-size="11pt" officeooo:rsid="00147582" officeooo:paragraph-rsid="00147582" style:font-size-asian="11pt" style:font-size-complex="11pt"/>
    </style:style>
    <style:style style:name="P50" style:family="paragraph" style:parent-style-name="Standard">
      <style:paragraph-properties fo:text-align="center" style:justify-single-word="false" fo:break-before="page">
        <style:tab-stops>
          <style:tab-stop style:position="6.7953in" style:type="right"/>
        </style:tab-stops>
      </style:paragraph-properties>
      <style:text-properties fo:font-size="16pt" fo:font-weight="bold" officeooo:rsid="01700781" officeooo:paragraph-rsid="0012b352" style:font-size-asian="16pt" style:font-weight-asian="bold" style:font-size-complex="16pt" style:font-weight-complex="bold"/>
    </style:style>
    <style:style style:name="P51" style:family="paragraph" style:parent-style-name="Standard">
      <style:paragraph-properties fo:padding="0in" fo:border="none" style:shadow="none">
        <style:tab-stops/>
      </style:paragraph-properties>
      <style:text-properties fo:font-size="10pt" officeooo:rsid="00b0e298" officeooo:paragraph-rsid="0012b352" style:font-size-asian="10pt" style:font-size-complex="10pt"/>
    </style:style>
    <style:style style:name="P52" style:family="paragraph" style:parent-style-name="Standard" style:master-page-name="">
      <style:paragraph-properties fo:keep-together="always" style:page-number="auto" fo:padding="0.0201in" fo:border="0.26pt solid #000000" style:shadow="none">
        <style:tab-stops/>
      </style:paragraph-properties>
      <style:text-properties fo:font-size="10pt" officeooo:rsid="00b0e298" officeooo:paragraph-rsid="0012b352" style:font-size-asian="10pt" style:font-size-complex="10pt"/>
    </style:style>
    <style:style style:name="P53" style:family="paragraph" style:parent-style-name="Text_20_body" style:master-page-name="">
      <style:paragraph-properties fo:keep-together="always" style:page-number="auto"/>
      <style:text-properties officeooo:rsid="014b80be" officeooo:paragraph-rsid="0012b352"/>
    </style:style>
    <style:style style:name="P54" style:family="paragraph" style:parent-style-name="Text_20_body">
      <style:text-properties fo:font-size="10pt" officeooo:paragraph-rsid="0012b352" style:font-size-asian="10pt" style:font-size-complex="10pt"/>
    </style:style>
    <style:style style:name="P55" style:family="paragraph" style:parent-style-name="Text_20_body">
      <style:text-properties fo:font-size="10pt" officeooo:rsid="02174791" officeooo:paragraph-rsid="00197e90" style:font-size-asian="10pt" style:font-size-complex="10pt"/>
    </style:style>
    <style:style style:name="P56" style:family="paragraph" style:parent-style-name="Text_20_body">
      <style:text-properties fo:font-size="10pt" officeooo:rsid="00fcf101" officeooo:paragraph-rsid="00197e90" style:font-size-asian="10pt" style:font-size-complex="10pt"/>
    </style:style>
    <style:style style:name="P57" style:family="paragraph" style:parent-style-name="Text_20_body">
      <style:text-properties officeooo:rsid="00b63e3c" officeooo:paragraph-rsid="0012b352"/>
    </style:style>
    <style:style style:name="P58" style:family="paragraph" style:parent-style-name="Text_20_body">
      <style:text-properties fo:font-size="10pt" fo:language="it" fo:country="IT" officeooo:rsid="025c936e" officeooo:paragraph-rsid="001b1ee2" style:font-size-asian="10pt" style:font-size-complex="10pt"/>
    </style:style>
    <style:style style:name="P59" style:family="paragraph" style:parent-style-name="Text_20_body">
      <style:text-properties fo:font-size="10pt" fo:language="it" fo:country="IT" officeooo:rsid="010c8e03" officeooo:paragraph-rsid="001b1ee2" style:font-size-asian="10pt" style:font-size-complex="10pt"/>
    </style:style>
    <style:style style:name="P60" style:family="paragraph" style:parent-style-name="Text_20_body">
      <style:text-properties fo:font-size="10pt" fo:language="it" fo:country="IT" officeooo:rsid="025ecb49" officeooo:paragraph-rsid="001b1ee2" style:font-size-asian="10pt" style:font-size-complex="10pt"/>
    </style:style>
    <style:style style:name="P61" style:family="paragraph" style:parent-style-name="Text_20_body">
      <style:text-properties fo:font-size="10pt" fo:language="it" fo:country="IT" fo:font-weight="bold" officeooo:rsid="025ecb49" officeooo:paragraph-rsid="001b1ee2" style:font-size-asian="10pt" style:font-weight-asian="bold" style:font-size-complex="10pt" style:font-weight-complex="bold"/>
    </style:style>
    <style:style style:name="P62" style:family="paragraph" style:parent-style-name="Text_20_body">
      <style:text-properties fo:font-size="10pt" officeooo:rsid="025c936e" officeooo:paragraph-rsid="001b1ee2" style:font-size-asian="10pt" style:font-size-complex="10pt"/>
    </style:style>
    <style:style style:name="P63" style:family="paragraph" style:parent-style-name="Text_20_body">
      <style:text-properties fo:font-size="10pt" officeooo:rsid="01655c70" officeooo:paragraph-rsid="00197e90" style:font-size-asian="10pt" style:font-size-complex="10pt"/>
    </style:style>
    <style:style style:name="P64" style:family="paragraph" style:parent-style-name="Standard" style:list-style-name="L1">
      <style:text-properties fo:font-size="10pt" officeooo:rsid="015b4d95" officeooo:paragraph-rsid="0012b352" style:font-size-asian="10pt" style:font-size-complex="10pt"/>
    </style:style>
    <style:style style:name="P65" style:family="paragraph" style:parent-style-name="Standard" style:list-style-name="L1">
      <style:text-properties fo:font-size="10pt" officeooo:rsid="015ece42" officeooo:paragraph-rsid="0012b352" style:font-size-asian="10pt" style:font-size-complex="10pt"/>
    </style:style>
    <style:style style:name="P66" style:family="paragraph" style:parent-style-name="Standard" style:list-style-name="L2">
      <style:text-properties fo:font-size="10pt" officeooo:rsid="01472c1e" officeooo:paragraph-rsid="0012b352" style:font-size-asian="10pt" style:font-size-complex="10pt"/>
    </style:style>
    <style:style style:name="P67" style:family="paragraph" style:parent-style-name="Standard" style:list-style-name="L2">
      <style:text-properties fo:font-size="10pt" officeooo:rsid="0148e0b1" officeooo:paragraph-rsid="0012b352" style:font-size-asian="10pt" style:font-size-complex="10pt"/>
    </style:style>
    <style:style style:name="P68" style:family="paragraph" style:parent-style-name="Standard" style:list-style-name="L3">
      <style:text-properties fo:font-size="10pt" officeooo:rsid="01523363" officeooo:paragraph-rsid="0012b352" style:font-size-asian="10pt" style:font-size-complex="10pt"/>
    </style:style>
    <style:style style:name="P69" style:family="paragraph" style:parent-style-name="Standard" style:list-style-name="L4">
      <style:text-properties fo:font-size="10pt" officeooo:rsid="014caefb" officeooo:paragraph-rsid="0012b352" style:font-size-asian="10pt" style:font-size-complex="10pt"/>
    </style:style>
    <style:style style:name="P70" style:family="paragraph" style:parent-style-name="Standard" style:list-style-name="L5">
      <style:text-properties fo:font-size="10pt" officeooo:rsid="01da44b7" officeooo:paragraph-rsid="00197e90" style:font-size-asian="10pt" style:font-size-complex="10pt"/>
    </style:style>
    <style:style style:name="P71" style:family="paragraph" style:parent-style-name="Standard" style:list-style-name="L5">
      <style:text-properties fo:font-size="10pt" officeooo:rsid="02174791" officeooo:paragraph-rsid="00197e90" style:font-size-asian="10pt" style:font-size-complex="10pt"/>
    </style:style>
    <style:style style:name="P72" style:family="paragraph" style:parent-style-name="Standard">
      <style:text-properties fo:font-size="10pt" officeooo:paragraph-rsid="0012b352" style:font-size-asian="10pt" style:font-size-complex="10pt"/>
    </style:style>
    <style:style style:name="P73" style:family="paragraph" style:parent-style-name="Standard">
      <style:text-properties fo:language="it" fo:country="IT" officeooo:paragraph-rsid="001b1e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9f218a" style:font-weight-asian="bold" style:font-weight-complex="bold"/>
    </style:style>
    <style:style style:name="T3" style:family="text">
      <style:text-properties fo:font-weight="bold" officeooo:rsid="0012b352" style:font-weight-asian="bold" style:font-weight-complex="bold"/>
    </style:style>
    <style:style style:name="T4" style:family="text">
      <style:text-properties fo:font-weight="bold" officeooo:rsid="025ecb49" style:font-weight-asian="bold" style:font-weight-complex="bold"/>
    </style:style>
    <style:style style:name="T5" style:family="text">
      <style:text-properties officeooo:rsid="019f218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15f09fb" style:font-style-asian="italic" style:font-style-complex="italic"/>
    </style:style>
    <style:style style:name="T8" style:family="text">
      <style:text-properties fo:font-style="italic" officeooo:rsid="01472c1e" style:font-style-asian="italic" style:font-style-complex="italic"/>
    </style:style>
    <style:style style:name="T9" style:family="text">
      <style:text-properties fo:font-style="italic" officeooo:rsid="0214de2a" style:font-style-asian="italic" style:font-style-complex="italic"/>
    </style:style>
    <style:style style:name="T10" style:family="text">
      <style:text-properties fo:font-style="italic" officeooo:rsid="023609d6" style:font-style-asian="italic" style:font-style-complex="italic"/>
    </style:style>
    <style:style style:name="T11" style:family="text">
      <style:text-properties fo:font-style="italic" officeooo:rsid="025ecb49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15f09fb"/>
    </style:style>
    <style:style style:name="T14" style:family="text">
      <style:text-properties officeooo:rsid="01472c1e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01525c7"/>
    </style:style>
    <style:style style:name="T17" style:family="text">
      <style:text-properties style:text-position="sub 58%" officeooo:rsid="00154b85"/>
    </style:style>
    <style:style style:name="T18" style:family="text">
      <style:text-properties officeooo:rsid="0148e0b1"/>
    </style:style>
    <style:style style:name="T19" style:family="text">
      <style:text-properties officeooo:rsid="01a08c55"/>
    </style:style>
    <style:style style:name="T20" style:family="text">
      <style:text-properties officeooo:rsid="019a3cff"/>
    </style:style>
    <style:style style:name="T21" style:family="text">
      <style:text-properties officeooo:rsid="017ffe0b"/>
    </style:style>
    <style:style style:name="T22" style:family="text">
      <style:text-properties style:font-name="Symbol"/>
    </style:style>
    <style:style style:name="T23" style:family="text">
      <style:text-properties officeooo:rsid="01b4b342"/>
    </style:style>
    <style:style style:name="T24" style:family="text">
      <style:text-properties officeooo:rsid="00b30bf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officeooo:rsid="00b63e3c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14caefb" style:font-size-asian="10pt" style:font-size-complex="10pt"/>
    </style:style>
    <style:style style:name="T31" style:family="text">
      <style:text-properties fo:font-size="10pt" officeooo:rsid="019f218a" style:font-size-asian="10pt" style:font-size-complex="10pt"/>
    </style:style>
    <style:style style:name="T32" style:family="text">
      <style:text-properties fo:font-size="10pt" officeooo:rsid="027d35e2" style:font-size-asian="10pt" style:font-size-complex="10pt"/>
    </style:style>
    <style:style style:name="T33" style:family="text">
      <style:text-properties fo:font-size="10pt" officeooo:rsid="001b1ee2" style:font-size-asian="10pt" style:font-size-complex="10pt"/>
    </style:style>
    <style:style style:name="T34" style:family="text">
      <style:text-properties fo:font-size="10pt" officeooo:rsid="014caefb" style:font-size-asian="10pt"/>
    </style:style>
    <style:style style:name="T35" style:family="text">
      <style:text-properties fo:font-size="10pt" fo:font-weight="bold" officeooo:rsid="019f218a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1b1ee2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font-size="10pt" fo:font-style="italic" officeooo:rsid="001b1ee2" style:font-size-asian="10pt" style:font-style-asian="italic" style:font-size-complex="10pt" style:font-style-complex="italic"/>
    </style:style>
    <style:style style:name="T38" style:family="text">
      <style:text-properties fo:font-size="10pt" fo:language="it" fo:country="IT" officeooo:rsid="025c936e" style:font-size-asian="10pt" style:font-size-complex="10pt"/>
    </style:style>
    <style:style style:name="T39" style:family="text">
      <style:text-properties fo:font-size="10pt" fo:language="it" fo:country="IT" fo:font-style="italic" officeooo:rsid="025c936e" style:font-size-asian="10pt" style:font-style-asian="italic" style:font-size-complex="10pt" style:font-style-complex="italic"/>
    </style:style>
    <style:style style:name="T40" style:family="text">
      <style:text-properties officeooo:rsid="00154b85"/>
    </style:style>
    <style:style style:name="T41" style:family="text">
      <style:text-properties officeooo:rsid="0214de2a"/>
    </style:style>
    <style:style style:name="T42" style:family="text">
      <style:text-properties officeooo:rsid="025ecb49"/>
    </style:style>
    <style:style style:name="T43" style:family="text">
      <style:text-properties style:font-name="Liberation Serif1" officeooo:rsid="025ecb49" style:font-name-asian="Liberation Serif1" style:font-name-complex="Liberation Serif1"/>
    </style:style>
    <style:style style:name="T44" style:family="text">
      <style:text-properties style:font-name="Liberation Serif1" officeooo:rsid="0260b7ce" style:font-name-asian="Liberation Serif1" style:font-name-complex="Liberation Serif1"/>
    </style:style>
    <style:style style:name="T45" style:family="text">
      <style:text-properties style:font-name="Liberation Serif1" fo:font-style="italic" officeooo:rsid="0260b7ce" style:font-name-asian="Liberation Serif1" style:font-style-asian="italic" style:font-name-complex="Liberation Serif1" style:font-style-complex="italic"/>
    </style:style>
    <style:style style:name="T46" style:family="text">
      <style:text-properties fo:language="it" fo:country="I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26bfda6" style:font-weight-asian="normal" style:font-weight-complex="normal"/>
    </style:style>
    <style:style style:name="T49" style:family="text">
      <style:text-properties fo:font-weight="normal" officeooo:rsid="027dc2c2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Fondamenti di Informatica A</text:p>
      <text:p text:style-name="P49">Esempio di parte teorica di una prova d'esame</text:p>
      <text:p text:style-name="P37"/>
      <text:p text:style-name="P37"/>
      <text:p text:style-name="P38">Cognome e Nome _____________________________________________ matr. ____________________</text:p>
      <text:p text:style-name="P37"/>
      <text:p text:style-name="P39"><text:span text:style-name="T2">Domanda 1.</text:span><text:span text:style-name="T5"> </text:span>Si consideri l'espressione booleana <text:span text:style-name="T6">R</text:span> = (<text:span text:style-name="T6">A</text:span> <text:span text:style-name="T1">AND</text:span> <text:span text:style-name="T6">B</text:span>) <text:span text:style-name="T1">XOR</text:span> (<text:span text:style-name="T6">A</text:span> <text:span text:style-name="T1">OR </text:span><text:span text:style-name="T6">B</text:span><text:span text:style-name="T12">). </text:span>Allora:</text:p>
      <text:p text:style-name="P39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<text:span text:style-name="TrueFalse"><text:span text:style-name="T29">V</text:span></text:span></text:p>
          </table:table-cell>
          <table:table-cell table:style-name="Table3.A1" office:value-type="string">
            <text:p text:style-name="P2"><text:span text:style-name="TrueFalse"><text:span text:style-name="T29">F</text:span></text:span></text:p>
          </table:table-cell>
          <table:table-cell table:style-name="Table3.A1" office:value-type="string">
            <text:p text:style-name="P17">Se <text:span text:style-name="T6">A</text:span> e <text:span text:style-name="T6">B</text:span> hanno valore diverso (uno dei due è <text:span text:style-name="T6">true</text:span> e l'altro <text:span text:style-name="T6">false</text:span>) allora il risultato è sempre <text:span text:style-name="T6">true</text:span></text:p>
          </table:table-cell>
        </table:table-row>
        <table:table-row>
          <table:table-cell table:style-name="Table3.A1" office:value-type="string">
            <text:p text:style-name="P2"><text:span text:style-name="TrueFalse"><text:span text:style-name="T29">V</text:span></text:span></text:p>
          </table:table-cell>
          <table:table-cell table:style-name="Table3.A1" office:value-type="string">
            <text:p text:style-name="P2"><text:span text:style-name="TrueFalse"><text:span text:style-name="T29">F</text:span></text:span></text:p>
          </table:table-cell>
          <table:table-cell table:style-name="Table3.A1" office:value-type="string">
            <text:p text:style-name="P17">Se <text:span text:style-name="T6">A</text:span> e <text:span text:style-name="T6">B</text:span> hanno lo stesso valore (entrambi <text:span text:style-name="T6">true</text:span> o entrambi <text:span text:style-name="T6">false</text:span><text:span text:style-name="T12">)</text:span> allora il risultato è sempre <text:span text:style-name="T6">true</text:span></text:p>
          </table:table-cell>
        </table:table-row>
        <table:table-row>
          <table:table-cell table:style-name="Table3.A1" office:value-type="string">
            <text:p text:style-name="P2"><text:span text:style-name="TrueFalse"><text:span text:style-name="T29">V</text:span></text:span></text:p>
          </table:table-cell>
          <table:table-cell table:style-name="Table3.A1" office:value-type="string">
            <text:p text:style-name="P2"><text:span text:style-name="TrueFalse"><text:span text:style-name="T29">F</text:span></text:span></text:p>
          </table:table-cell>
          <table:table-cell table:style-name="Table3.A1" office:value-type="string">
            <text:p text:style-name="P10">Se <text:span text:style-name="T6">A</text:span> e <text:span text:style-name="T6">B</text:span> sono entrambi <text:span text:style-name="T6">true</text:span>, il risultato è <text:span text:style-name="T6">true</text:span>.</text:p>
          </table:table-cell>
        </table:table-row>
        <table:table-row>
          <table:table-cell table:style-name="Table3.A1" office:value-type="string">
            <text:p text:style-name="P5"><text:span text:style-name="TrueFalse"><text:span text:style-name="T29">V</text:span></text:span></text:p>
          </table:table-cell>
          <table:table-cell table:style-name="Table3.A1" office:value-type="string">
            <text:p text:style-name="P5"><text:span text:style-name="TrueFalse"><text:span text:style-name="T29">F</text:span></text:span></text:p>
          </table:table-cell>
          <table:table-cell table:style-name="Table3.A1" office:value-type="string">
            <text:p text:style-name="P18">Se <text:span text:style-name="T6">A</text:span> e <text:span text:style-name="T6">B</text:span> sono entrambi <text:span text:style-name="T6">false</text:span>, il risultato è <text:span text:style-name="T6">true</text:span>.</text:p>
          </table:table-cell>
        </table:table-row>
      </table:table>
      <text:p text:style-name="P27"/>
      <text:p text:style-name="P46">Risposte:</text:p>
      <text:list xml:id="list702469176" text:style-name="L1">
        <text:list-item>
          <text:p text:style-name="P64">V</text:p>
        </text:list-item>
        <text:list-item>
          <text:p text:style-name="P64">F: se <text:span text:style-name="T6">A</text:span> = <text:span text:style-name="T6">B</text:span> = 0, il risultato è 0, <text:span text:style-name="T13">se </text:span><text:span text:style-name="T7">A</text:span><text:span text:style-name="T13"> = </text:span><text:span text:style-name="T7">B</text:span><text:span text:style-name="T13"> = 1 il risultato è ancora 0</text:span></text:p>
        </text:list-item>
        <text:list-item>
          <text:p text:style-name="P65">F</text:p>
        </text:list-item>
        <text:list-item>
          <text:p text:style-name="P65">F</text:p>
        </text:list-item>
      </text:list>
      <text:p text:style-name="P27"/>
      <text:p text:style-name="P54"><text:span text:style-name="T2">Domanda 2.</text:span><text:span text:style-name="T5"> Considerando la rappresentazione in complemento a due di interi, utilizzando </text:span><text:span text:style-name="T8">N</text:span><text:span text:style-name="T14"> = 8 bit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"><text:span text:style-name="TrueFalse"><text:span text:style-name="T29">V</text:span></text:span></text:p>
          </table:table-cell>
          <table:table-cell table:style-name="Table4.A1" office:value-type="string">
            <text:p text:style-name="P3"><text:span text:style-name="TrueFalse"><text:span text:style-name="T29">F</text:span></text:span></text:p>
          </table:table-cell>
          <table:table-cell table:style-name="Table4.A1" office:value-type="string">
            <text:p text:style-name="P19">Il numero 10010110<text:span text:style-name="T15">2</text:span><text:span text:style-name="T16">C</text:span> rappresenta un valore positivo</text:p>
          </table:table-cell>
        </table:table-row>
        <table:table-row>
          <table:table-cell table:style-name="Table4.A1" office:value-type="string">
            <text:p text:style-name="P3"><text:span text:style-name="TrueFalse"><text:span text:style-name="T29">V</text:span></text:span></text:p>
          </table:table-cell>
          <table:table-cell table:style-name="Table4.A1" office:value-type="string">
            <text:p text:style-name="P3"><text:span text:style-name="TrueFalse"><text:span text:style-name="T29">F</text:span></text:span></text:p>
          </table:table-cell>
          <table:table-cell table:style-name="Table4.A1" office:value-type="string">
            <text:p text:style-name="P19">La somma di 10010110<text:span text:style-name="T15">2</text:span><text:span text:style-name="T16">C</text:span> e 00101101<text:span text:style-name="T15">2</text:span><text:span text:style-name="T16">C</text:span> è <text:span text:style-name="T18">un valore negativo</text:span></text:p>
          </table:table-cell>
        </table:table-row>
        <table:table-row>
          <table:table-cell table:style-name="Table4.A1" office:value-type="string">
            <text:p text:style-name="P3"><text:span text:style-name="TrueFalse"><text:span text:style-name="T29">V</text:span></text:span></text:p>
          </table:table-cell>
          <table:table-cell table:style-name="Table4.A1" office:value-type="string">
            <text:p text:style-name="P3"><text:span text:style-name="TrueFalse"><text:span text:style-name="T29">F</text:span></text:span></text:p>
          </table:table-cell>
          <table:table-cell table:style-name="Table4.A1" office:value-type="string">
            <text:p text:style-name="P20">01100011<text:span text:style-name="T15">2</text:span><text:span text:style-name="T16">C</text:span> rappresenta un numero maggiore di 00110101<text:span text:style-name="T15">2</text:span><text:span text:style-name="T16">C</text:span></text:p>
          </table:table-cell>
        </table:table-row>
        <table:table-row>
          <table:table-cell table:style-name="Table4.A1" office:value-type="string">
            <text:p text:style-name="P6"><text:span text:style-name="TrueFalse"><text:span text:style-name="T29">V</text:span></text:span></text:p>
          </table:table-cell>
          <table:table-cell table:style-name="Table4.A1" office:value-type="string">
            <text:p text:style-name="P6"><text:span text:style-name="TrueFalse"><text:span text:style-name="T29">F</text:span></text:span></text:p>
          </table:table-cell>
          <table:table-cell table:style-name="Table4.A1" office:value-type="string">
            <text:p text:style-name="P20">È possibile rappresentare il numero -256</text:p>
          </table:table-cell>
        </table:table-row>
      </table:table>
      <text:p text:style-name="P28"/>
      <text:p text:style-name="P43">Risposte:</text:p>
      <text:list xml:id="list4279375413" text:style-name="L2">
        <text:list-item>
          <text:p text:style-name="P66">F</text:p>
        </text:list-item>
        <text:list-item>
          <text:p text:style-name="P67">V: -106 + 45 = -61</text:p>
        </text:list-item>
        <text:list-item>
          <text:p text:style-name="P67">V</text:p>
        </text:list-item>
        <text:list-item>
          <text:p text:style-name="P67">F: il minimo valore rappresentabile in complemento a due con 8 bit è -128</text:p>
        </text:list-item>
      </text:list>
      <text:p text:style-name="P36"/>
      <text:p text:style-name="P30"><text:span text:style-name="T2">Domanda 3.</text:span><text:span text:style-name="T5"> </text:span>Un <text:span text:style-name="T19">brano</text:span> audio della durata di 10s viene rappresentato con i parametri seguenti: nessuna forma di compressione; frequenza di campionamento 10kHz (10<text:span text:style-name="T20">'</text:span>000 campioni al secondo); ogni campione è codificato con un valore intero compreso nell'intervallo [-1024, 1023], usando il minimo numero possibile di bit, in complemento a due. <text:span text:style-name="T21">Quanti bit sono necessari per memorizzare l'intero file audio?</text:span></text:p>
      <text:p text:style-name="P31"/>
      <text:p text:style-name="P32">[Illustrare i calcoli nel riquadro sottostante]</text:p>
      <text:p text:style-name="P52"><text:line-break/><text:line-break/><text:line-break/><text:line-break/><text:line-break/></text:p>
      <text:p text:style-name="P51"/>
      <text:p text:style-name="P45">Rispost<text:span text:style-name="T21">a</text:span>:</text:p>
      <text:p text:style-name="P33"><text:span text:style-name="T40">Il numero minimo di bit che sono necessari per rappresentare in complemento a due tutti gli interi nell'intervallo [-1024, 1023] è 11 bit; infatti si ha 10000000000</text:span><text:span text:style-name="T17">2C</text:span><text:span text:style-name="T40"> = -1024, 01111111111</text:span><text:span text:style-name="T17">2C</text:span><text:span text:style-name="T40"> = 1023. </text:span></text:p>
      <text:p text:style-name="P33"><text:span text:style-name="T40">Quindi la risposta alla domanda è </text:span>10 s <text:span text:style-name="T22">´</text:span> 10<text:span text:style-name="T20">'</text:span>000 c/s <text:span text:style-name="T22">´</text:span> <text:span text:style-name="T23">11</text:span> bit/c = 1<text:span text:style-name="T20">'1</text:span>00<text:span text:style-name="T20">'</text:span>000 bit</text:p>
      <text:p text:style-name="P36"/>
      <text:p text:style-name="P40"><text:span text:style-name="T2">Domanda 4.</text:span><text:span text:style-name="T5"> </text:span>Si consideri la MdT con alfabeto {<text:span text:style-name="T6">blank</text:span>, 1}, stato iniziale q0, e tabella delle istruzioni definita come segue:</text:p>
      <text:p text:style-name="P34"/>
      <table:table table:name="Table1" table:style-name="Table1">
        <table:table-column table:style-name="Table1.A" table:number-columns-repeated="5"/>
        <text:soft-page-break/>
        <table:table-row>
          <table:table-cell table:style-name="Table1.A1" office:value-type="string">
            <text:p text:style-name="P11">Stato corrente</text:p>
          </table:table-cell>
          <table:table-cell table:style-name="Table1.A1" office:value-type="string">
            <text:p text:style-name="P11">Simbolo corrente</text:p>
          </table:table-cell>
          <table:table-cell table:style-name="Table1.A1" office:value-type="string">
            <text:p text:style-name="P11">Nuovo simbolo</text:p>
          </table:table-cell>
          <table:table-cell table:style-name="Table1.A1" office:value-type="string">
            <text:p text:style-name="P11">Nuovo stato</text:p>
          </table:table-cell>
          <table:table-cell table:style-name="Table1.E1" office:value-type="string">
            <text:p text:style-name="P11">Spostamento</text:p>
          </table:table-cell>
        </table:table-row>
        <table:table-row>
          <table:table-cell table:style-name="Table1.D3" office:value-type="string">
            <text:p text:style-name="P12">q0</text:p>
          </table:table-cell>
          <table:table-cell table:style-name="Table1.D3" office:value-type="string">
            <text:p text:style-name="P21">1</text:p>
          </table:table-cell>
          <table:table-cell table:style-name="Table1.D3" office:value-type="string">
            <text:p text:style-name="P13">1</text:p>
          </table:table-cell>
          <table:table-cell table:style-name="Table1.D3" office:value-type="string">
            <text:p text:style-name="P15">q0</text:p>
          </table:table-cell>
          <table:table-cell table:style-name="Table1.E3" office:value-type="string">
            <text:p text:style-name="P15">right</text:p>
          </table:table-cell>
        </table:table-row>
        <table:table-row>
          <table:table-cell table:style-name="Table1.D3" office:value-type="string">
            <text:p text:style-name="P12">q0</text:p>
          </table:table-cell>
          <table:table-cell table:style-name="Table1.D3" office:value-type="string">
            <text:p text:style-name="P26">blank</text:p>
          </table:table-cell>
          <table:table-cell table:style-name="Table1.D3" office:value-type="string">
            <text:p text:style-name="P22">1</text:p>
          </table:table-cell>
          <table:table-cell table:style-name="Table1.D3" office:value-type="string">
            <text:p text:style-name="P16">halt</text:p>
          </table:table-cell>
          <table:table-cell table:style-name="Table1.E3" office:value-type="string">
            <text:p text:style-name="P16">---</text:p>
          </table:table-cell>
        </table:table-row>
      </table:table>
      <text:p text:style-name="P28"/>
      <text:p text:style-name="P14"><text:span text:style-name="T12">Ricordiamo che una </text:span><text:span text:style-name="T6">configurazione iniziale</text:span><text:span text:style-name="T12"> della MdT include il contenuto iniziale del nastro, e la posizione iniziale della testina di lettura-scrittura. </text:span><text:span text:style-name="T24">Allora:</text:span>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<text:span text:style-name="TrueFalse"><text:span text:style-name="T29">V</text:span></text:span></text:p>
          </table:table-cell>
          <table:table-cell table:style-name="Table2.A1" office:value-type="string">
            <text:p text:style-name="P3"><text:span text:style-name="TrueFalse"><text:span text:style-name="T29">F</text:span></text:span></text:p>
          </table:table-cell>
          <table:table-cell table:style-name="Table2.A1" office:value-type="string">
            <text:p text:style-name="P23">Esiste una configurazione iniziale della MdT tale per cui al termine dell'esecuzione il nastro risulti vuoto, ossia tutte le celle siano <text:span text:style-name="T6">blank</text:span>.</text:p>
          </table:table-cell>
        </table:table-row>
        <table:table-row>
          <table:table-cell table:style-name="Table2.A1" office:value-type="string">
            <text:p text:style-name="P3"><text:span text:style-name="TrueFalse"><text:span text:style-name="T29">V</text:span></text:span></text:p>
          </table:table-cell>
          <table:table-cell table:style-name="Table2.A1" office:value-type="string">
            <text:p text:style-name="P3"><text:span text:style-name="TrueFalse"><text:span text:style-name="T29">F</text:span></text:span></text:p>
          </table:table-cell>
          <table:table-cell table:style-name="Table2.A1" office:value-type="string">
            <text:p text:style-name="P14">Se il nastro contiene inizialmente i simboli <text:span text:style-name="T25">1</text:span>11 e la testina di lettura-scrittura è posizionata sulla prima cifra a sinistra (quella sottolineata), allora al termine dell'esecuzione il nastro conterrà i simboli 1111</text:p>
          </table:table-cell>
        </table:table-row>
        <table:table-row>
          <table:table-cell table:style-name="Table2.A1" office:value-type="string">
            <text:p text:style-name="P3"><text:span text:style-name="TrueFalse"><text:span text:style-name="T29">V</text:span></text:span></text:p>
          </table:table-cell>
          <table:table-cell table:style-name="Table2.A1" office:value-type="string">
            <text:p text:style-name="P3"><text:span text:style-name="TrueFalse"><text:span text:style-name="T29">F</text:span></text:span></text:p>
          </table:table-cell>
          <table:table-cell table:style-name="Table2.A1" office:value-type="string">
            <text:p text:style-name="P14">Se il nastro contiene inizialmente i simboli <text:span text:style-name="T26">1</text:span>1<text:span text:style-name="T25">1</text:span> e la testina di lettura-scrittura è posizionata sulla prima cifra a destra (quella sottolineata), allora al termine dell'esecuzione il nastro conterrà i simboli 1111</text:p>
          </table:table-cell>
        </table:table-row>
        <table:table-row>
          <table:table-cell table:style-name="Table2.A1" office:value-type="string">
            <text:p text:style-name="P6"><text:span text:style-name="TrueFalse"><text:span text:style-name="T29">V</text:span></text:span></text:p>
          </table:table-cell>
          <table:table-cell table:style-name="Table2.A1" office:value-type="string">
            <text:p text:style-name="P6"><text:span text:style-name="TrueFalse"><text:span text:style-name="T29">F</text:span></text:span></text:p>
          </table:table-cell>
          <table:table-cell table:style-name="Table2.A1" office:value-type="string">
            <text:p text:style-name="P14">Esiste una configurazione iniziale della MdT tale per cui al termine dell'esecuzione sul nastro risulti presente un unico simbolo 1.</text:p>
          </table:table-cell>
        </table:table-row>
      </table:table>
      <text:p text:style-name="P41"/>
      <text:p text:style-name="P47">Risposte:</text:p>
      <text:list xml:id="list1207531569" text:style-name="L3">
        <text:list-item>
          <text:p text:style-name="P68">F: se il nastro è inizialmente vuoto, la MdT termina scrivendo un 1; se il nastro è inizialmente non vuoto, nessun simbolo viene cancellato, quindi al termine sarà nuovamente non vuoto</text:p>
        </text:list-item>
        <text:list-item>
          <text:p text:style-name="P68">V</text:p>
        </text:list-item>
        <text:list-item>
          <text:p text:style-name="P68">V</text:p>
        </text:list-item>
        <text:list-item>
          <text:p text:style-name="P68">V: la configurazione iniziale è il nastro vuoto</text:p>
        </text:list-item>
      </text:list>
      <text:p text:style-name="P36"/>
      <text:p text:style-name="P35"><text:span text:style-name="T1">Domanda 5.</text:span> <text:span text:style-name="T27">Consideriamo il seguente frammento di codice in linguaggio C:</text:span></text:p>
      <text:p text:style-name="P35"/>
      <text:p text:style-name="P53"><text:span text:style-name="Source_20_Text"><text:span text:style-name="T29">int a[] = {10, 7, -1, 4, 2};<text:line-break/>int* p = &amp;a[0];<text:line-break/>int* q = p+1;<text:line-break/>int* r = q+1;<text:line-break/>*</text:span></text:span><text:span text:style-name="Source_20_Text"><text:span text:style-name="T30">r = *p<text:line-break/></text:span></text:span><text:span text:style-name="Source_20_Text"><text:span text:style-name="T29">*</text:span></text:span><text:span text:style-name="Source_20_Text"><text:span text:style-name="T30">p = *q;</text:span></text:span></text:p>
      <text:p text:style-name="P57"><text:span text:style-name="T30">Supponiamo che l'array </text:span><text:span text:style-name="Source_20_Text"><text:span text:style-name="T30">a[]</text:span></text:span><text:span text:style-name="T30"> sia memorizzato a partire dall'indirizzo di memoria 1000 (in decimale), e che ogni intero occupi 4 Byte. </text:span><text:span text:style-name="T29">Allora, al termine dell'esecuzione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"><text:span text:style-name="TrueFalse"><text:span text:style-name="T29">V</text:span></text:span></text:p>
          </table:table-cell>
          <table:table-cell table:style-name="Table6.A1" office:value-type="string">
            <text:p text:style-name="P3"><text:span text:style-name="TrueFalse"><text:span text:style-name="T29">F</text:span></text:span></text:p>
          </table:table-cell>
          <table:table-cell table:style-name="Table6.A1" office:value-type="string">
            <text:p text:style-name="P8"><text:span text:style-name="Source_20_Text"><text:span text:style-name="T28">p</text:span></text:span><text:span text:style-name="T28"> punta all'indirizzo di memoria 1000</text:span></text:p>
          </table:table-cell>
        </table:table-row>
        <table:table-row>
          <table:table-cell table:style-name="Table6.A1" office:value-type="string">
            <text:p text:style-name="P3"><text:span text:style-name="TrueFalse"><text:span text:style-name="T29">V</text:span></text:span></text:p>
          </table:table-cell>
          <table:table-cell table:style-name="Table6.A1" office:value-type="string">
            <text:p text:style-name="P3"><text:span text:style-name="TrueFalse"><text:span text:style-name="T29">F</text:span></text:span></text:p>
          </table:table-cell>
          <table:table-cell table:style-name="Table6.A1" office:value-type="string">
            <text:p text:style-name="P8"><text:span text:style-name="Source_20_Text"><text:span text:style-name="T28">r</text:span></text:span><text:span text:style-name="T28"> punta all'indirizzo di memoria 1000</text:span></text:p>
          </table:table-cell>
        </table:table-row>
        <table:table-row>
          <table:table-cell table:style-name="Table6.A1" office:value-type="string">
            <text:p text:style-name="P3"><text:span text:style-name="TrueFalse"><text:span text:style-name="T29">V</text:span></text:span></text:p>
          </table:table-cell>
          <table:table-cell table:style-name="Table6.A1" office:value-type="string">
            <text:p text:style-name="P3"><text:span text:style-name="TrueFalse"><text:span text:style-name="T29">F</text:span></text:span></text:p>
          </table:table-cell>
          <table:table-cell table:style-name="Table6.A1" office:value-type="string">
            <text:p text:style-name="P8"><text:span text:style-name="Teletype"><text:span text:style-name="T28">a[3]</text:span></text:span><text:span text:style-name="T28"> vale 4</text:span></text:p>
          </table:table-cell>
        </table:table-row>
        <table:table-row>
          <table:table-cell table:style-name="Table6.A1" office:value-type="string">
            <text:p text:style-name="P6"><text:span text:style-name="TrueFalse"><text:span text:style-name="T29">V</text:span></text:span></text:p>
          </table:table-cell>
          <table:table-cell table:style-name="Table6.A1" office:value-type="string">
            <text:p text:style-name="P6"><text:span text:style-name="TrueFalse"><text:span text:style-name="T29">F</text:span></text:span></text:p>
          </table:table-cell>
          <table:table-cell table:style-name="Table6.A1" office:value-type="string">
            <text:p text:style-name="P9"><text:span text:style-name="Teletype"><text:span text:style-name="T34">a[0]</text:span></text:span><text:span text:style-name="T34"> vale 10</text:span></text:p>
          </table:table-cell>
        </table:table-row>
      </table:table>
      <text:p text:style-name="P36"/>
      <text:p text:style-name="P48">Risposte:</text:p>
      <text:list xml:id="list2026398536" text:style-name="L4">
        <text:list-item>
          <text:p text:style-name="P69">V</text:p>
        </text:list-item>
        <text:list-item>
          <text:p text:style-name="P69">F: punta a 1008</text:p>
        </text:list-item>
        <text:list-item>
          <text:p text:style-name="P69">V: non viene modificato né direttamente né indirettamente</text:p>
        </text:list-item>
        <text:list-item>
          <text:p text:style-name="P69">F: viene modificato dall'ultima istruzione, vale 7</text:p>
        </text:list-item>
      </text:list>
      <text:p text:style-name="P36"/>
      <text:p text:style-name="P73"><text:span text:style-name="T35">Domanda </text:span><text:span text:style-name="T36">6</text:span><text:span text:style-name="T35">.</text:span><text:span text:style-name="T31"> Sapendo che inizialmente vale l'asserzione </text:span><text:span text:style-name="T37">x</text:span><text:span text:style-name="T33"> &gt; 0</text:span><text:span text:style-name="T31">, scrivere negli appositi spazi le asserzioni più specifiche che valgano dopo ciascuna delle istruzioni del seguente frammento di codice, </text:span><text:span text:style-name="T32">assumendo</text:span><text:span text:style-name="T31"> che tutte le variabili siano di tipo int, e che le istruzioni vengano eseguite una di seguito all'altra</text:span><text:span text:style-name="T5">.</text:span></text:p>
      <text:p text:style-name="P59"/>
      <text:p text:style-name="P58">{ <text:span text:style-name="T6">x</text:span> &gt; 0 }</text:p>
      <text:p text:style-name="P62"><text:span text:style-name="Source_20_Text"><text:span text:style-name="T46">x = x - 1;</text:span></text:span></text:p>
      <text:p text:style-name="P58">{ _____________________________________________ }</text:p>
      <text:p text:style-name="P62"><text:soft-page-break/><text:span text:style-name="Source_20_Text"><text:span text:style-name="T46">y = 2 * x;</text:span></text:span></text:p>
      <text:p text:style-name="P58">{ _____________________________________________ }</text:p>
      <text:p text:style-name="P62"><text:span text:style-name="Source_20_Text"><text:span text:style-name="T46">y = y + 1;</text:span></text:span></text:p>
      <text:p text:style-name="P58">{ _____________________________________________ }</text:p>
      <text:p text:style-name="P59"/>
      <text:p text:style-name="P61">Risposta<text:span text:style-name="T47">: </text:span><text:span text:style-name="T48">u</text:span><text:span text:style-name="T49">na possibilità (non è l'unica) sono le asserzioni seguenti:</text:span></text:p>
      <text:p text:style-name="P60"/>
      <text:p text:style-name="Text_20_body"><text:span text:style-name="T38">{ </text:span><text:span text:style-name="T39">x</text:span><text:span text:style-name="T38"> &gt; 0 }</text:span></text:p>
      <text:p text:style-name="Text_20_body"><text:span text:style-name="Source_20_Text"><text:span text:style-name="T38">x = x - 1;</text:span></text:span></text:p>
      <text:p text:style-name="P58">{ <text:span text:style-name="T11">x</text:span><text:span text:style-name="T42"> </text:span><text:span text:style-name="T43">≥</text:span><text:span text:style-name="T42"> 0</text:span> }</text:p>
      <text:p text:style-name="P62"><text:span text:style-name="Source_20_Text"><text:span text:style-name="T46">y = 2 * x;</text:span></text:span></text:p>
      <text:p text:style-name="P58">{ <text:span text:style-name="T11">x</text:span><text:span text:style-name="T42"> </text:span><text:span text:style-name="T43">≥</text:span><text:span text:style-name="T42"> 0</text:span> <text:span text:style-name="T4">and</text:span><text:span text:style-name="T42"> <text:s/></text:span><text:span text:style-name="T11">y</text:span><text:span text:style-name="T42"> </text:span><text:span text:style-name="T44">= 2</text:span><text:span text:style-name="T45">x</text:span><text:span text:style-name="T44"> </text:span>}</text:p>
      <text:p text:style-name="P62"><text:span text:style-name="Source_20_Text"><text:span text:style-name="T46">y = y + 1;</text:span></text:span></text:p>
      <text:p text:style-name="P58">{ <text:span text:style-name="T11">x</text:span><text:span text:style-name="T42"> </text:span><text:span text:style-name="T43">≥</text:span><text:span text:style-name="T42"> 0</text:span> <text:span text:style-name="T4">and</text:span><text:span text:style-name="T42"> </text:span><text:span text:style-name="T11">y</text:span><text:span text:style-name="T42"> </text:span><text:span text:style-name="T44">= 2</text:span><text:span text:style-name="T45">x</text:span><text:span text:style-name="T44"> + 1 </text:span>}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rueFalse" style:family="text">
      <style:text-properties fo:font-size="10pt" fo:font-style="italic" fo:font-weight="normal" officeooo:rsid="000a203b" fo:background-color="transparent" style:font-size-asian="10.5pt" style:font-style-asian="italic" style:font-weight-asian="normal" style:font-size-complex="10pt" style:font-style-complex="italic" style:font-weight-complex="normal" loext:padding="0.0201in" loext:border="0.26pt solid #000000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eno Marzolla</meta:initial-creator>
    <meta:creation-date>2017-10-27T12:24:01.250756198</meta:creation-date>
    <dc:date>2020-02-27T15:55:13.061874707</dc:date>
    <meta:editing-duration>PT9M10S</meta:editing-duration>
    <meta:editing-cycles>11</meta:editing-cycles>
    <meta:generator>LibreOffice/6.0.7.3$Linux_X86_64 LibreOffice_project/00m0$Build-3</meta:generator>
    <dc:creator>Moreno Marzolla</dc:creator>
    <meta:document-statistic meta:table-count="5" meta:image-count="0" meta:object-count="0" meta:page-count="3" meta:paragraph-count="115" meta:word-count="796" meta:character-count="4347" meta:non-whitespace-character-count="3674"/>
  </office:meta>
</office:document-meta>
</file>