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vertical-align="middle" draw:auto-grow-height="true" draw:auto-grow-width="false" fo:max-height="0cm" fo:min-height="4.711cm"/>
    </style:style>
    <style:style style:name="gr2" style:family="graphic" style:parent-style-name="standard">
      <style:graphic-properties draw:stroke="none" svg:stroke-color="#000000" draw:fill="none" draw:fill-color="#ffffff" draw:textarea-horizontal-align="left" draw:auto-grow-height="true" draw:auto-grow-width="true" fo:min-height="5.719cm" fo:min-width="12.542cm"/>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7" style:family="graphic" style:parent-style-name="standard">
      <style:graphic-properties draw:stroke="none" svg:stroke-color="#000000" draw:fill="solid" draw:fill-color="#ffffff" draw:textarea-horizontal-align="left" draw:auto-grow-height="true" draw:auto-grow-width="false" fo:min-height="0cm" fo:min-width="0.37cm"/>
    </style:style>
    <style:style style:name="gr8" style:family="graphic" style:parent-style-name="standard">
      <style:graphic-properties svg:stroke-width="0.254cm" svg:stroke-color="#0000ff" draw:marker-start-width="0.58cm" draw:marker-end-width="0.58cm" draw:textarea-horizontal-align="center" draw:textarea-vertical-align="middle" fo:padding-top="0.075cm" fo:padding-bottom="0.075cm" fo:padding-left="0.075cm" fo:padding-right="0.075cm"/>
    </style:style>
    <style:style style:name="gr9" style:family="graphic" style:parent-style-name="standard">
      <style:graphic-properties draw:ole-draw-aspect="1" style:protect="size"/>
    </style:style>
    <style:style style:name="gr10" style:family="graphic" style:parent-style-name="Box_20_Codice">
      <style:graphic-properties fo:min-height="4.699cm"/>
    </style:style>
    <style:style style:name="gr11" style:family="graphic" style:parent-style-name="objectwithoutfill">
      <style:graphic-properties svg:stroke-width="0.051cm" svg:stroke-color="#808080" draw:marker-start-width="0.276cm" draw:marker-end-width="0.276cm" draw:fill="none" draw:textarea-horizontal-align="center" draw:textarea-vertical-align="middle" fo:padding-top="-0.025cm" fo:padding-bottom="-0.025cm" fo:padding-left="-0.025cm" fo:padding-right="-0.025cm"/>
    </style:style>
    <style:style style:name="gr12" style:family="graphic" style:parent-style-name="Nodo_3a_highlighted">
      <style:graphic-properties draw:textarea-horizontal-align="justify"/>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Nodo_3a_highlighted">
      <style:graphic-properties draw:textarea-horizontal-align="justify"/>
    </style:style>
    <style:style style:name="gr16" style:family="graphic" style:parent-style-name="Nodo_3a_normale">
      <style:graphic-properties draw:textarea-horizontal-align="justify"/>
    </style:style>
    <style:style style:name="gr17" style:family="graphic" style:parent-style-name="Fumetto">
      <style:graphic-properties fo:min-height="1.127cm"/>
    </style:style>
    <style:style style:name="gr18" style:family="graphic" style:parent-style-name="objectwithoutfill">
      <style:graphic-properties svg:stroke-width="0.051cm" svg:stroke-color="#808080" draw:fill="none" draw:textarea-horizontal-align="center" draw:textarea-vertical-align="middle" fo:padding-top="-0.05cm" fo:padding-bottom="-0.05cm" fo:padding-left="-0.05cm" fo:padding-right="-0.05cm"/>
    </style:style>
    <style:style style:name="gr19" style:family="graphic" style:parent-style-name="standard">
      <style:graphic-properties svg:stroke-width="0.102cm" svg:stroke-color="#000000" draw:marker-end="Arrow" draw:marker-end-width="0.306cm" draw:textarea-horizontal-align="center" draw:textarea-vertical-align="middle"/>
    </style:style>
    <style:style style:name="gr20" style:family="graphic" style:parent-style-name="objectwithoutfill">
      <style:graphic-properties svg:stroke-width="0.051cm" svg:stroke-color="#808080" draw:marker-end="Arrow" draw:fill="none" draw:textarea-horizontal-align="center" draw:textarea-vertical-align="middle" fo:padding-top="-0.05cm" fo:padding-bottom="-0.05cm" fo:padding-left="-0.05cm" fo:padding-right="-0.05cm"/>
    </style:style>
    <style:style style:name="gr21" style:family="graphic" style:parent-style-name="objectwithoutfill">
      <style:graphic-properties svg:stroke-width="0.051cm" svg:stroke-color="#808080" draw:marker-end="" draw:fill="none" draw:textarea-horizontal-align="center" draw:textarea-vertical-align="middle" fo:padding-top="-0.05cm" fo:padding-bottom="-0.05cm" fo:padding-left="-0.05cm" fo:padding-right="-0.05cm"/>
    </style:style>
    <style:style style:name="gr22" style:family="graphic" style:parent-style-name="objectwithoutfill">
      <style:graphic-properties svg:stroke-width="0.05cm" svg:stroke-color="#808080" draw:marker-start-width="0.275cm" draw:marker-end-width="0.275cm" draw:fill="none" draw:textarea-horizontal-align="center" draw:textarea-vertical-align="middle" fo:padding-top="-0.026cm" fo:padding-bottom="-0.026cm" fo:padding-left="-0.026cm" fo:padding-right="-0.026cm"/>
    </style:style>
    <style:style style:name="gr23" style:family="graphic" style:parent-style-name="Fumetto">
      <style:graphic-properties fo:min-height="0.718cm"/>
    </style:style>
    <style:style style:name="gr24" style:family="graphic" style:parent-style-name="Fumetto">
      <style:graphic-properties fo:min-height="2.463cm"/>
    </style:style>
    <style:style style:name="gr25" style:family="graphic" style:parent-style-name="Fumetto">
      <style:graphic-properties fo:min-height="0.788cm"/>
    </style:style>
    <style:style style:name="gr26" style:family="graphic" style:parent-style-name="Fumetto">
      <style:graphic-properties fo:min-height="1.901cm"/>
    </style:style>
    <style:style style:name="gr27" style:family="graphic" style:parent-style-name="objectwithoutfill">
      <style:graphic-properties svg:stroke-width="0.051cm" svg:stroke-color="#808080" draw:marker-start="" draw:marker-start-width="0.276cm" draw:marker-end="" draw:marker-end-width="0.276cm" draw:fill="none" draw:textarea-horizontal-align="center" draw:textarea-vertical-align="middle" fo:padding-top="-0.025cm" fo:padding-bottom="-0.025cm" fo:padding-left="-0.025cm" fo:padding-right="-0.025cm"/>
    </style:style>
    <style:style style:name="gr28" style:family="graphic" style:parent-style-name="standard">
      <style:graphic-properties draw:textarea-horizontal-align="justify" draw:textarea-vertical-align="middle" draw:auto-grow-height="false"/>
    </style:style>
    <style:style style:name="gr29" style:family="graphic" style:parent-style-name="standard">
      <style:graphic-properties svg:stroke-width="0.254cm" svg:stroke-color="#808080" draw:marker-start-width="0.58cm" draw:marker-end-width="0.58cm" draw:textarea-horizontal-align="center" draw:textarea-vertical-align="middle" fo:padding-top="0.075cm" fo:padding-bottom="0.075cm" fo:padding-left="0.075cm" fo:padding-right="0.075cm"/>
    </style:style>
    <style:style style:name="gr30" style:family="graphic" style:parent-style-name="arco_20_blu">
      <style:graphic-properties svg:stroke-color="#999999"/>
    </style:style>
    <style:style style:name="gr31" style:family="graphic" style:parent-style-name="Fumetto">
      <style:graphic-properties fo:min-height="1.894cm"/>
    </style:style>
    <style:style style:name="gr32" style:family="graphic" style:parent-style-name="standard">
      <style:graphic-properties draw:stroke="none" svg:stroke-color="#000000" draw:marker-start="Arrowheads_20_1" draw:marker-end="Arrowheads_20_1" draw:fill="none" draw:fill-color="#ffffff" draw:textarea-horizontal-align="left" draw:auto-grow-height="true" draw:auto-grow-width="true" fo:min-height="0cm" fo:min-width="0cm"/>
    </style:style>
    <style:style style:name="gr33" style:family="graphic" style:parent-style-name="standard">
      <style:graphic-properties svg:stroke-width="0.051cm" draw:marker-start="" draw:marker-start-width="0.276cm" draw:marker-end="Arrow" draw:marker-end-width="0.376cm" draw:textarea-horizontal-align="center" draw:textarea-vertical-align="middle" fo:padding-top="-0.025cm" fo:padding-bottom="-0.025cm" fo:padding-left="-0.025cm" fo:padding-right="-0.025cm"/>
    </style:style>
    <style:style style:name="gr34" style:family="graphic" style:parent-style-name="standard">
      <style:graphic-properties svg:stroke-width="0.254cm" svg:stroke-color="#808080" draw:marker-start-width="0.58cm" draw:marker-end-width="0.58cm" fo:padding-top="0.075cm" fo:padding-bottom="0.075cm" fo:padding-left="0.075cm" fo:padding-right="0.075cm"/>
    </style:style>
    <style:style style:name="gr35" style:family="graphic" style:parent-style-name="standard">
      <style:graphic-properties draw:stroke="none" svg:stroke-color="#000000" draw:marker-start="" draw:marker-end="" draw:fill="none" draw:fill-color="#ffffff" draw:textarea-horizontal-align="left" draw:auto-grow-height="true" draw:auto-grow-width="true" fo:min-height="0cm" fo:min-width="0cm"/>
    </style:style>
    <style:style style:name="gr36" style:family="graphic" style:parent-style-name="standard">
      <style:graphic-properties draw:stroke="none" svg:stroke-color="#000000" draw:marker-start="" draw:marker-end="" draw:fill="none" draw:fill-color="#ffffff" draw:textarea-horizontal-align="left" draw:auto-grow-height="true" draw:auto-grow-width="false" fo:min-height="0cm" fo:min-width="0.001cm"/>
    </style:style>
    <style:style style:name="gr37" style:family="graphic" style:parent-style-name="standard">
      <style:graphic-properties fo:padding-top="0.075cm" fo:padding-bottom="0.075cm" fo:padding-left="0.075cm" fo:padding-right="0.075cm"/>
    </style:style>
    <style:style style:name="gr38" style:family="graphic" style:parent-style-name="standard">
      <style:graphic-properties svg:stroke-width="0.254cm" svg:stroke-color="#808080" draw:marker-start-width="0.58cm" draw:marker-end-width="0.58cm" draw:textarea-horizontal-align="center" draw:textarea-vertical-align="middle" fo:padding-top="0.15cm" fo:padding-bottom="0.15cm" fo:padding-left="0.15cm" fo:padding-right="0.15cm"/>
    </style:style>
    <style:style style:name="gr39" style:family="graphic" style:parent-style-name="objectwithoutfill">
      <style:graphic-properties svg:stroke-width="0.051cm" svg:stroke-color="#808080" draw:marker-start="" draw:marker-start-width="0.276cm" draw:marker-end="Arrow" draw:marker-end-width="0.276cm" draw:fill="none" draw:textarea-horizontal-align="center" draw:textarea-vertical-align="middle" fo:padding-top="-0.025cm" fo:padding-bottom="-0.025cm" fo:padding-left="-0.025cm" fo:padding-right="-0.025cm"/>
    </style:style>
    <style:style style:name="gr40" style:family="graphic" style:parent-style-name="standard">
      <style:graphic-properties draw:stroke="none" svg:stroke-color="#000000" draw:marker-start="" draw:marker-end="" draw:fill="none" draw:fill-color="#ffffff" draw:textarea-horizontal-align="left" draw:auto-grow-height="true" draw:auto-grow-width="false" fo:min-height="0cm" fo:min-width="0.81cm"/>
    </style:style>
    <style:style style:name="gr41" style:family="graphic" style:parent-style-name="standard">
      <style:graphic-properties draw:stroke="none" draw:marker-start="" draw:marker-end="" draw:fill="solid" draw:fill-color="#c0c0c0" draw:textarea-horizontal-align="left" fo:min-height="1.905cm" fo:padding-top="0.254cm" fo:padding-bottom="0.254cm" fo:padding-left="0.254cm" fo:padding-right="0.254cm"/>
    </style:style>
    <style:style style:name="gr42" style:family="graphic" style:parent-style-name="standard">
      <style:graphic-properties draw:marker-start="" draw:marker-end="Arrow" draw:marker-end-width="0.3cm" draw:textarea-horizontal-align="center" draw:textarea-vertical-align="middle"/>
    </style:style>
    <style:style style:name="gr43" style:family="graphic" style:parent-style-name="standard">
      <style:graphic-properties draw:stroke="none" svg:stroke-color="#000000" draw:marker-start="" draw:marker-end="" draw:fill="solid" draw:fill-color="#c0c0c0" draw:textarea-horizontal-align="left" draw:auto-grow-height="true" draw:auto-grow-width="false" fo:max-height="0cm" fo:min-height="0cm" fo:padding-top="0.254cm" fo:padding-bottom="0.254cm" fo:padding-left="0.254cm" fo:padding-right="0.254cm"/>
    </style:style>
    <style:style style:name="gr44" style:family="graphic" style:parent-style-name="objectwithoutfill">
      <style:graphic-properties svg:stroke-width="0.051cm" svg:stroke-color="#808080" draw:marker-start="" draw:marker-start-width="0.277cm" draw:marker-end="" draw:marker-end-width="0.277cm" draw:fill="none" draw:textarea-horizontal-align="center" draw:textarea-vertical-align="middle" fo:padding-top="-0.025cm" fo:padding-bottom="-0.025cm" fo:padding-left="-0.025cm" fo:padding-right="-0.025cm"/>
    </style:style>
    <style:style style:name="gr45" style:family="graphic" style:parent-style-name="standard">
      <style:graphic-properties draw:marker-start="" draw:marker-end="" draw:textarea-horizontal-align="center" draw:textarea-vertical-align="middle"/>
    </style:style>
    <style:style style:name="gr46" style:family="graphic" style:parent-style-name="standard">
      <style:graphic-properties draw:stroke="solid" draw:stroke-dash="Fine_20_Dashed" svg:stroke-color="#808080" draw:textarea-horizontal-align="center" draw:textarea-vertical-align="middle"/>
    </style:style>
    <style:style style:name="gr47" style:family="graphic" style:parent-style-name="standard">
      <style:graphic-properties svg:stroke-color="#808080" draw:textarea-horizontal-align="center" draw:textarea-vertical-align="middle"/>
    </style:style>
    <style:style style:name="gr48" style:family="graphic" style:parent-style-name="standard">
      <style:graphic-properties svg:stroke-color="#c0c0c0" draw:marker-start="" draw:marker-end="" draw:fill="solid" draw:fill-color="#c0c0c0" draw:textarea-horizontal-align="center" draw:textarea-vertical-align="middle"/>
    </style:style>
    <style:style style:name="gr49" style:family="graphic" style:parent-style-name="standard">
      <style:graphic-properties draw:marker-start="" draw:marker-end="" draw:textarea-horizontal-align="justify" draw:textarea-vertical-align="middle" draw:auto-grow-height="false"/>
    </style:style>
    <style:style style:name="gr50" style:family="graphic" style:parent-style-name="Fumetto">
      <style:graphic-properties fo:min-height="3.285cm"/>
    </style:style>
    <style:style style:name="gr51" style:family="graphic" style:parent-style-name="Fumetto">
      <style:graphic-properties fo:min-height="1.575cm"/>
    </style:style>
    <style:style style:name="gr52" style:family="graphic" style:parent-style-name="Nodo_3a_normale">
      <style:graphic-properties draw:textarea-horizontal-align="justify"/>
    </style:style>
    <style:style style:name="gr53" style:family="graphic" style:parent-style-name="standard">
      <style:graphic-properties svg:stroke-width="0.203cm" svg:stroke-color="#c0c0c0" draw:textarea-horizontal-align="center" draw:textarea-vertical-align="middle" fo:padding-top="0.05cm" fo:padding-bottom="0.05cm" fo:padding-left="0.05cm" fo:padding-right="0.05cm"/>
    </style:style>
    <style:style style:name="gr54" style:family="graphic" style:parent-style-name="standard">
      <style:graphic-properties draw:textarea-horizontal-align="center" draw:textarea-vertical-align="middle" fo:padding-top="0.05cm" fo:padding-bottom="0.05cm" fo:padding-left="0.05cm" fo:padding-right="0.05cm"/>
    </style:style>
    <style:style style:name="gr55" style:family="graphic" style:parent-style-name="Fumetto">
      <style:graphic-properties fo:min-height="1.38cm"/>
    </style:style>
    <style:style style:name="gr56" style:family="graphic" style:parent-style-name="Fumetto">
      <style:graphic-properties fo:min-height="1.934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draw:auto-grow-height="true" fo:min-height="3.507cm"/>
    </style:style>
    <style:style style:name="pr3" style:family="presentation" style:parent-style-name="Default-outline1">
      <style:graphic-properties draw:fill-color="#ffffff" draw:auto-grow-height="true" fo:min-height="13.86cm"/>
    </style:style>
    <style:style style:name="pr4" style:family="presentation" style:parent-style-name="Default-notes">
      <style:graphic-properties draw:fill-color="#ffffff" fo:min-height="12.785cm"/>
    </style:style>
    <style:style style:name="pr5" style:family="presentation" style:parent-style-name="Default-title">
      <style:graphic-properties draw:auto-grow-height="true" fo:min-height="3.507cm"/>
    </style:style>
    <style:style style:name="pr6" style:family="presentation" style:parent-style-name="Default-outline1">
      <style:graphic-properties draw:fill-color="#ffffff" draw:auto-grow-height="true" fo:min-height="8.421cm"/>
    </style:style>
    <style:style style:name="pr7" style:family="presentation" style:parent-style-name="Default-title">
      <style:graphic-properties fo:min-height="3.507cm"/>
    </style:style>
    <style:style style:name="pr8" style:family="presentation" style:parent-style-name="Default-outline1">
      <style:graphic-properties fo:min-height="14.964cm"/>
    </style:style>
    <style:style style:name="pr9" style:family="presentation" style:parent-style-name="Default-notes">
      <style:graphic-properties draw:fill-color="#ffffff" fo:min-height="12.573cm"/>
    </style:style>
    <style:style style:name="pr10" style:family="presentation" style:parent-style-name="Default-outline1">
      <style:graphic-properties fo:min-height="6.709cm"/>
    </style:style>
    <style:style style:name="pr11" style:family="presentation" style:parent-style-name="Default-outline1">
      <style:graphic-properties fo:min-height="13.86cm"/>
    </style:style>
    <style:style style:name="pr12" style:family="presentation" style:parent-style-name="Default-outline1">
      <style:graphic-properties draw:auto-grow-height="true" fo:min-height="13.86cm"/>
    </style:style>
    <style:style style:name="pr13" style:family="presentation" style:parent-style-name="Default-outline1">
      <style:graphic-properties draw:auto-grow-height="true" fo:min-height="7.344cm"/>
    </style:style>
    <style:style style:name="pr14" style:family="presentation" style:parent-style-name="Default-title">
      <style:graphic-properties draw:auto-grow-height="true" fo:min-height="2.703cm"/>
    </style:style>
    <style:style style:name="pr15" style:family="presentation" style:parent-style-name="Default-outline1">
      <style:graphic-properties fo:min-height="7.979cm"/>
    </style:style>
    <style:style style:name="pr16" style:family="presentation" style:parent-style-name="Default-outline1">
      <style:graphic-properties draw:auto-grow-height="true" fo:min-height="7.979cm"/>
    </style:style>
    <style:style style:name="pr17" style:family="presentation" style:parent-style-name="Default-outline1">
      <style:graphic-properties fo:min-height="4.169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color="#000000" fo:font-size="60pt" fo:text-shadow="1pt 1pt" style:font-size-asian="24pt" style:font-size-complex="24pt"/>
    </style:style>
    <style:style style:name="P3" style:family="paragraph">
      <style:paragraph-properties fo:margin-left="0cm" fo:margin-right="0cm" fo:text-indent="0cm"/>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paragraph-properties fo:margin-left="2.641cm" fo:margin-right="0cm" fo:margin-top="0.405cm" fo:margin-bottom="0cm" fo:line-height="118%" fo:text-align="start" fo:text-indent="-1.054cm" style:text-autospace="ideograph-alpha" style:punctuation-wrap="simple" style:line-break="normal" style:writing-mode="lr-tb">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text-properties fo:hyphenate="false"/>
    </style:style>
    <style:style style:name="P7" style:family="paragraph">
      <style:paragraph-properties fo:text-align="center"/>
      <style:text-properties fo:font-size="24pt"/>
    </style:style>
    <style:style style:name="P8" style:family="paragraph">
      <style:text-properties fo:font-size="24pt"/>
    </style:style>
    <style:style style:name="P9" style:family="paragraph">
      <style:text-properties fo:font-size="20pt"/>
    </style:style>
    <style:style style:name="P10" style:family="paragraph">
      <style:paragraph-properties fo:margin-left="1.053cm" fo:margin-right="0cm" fo:text-indent="-1.053cm"/>
    </style:style>
    <style:style style:name="P11" style:family="paragraph">
      <style:paragraph-properties fo:margin-left="1cm" fo:margin-right="0cm" fo:margin-top="0.405cm" fo:margin-bottom="0cm" fo:line-height="118%" fo:text-align="start" fo:text-indent="0cm" style:text-autospace="ideograph-alpha" style:punctuation-wrap="simple" style:line-break="normal" style:writing-mode="lr-tb">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text-properties fo:hyphenate="false"/>
    </style:style>
    <style:style style:name="P12" style:family="paragraph">
      <style:paragraph-properties text:enable-numbering="false" fo:margin-left="1.053cm" fo:margin-right="0cm" fo:text-indent="-1.053cm"/>
    </style:style>
    <style:style style:name="P13" style:family="paragraph">
      <style:paragraph-properties fo:text-align="center"/>
      <style:text-properties fo:font-size="20pt"/>
    </style:style>
    <style:style style:name="P14" style:family="paragraph">
      <style:paragraph-properties fo:margin-top="0.42cm" fo:margin-bottom="0.35cm"/>
      <style:text-properties fo:font-size="18pt" style:font-size-asian="18pt" style:font-size-complex="18pt"/>
    </style:style>
    <style:style style:name="P15" style:family="paragraph">
      <style:text-properties fo:font-size="20pt" style:font-size-asian="20pt" style:font-size-complex="20pt"/>
    </style:style>
    <style:style style:name="P16" style:family="paragraph">
      <style:text-properties fo:font-size="18pt"/>
    </style:style>
    <style:style style:name="P17" style:family="paragraph">
      <style:paragraph-properties fo:margin-left="0cm" fo:margin-right="0cm" fo:text-indent="0cm"/>
      <style:text-properties fo:font-size="20pt"/>
    </style:style>
    <style:style style:name="T1" style:family="text">
      <style:text-properties fo:color="#000000" fo:font-size="60pt" fo:text-shadow="1pt 1pt" style:font-size-asian="24pt" style:font-size-complex="24pt"/>
    </style:style>
    <style:style style:name="T2" style:family="text">
      <style:text-properties fo:color="#000000"/>
    </style:style>
    <style:style style:name="T3" style:family="text">
      <style:text-properties style:font-size-asian="22pt" style:font-size-complex="22pt"/>
    </style:style>
    <style:style style:name="T4" style:family="text">
      <style:text-properties fo:font-family="Arial" style:font-style-name="Normal" style:font-family-generic="swiss" style:font-pitch="variable"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5" style:family="text">
      <style:text-properties fo:font-style="italic" style:font-size-asian="22pt" style:font-style-asian="italic" style:font-size-complex="22pt" style:font-style-complex="italic"/>
    </style:style>
    <style:style style:name="T6" style:family="text">
      <style:text-properties fo:color="#0000ff" fo:font-style="normal"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fo:color="#ff0000" fo:font-style="italic"/>
    </style:style>
    <style:style style:name="T9" style:family="text">
      <style:text-properties fo:color="#ff0000" fo:font-family="Symbol" style:font-pitch="variable" style:font-charset="x-symbol" fo:font-style="normal" style:font-family-asian="Symbol" style:font-pitch-asian="variable" style:font-charset-asian="x-symbol" style:font-style-asian="normal" style:font-family-complex="Symbol" style:font-pitch-complex="variable" style:font-charset-complex="x-symbol" style:font-style-complex="normal"/>
    </style:style>
    <style:style style:name="T10" style:family="text">
      <style:text-properties fo:color="#ff0000" fo:font-family="Arial" style:font-family-generic="swiss" style:font-pitch="variable" fo:font-style="italic" style:font-family-asian="Arial" style:font-family-generic-asian="swiss" style:font-pitch-asian="variable" style:font-family-complex="Arial" style:font-family-generic-complex="swiss" style:font-pitch-complex="variable"/>
    </style:style>
    <style:style style:name="T11" style:family="text">
      <style:text-properties fo:color="#ff0000" fo:font-family="Arial" style:font-family-generic="swiss" style:font-pitch="variable" fo:font-style="normal" style:font-family-asian="Arial" style:font-family-generic-asian="swiss" style:font-pitch-asian="variable" style:font-style-asian="normal" style:font-family-complex="Arial" style:font-family-generic-complex="swiss" style:font-pitch-complex="variable" style:font-style-complex="normal"/>
    </style:style>
    <style:style style:name="T12" style:family="text">
      <style:text-properties fo:color="#ff0000" style:text-outline="true" fo:font-family="Arial" style:font-family-generic="swiss" style:font-pitch="variable" fo:font-style="italic" style:font-family-asian="Arial" style:font-family-generic-asian="swiss" style:font-pitch-asian="variable" style:font-family-complex="Arial" style:font-family-generic-complex="swiss" style:font-pitch-complex="variable"/>
    </style:style>
    <style:style style:name="T13" style:family="text">
      <style:text-properties style:text-outline="true"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4" style:family="text">
      <style:text-properties style:text-outline="false"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5" style:family="text">
      <style:text-properties style:text-outline="false" fo:font-family="Arial" style:font-family-generic="swiss" style:font-pitch="variable" fo:font-style="italic" style:font-family-asian="Arial" style:font-family-generic-asian="swiss" style:font-pitch-asian="variable" style:font-style-asian="italic" style:font-family-complex="Arial" style:font-family-generic-complex="swiss" style:font-pitch-complex="variable" style:font-style-complex="italic"/>
    </style:style>
    <style:style style:name="T16" style:family="text">
      <style:text-properties style:text-outline="false" fo:font-family="Arial" style:font-family-generic="swiss" style:font-pitch="variable" fo:font-style="normal" style:font-family-asian="Arial" style:font-family-generic-asian="swiss" style:font-pitch-asian="variable" style:font-style-asian="normal" style:font-family-complex="Arial" style:font-family-generic-complex="swiss" style:font-pitch-complex="variable" style:font-style-complex="normal"/>
    </style:style>
    <style:style style:name="T17" style:family="text">
      <style:text-properties style:text-outline="false" fo:font-family="Symbol" style:font-style-name="Medium" fo:font-style="normal" style:font-family-asian="Symbol" style:font-style-name-asian="Medium" style:font-style-asian="normal" style:font-family-complex="Symbol" style:font-style-name-complex="Medium" style:font-style-complex="normal"/>
    </style:style>
    <style:style style:name="T18" style:family="text">
      <style:text-properties style:text-outline="false" fo:font-family="Symbol" style:font-pitch="variable" style:font-charset="x-symbol" fo:font-style="normal" style:font-family-asian="Symbol" style:font-pitch-asian="variable" style:font-charset-asian="x-symbol" style:font-style-asian="normal" style:font-family-complex="Symbol" style:font-pitch-complex="variable" style:font-charset-complex="x-symbol" style:font-style-complex="normal"/>
    </style:style>
    <style:style style:name="T19" style:family="text">
      <style:text-properties style:text-outline="false" fo:font-family="Arial" style:font-family-generic="swiss" style:font-pitch="variable" fo:font-style="italic" style:font-family-asian="Arial" style:font-family-generic-asian="swiss" style:font-pitch-asian="variable" style:font-family-complex="Arial" style:font-family-generic-complex="swiss" style:font-pitch-complex="variable"/>
    </style:style>
    <style:style style:name="T20" style:family="text">
      <style:text-properties fo:font-style="normal" style:font-style-asian="normal" style:font-style-complex="normal"/>
    </style:style>
    <style:style style:name="T21" style:family="text">
      <style:text-properties fo:font-style="italic"/>
    </style:style>
    <style:style style:name="T22" style:family="text">
      <style:text-properties fo:font-family="Symbol" style:font-pitch="variable" style:font-charset="x-symbol" style:font-family-asian="Symbol" style:font-pitch-asian="variable" style:font-charset-asian="x-symbol" style:font-family-complex="Symbol" style:font-pitch-complex="variable" style:font-charset-complex="x-symbol"/>
    </style:style>
    <style:style style:name="T23" style:family="text">
      <style:text-properties style:text-position="-33% 58%" fo:font-style="italic"/>
    </style:style>
    <style:style style:name="T24" style:family="text">
      <style:text-properties fo:font-style="normal"/>
    </style:style>
    <style:style style:name="T25" style:family="text">
      <style:text-properties fo:font-family="'Standard Symbols L'" style:font-style-name="Regular" style:font-pitch="variable" style:font-charset="x-symbol" fo:font-style="normal" style:font-family-asian="'Standard Symbols L'" style:font-style-name-asian="Regular" style:font-pitch-asian="variable" style:font-charset-asian="x-symbol" style:font-style-asian="normal" style:font-family-complex="'Standard Symbols L'" style:font-style-name-complex="Regular" style:font-pitch-complex="variable" style:font-charset-complex="x-symbol" style:font-style-complex="normal"/>
    </style:style>
    <style:style style:name="T26" style:family="text">
      <style:text-properties fo:font-family="Arial" style:font-family-generic="swiss" style:font-pitch="variable" fo:font-style="italic"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7" style:family="text">
      <style:text-properties fo:color="#000000"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style:style>
    <style:style style:name="T28" style:family="text">
      <style:text-properties fo:color="#ff0000"/>
    </style:style>
    <style:style style:name="T29" style:family="text">
      <style:text-properties fo:color="#ff0000" fo:font-style="normal" style:font-style-asian="normal" style:font-style-complex="normal"/>
    </style:style>
    <style:style style:name="T30" style:family="text">
      <style:text-properties fo:font-style="italic" style:font-style-asian="italic" style:font-style-complex="italic"/>
    </style:style>
    <style:style style:name="T31" style:family="text">
      <style:text-properties fo:font-family="Symbol" style:font-style-name="Medium" fo:font-style="normal" fo:font-weight="normal" style:font-family-asian="Symbol" style:font-style-name-asian="Medium" style:font-style-asian="normal" style:font-weight-asian="normal" style:font-family-complex="Symbol" style:font-style-name-complex="Medium" style:font-style-complex="normal" style:font-weight-complex="normal"/>
    </style:style>
    <style:style style:name="T32" style:family="text">
      <style:text-properties fo:font-family="Arial" style:font-family-generic="swiss" style:font-pitch="variable" fo:font-style="italic" style:font-family-asian="Symbol" style:font-style-name-asian="Medium" style:font-family-complex="Symbol" style:font-style-name-complex="Medium"/>
    </style:style>
    <style:style style:name="T33" style:family="text">
      <style:text-properties fo:font-family="Arial" style:font-family-generic="swiss" style:font-pitch="variable" style:font-family-asian="Symbol" style:font-style-name-asian="Medium" style:font-family-complex="Symbol" style:font-style-name-complex="Medium"/>
    </style:style>
    <style:style style:name="T34" style:family="text">
      <style:text-properties fo:language="it" fo:country="IT" fo:font-style="normal" style:text-underline-style="none" fo:font-weight="bold" style:font-size-asian="16pt" style:font-style-asian="normal" style:font-weight-asian="bold" style:font-size-complex="16pt" style:font-style-complex="normal" style:font-weight-complex="bold"/>
    </style:style>
    <style:style style:name="T35" style:family="text">
      <style:text-properties fo:language="it" fo:country="IT" fo:font-style="italic" style:text-underline-style="solid" style:text-underline-width="auto" style:text-underline-color="font-color" style:font-size-asian="16pt" style:font-size-complex="16pt"/>
    </style:style>
    <style:style style:name="T36" style:family="text">
      <style:text-properties fo:language="it" fo:country="IT" fo:font-style="italic" style:text-underline-style="none" style:font-size-asian="16pt" style:font-size-complex="16pt"/>
    </style:style>
    <style:style style:name="T37" style:family="text">
      <style:text-properties fo:font-family="'Courier New'" style:font-style-name="Normal" style:font-family-generic="modern" style:font-pitch="fixed" fo:language="it" fo:country="IT" fo:font-style="italic" style:text-underline-style="none" style:font-family-asian="'Courier New'" style:font-style-name-asian="Normal" style:font-family-generic-asian="modern" style:font-pitch-asian="fixed" style:font-size-asian="16pt" style:font-family-complex="'Courier New'" style:font-style-name-complex="Normal" style:font-family-generic-complex="modern" style:font-pitch-complex="fixed" style:font-size-complex="16pt"/>
    </style:style>
    <style:style style:name="T38" style:family="text">
      <style:text-properties fo:language="it" fo:country="IT" style:font-size-asian="16pt" style:font-size-complex="16pt"/>
    </style:style>
    <style:style style:name="T39" style:family="text">
      <style:text-properties fo:font-family="'Standard Symbols L'" style:font-style-name="Regular" style:font-pitch="variable" style:font-charset="x-symbol" fo:language="it" fo:country="IT" style:font-family-asian="'Standard Symbols L'" style:font-style-name-asian="Regular" style:font-pitch-asian="variable" style:font-charset-asian="x-symbol" style:font-size-asian="16pt" style:font-family-complex="'Standard Symbols L'" style:font-style-name-complex="Regular" style:font-pitch-complex="variable" style:font-charset-complex="x-symbol" style:font-size-complex="16pt"/>
    </style:style>
    <style:style style:name="T40" style:family="text">
      <style:text-properties fo:language="it" fo:country="IT" fo:font-weight="bold" style:font-size-asian="16pt" style:font-weight-asian="bold" style:font-size-complex="16pt" style:font-weight-complex="bold"/>
    </style:style>
    <style:style style:name="T41" style:family="text">
      <style:text-properties fo:language="it" fo:country="IT" fo:font-style="italic" style:font-size-asian="16pt" style:font-size-complex="16pt"/>
    </style:style>
    <style:style style:name="T42" style:family="text">
      <style:text-properties fo:color="#0000ff"/>
    </style:style>
    <style:style style:name="T43" style:family="text">
      <style:text-properties fo:font-family="Symbol" style:font-style-name="Medium" style:font-family-asian="Symbol" style:font-style-name-asian="Medium" style:font-family-complex="Symbol" style:font-style-name-complex="Medium"/>
    </style:style>
    <style:style style:name="T44" style:family="text">
      <style:text-properties fo:font-size="24pt"/>
    </style:style>
    <style:style style:name="T45" style:family="text">
      <style:text-properties fo:color="#ff0000"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style:style>
    <style:style style:name="T46" style:family="text">
      <style:text-properties fo:color="#ff0000"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style:style>
    <style:style style:name="T47" style:family="text">
      <style:text-properties fo:color="#ff0000" style:text-outline="false" style:text-line-through-style="none" style:text-position="0% 100%" fo:font-family="Symbol" style:font-style-name="Medium" fo:font-size="24pt" fo:letter-spacing="normal" fo:language="it" fo:country="IT" fo:font-style="normal" fo:text-shadow="none" style:text-underline-style="none" fo:font-weight="normal" style:text-underline-mode="continuous" style:text-overline-mode="continuous" style:text-line-through-mode="continuous" style:letter-kerning="false" style:font-family-asian="Symbol" style:font-style-name-asian="Medium" style:font-size-asian="24pt" style:language-asian="en" style:country-asian="US" style:font-style-asian="normal" style:font-weight-asian="normal" style:font-family-complex="Symbol" style:font-style-name-complex="Medium" style:font-size-complex="24pt" style:language-complex="en" style:country-complex="US" style:font-style-complex="normal" style:font-weight-complex="normal" style:text-emphasize="none" style:text-scale="100%" style:font-relief="none"/>
    </style:style>
    <style:style style:name="T48" style:family="text">
      <style:text-properties fo:color="#000000"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style:style>
    <style:style style:name="T49" style:family="text">
      <style:text-properties fo:font-size="20pt"/>
    </style:style>
    <style:style style:name="T50" style:family="text">
      <style:text-properties fo:color="#000000" style:text-outline="false" style:text-line-through-style="none" style:text-position="-33% 58%" fo:font-family="Arial" style:font-family-generic="swiss"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style:style>
    <style:style style:name="T51" style:family="text">
      <style:text-properties fo:font-size="32pt" style:font-size-asian="32pt" style:font-size-complex="32pt"/>
    </style:style>
    <style:style style:name="T52" style:family="text">
      <style:text-properties fo:font-family="'Standard Symbols L'" style:font-style-name="Regular" style:font-pitch="variable" style:font-charset="x-symbo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53"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54" style:family="text">
      <style:text-properties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55" style:family="text">
      <style:text-properties fo:font-size="20pt" style:font-size-asian="20pt" style:font-size-complex="20pt"/>
    </style:style>
    <style:style style:name="T56" style:family="text">
      <style:text-properties fo:font-size="18pt" style:font-size-asian="18pt" style:font-size-complex="18pt"/>
    </style:style>
    <style:style style:name="T57" style:family="text">
      <style:text-properties fo:font-size="18pt" fo:font-style="italic" style:font-size-asian="18pt" style:font-style-asian="italic" style:font-size-complex="18pt" style:font-style-complex="italic"/>
    </style:style>
    <style:style style:name="T58" style:family="text">
      <style:text-properties fo:font-weight="bold" style:font-weight-asian="bold" style:font-weight-complex="bold"/>
    </style:style>
    <style:style style:name="T59" style:family="text">
      <style:text-properties style:text-position="super 58%"/>
    </style:style>
    <style:style style:name="T60" style:family="text">
      <style:text-properties fo:font-style="italic" style:text-underline-style="none"/>
    </style:style>
    <style:style style:name="T61" style:family="text">
      <style:text-properties fo:font-size="20pt" fo:font-style="italic" style:font-size-asian="20pt" style:font-style-asian="italic" style:font-size-complex="20pt" style:font-style-complex="italic"/>
    </style:style>
    <style:style style:name="T62" style:family="text">
      <style:text-properties fo:font-family="Arial" style:font-style-name="Regular"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63" style:family="text">
      <style:text-properties fo:font-family="Arial" style:font-style-name="Regular" style:font-family-generic="swiss" style:font-pitch="variable" fo:font-size="24pt" style:font-family-asian="Arial" style:font-style-name-asian="Normal" style:font-family-generic-asian="swiss" style:font-pitch-asian="variable" style:font-family-complex="Arial" style:font-style-name-complex="Normal" style:font-family-generic-complex="swiss" style:font-pitch-complex="variable"/>
    </style:style>
    <style:style style:name="T64" style:family="text">
      <style:text-properties fo:color="#0000ff" fo:font-size="24pt"/>
    </style:style>
    <style:style style:name="T65" style:family="text">
      <style:text-properties fo:font-family="'Courier New'" style:font-style-name="Normal" style:font-family-generic="modern" style:font-pitch="fixed" style:font-family-asian="'Courier New'" style:font-style-name-asian="Normal" style:font-family-generic-asian="modern" style:font-pitch-asian="fixed" style:font-family-complex="'Courier New'" style:font-style-name-complex="Normal" style:font-family-generic-complex="modern" style:font-pitch-complex="fixed"/>
    </style:style>
    <style:style style:name="T66" style:family="text">
      <style:text-properties fo:font-family="'Courier New'" style:font-family-generic="modern" style:font-pitch="fixe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67" style:family="text">
      <style:text-properties fo:font-family="Arial" style:font-style-name="Normal" style:font-family-generic="swiss" style:font-pitch="variable" fo:font-size="24pt" style:font-family-asian="Arial" style:font-style-name-asian="Normal" style:font-family-generic-asian="swiss" style:font-pitch-asian="variable" style:font-family-complex="Arial" style:font-style-name-complex="Normal" style:font-family-generic-complex="swiss" style:font-pitch-complex="variable"/>
    </style:style>
    <style:style style:name="T68" style:family="text">
      <style:text-properties fo:font-size="18pt" fo:font-weight="bold" style:font-weight-asian="bold" style:font-weight-complex="bold"/>
    </style:style>
    <style:style style:name="T69" style:family="text">
      <style:text-properties fo:font-size="18pt"/>
    </style:style>
    <style:style style:name="T70" style:family="text">
      <style:text-properties fo:font-family="'Courier New'" style:font-style-name="Normal" style:font-family-generic="modern" style:font-pitch="fixed" fo:font-size="18pt" style:font-family-asian="'Courier New'" style:font-style-name-asian="Normal" style:font-family-generic-asian="modern" style:font-pitch-asian="fixed" style:font-family-complex="'Courier New'" style:font-style-name-complex="Normal" style:font-family-generic-complex="modern" style:font-pitch-complex="fixed"/>
    </style:style>
    <style:style style:name="T71" style:family="text">
      <style:text-properties fo:font-family="'Standard Symbols L'" style:font-style-name="Regular" style:font-pitch="variable" style:font-charset="x-symbol" fo:font-size="18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72" style:family="text">
      <style:text-properties fo:font-family="'Courier New'" style:font-family-generic="modern" style:font-pitch="fixed" fo:font-size="18pt" style:font-family-asian="'Standard Symbols L'" style:font-style-name-asian="Regular" style:font-pitch-asian="variable" style:font-charset-asian="x-symbol" style:font-family-complex="'Standard Symbols L'" style:font-style-name-complex="Regular" style:font-pitch-complex="variable" style:font-charset-complex="x-symbo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lgoritmi e Strutture Dati</presentation:footer-decl>
      <draw:page draw:name="page1" draw:style-name="dp1" draw:master-page-name="Default" presentation:use-footer-name="ftr1">
        <office:forms form:automatic-focus="false" form:apply-design-mode="false"/>
        <draw:frame draw:style-name="gr1" draw:text-style-name="P2" draw:layer="layout" svg:width="26.035cm" svg:height="4.711cm" svg:x="1.27cm" svg:y="2.5cm">
          <draw:text-box>
            <text:p text:style-name="P1"><text:span text:style-name="T1">Minimum Spanning Tree</text:span></text:p>
          </draw:text-box>
        </draw:frame>
        <draw:frame draw:style-name="gr2" draw:layer="layout" svg:width="13.087cm" svg:height="5.719cm" svg:x="10.458cm" svg:y="11cm">
          <draw:text-box>
            <text:p text:style-name="P3"><text:span text:style-name="T2">Moreno Marzolla</text:span></text:p>
            <text:p text:style-name="P3"><text:span text:style-name="T2">http://www.moreno.marzolla.name/</text:span></text:p>
            <text:p text:style-name="P3"><text:span text:style-name="T2"/></text:p>
            <text:p text:style-name="P3"><text:span text:style-name="T2"/></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use-footer-name="ftr1">
        <office:forms form:automatic-focus="false" form:apply-design-mode="false"/>
        <draw:frame draw:style-name="Box_20_Copyright" draw:layer="layout" svg:width="25.4cm" svg:height="6.908cm" svg:x="1.27cm" svg:y="10.187cm">
          <draw:text-box>
            <text:p text:style-name="P3"><text:span text:style-name="T3">Original work Copyright </text:span><text:span text:style-name="T4">©</text:span><text:span text:style-name="T3"> Alberto Montresor, Università di Trento, Italy</text:span><text:span text:style-name="T3"><text:line-break/></text:span><text:span text:style-name="T3">(http://www.dit.unitn.it/~montreso/asd/index.shtml)</text:span></text:p>
            <text:p text:style-name="P3"><text:span text:style-name="T3">Modifications Copyright </text:span><text:span text:style-name="T4">© 2010, 2011 </text:span><text:span text:style-name="T3">Moreno Marzolla, Universit</text:span><text:span text:style-name="T4">à</text:span><text:span text:style-name="T3"> di Bologna, Italy</text:span></text:p>
            <text:p text:style-name="P3"><text:span text:style-name="T3">(http://www.moreno.marzolla.name/teaching/ASD2010/)</text:span></text:p>
            <text:p text:style-name="P3"><text:span text:style-name="T3"/></text:p>
            <text:p text:style-name="P3"><text:span text:style-name="T5">This work is licensed under the Creative Commons Attribution-NonCommercial-ShareAlike License. To view a copy of this license, visit http://creativecommons.org/licenses/by-nc-sa/2.5/ or send a letter to Creative Commons, 543 Howard Street, 5th Floor, San Francisco, California, 94105, USA.</text:span></text:p>
          </draw:text-box>
        </draw:frame>
        <presentation:notes draw:style-name="dp2">
          <draw:page-thumbnail draw:style-name="gr3" draw:layer="layout" svg:width="13.968cm" svg:height="10.476cm" svg:x="3.81cm" svg:y="2.123cm" draw:page-number="2" presentation:class="page"/>
          <draw:frame presentation:style-name="pr1" draw:text-style-name="P4" draw:layer="layout" svg:width="17.271cm" svg:height="12.573cm" svg:x="2.159cm" svg:y="13.271cm" presentation:class="notes" presentation:placeholder="true" presentation:user-transformed="true">
            <draw:text-box/>
          </draw:frame>
        </presentation:notes>
      </draw:page>
      <draw:page draw:name="page3"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Introduzione</text:p>
          </draw:text-box>
        </draw:frame>
        <draw:frame presentation:style-name="pr3" draw:text-style-name="P3" draw:layer="layout" svg:width="25.199cm" svg:height="13.86cm" svg:x="1.4cm" svg:y="4.914cm" presentation:class="outline">
          <draw:text-box>
            <text:list text:style-name="L2">
              <text:list-item>
                <text:p text:style-name="P3">Un problema di notevole importanza:</text:p>
                <text:list>
                  <text:list-item>
                    <text:p text:style-name="P3">determinare come interconnettere diversi elementi fra loro minimizzando certi vincoli sulle connessioni</text:p>
                  </text:list-item>
                </text:list>
              </text:list-item>
              <text:list-item>
                <text:p text:style-name="P3">Esempio classico:</text:p>
                <text:list>
                  <text:list-item>
                    <text:p text:style-name="P3">progettazione dei circuiti elettronici dove si vuole minimizzare la quantità di filo elettrico per collegare fra loro i diversi componenti</text:p>
                  </text:list-item>
                </text:list>
              </text:list-item>
              <text:list-item>
                <text:p text:style-name="P3">Questo problema prende il nome di:</text:p>
                <text:list>
                  <text:list-item>
                    <text:p text:style-name="P3">albero di copertura (di peso) minimo</text:p>
                  </text:list-item>
                  <text:list-item>
                    <text:p text:style-name="P3">albero di connessione (di peso) minimo</text:p>
                  </text:list-item>
                  <text:list-item>
                    <text:p text:style-name="P3"><text:span text:style-name="T6">minimum spanning tree</text:span></text:p>
                  </text:list-item>
                </text:list>
              </text:list-item>
            </text:list>
          </draw:text-box>
        </draw:frame>
        <presentation:notes draw:style-name="dp2">
          <draw:page-thumbnail draw:style-name="gr3" draw:layer="layout" svg:width="13.968cm" svg:height="10.476cm" svg:x="3.81cm" svg:y="2.123cm" draw:page-number="3"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Definizione del problema</text:p>
          </draw:text-box>
        </draw:frame>
        <draw:frame presentation:style-name="pr3" draw:text-style-name="P3" draw:layer="layout" svg:width="25.199cm" svg:height="13.86cm" svg:x="1.4cm" svg:y="4.914cm" presentation:class="outline">
          <draw:text-box>
            <text:list text:style-name="L2">
              <text:list-item>
                <text:p text:style-name="P3">Input:</text:p>
                <text:list>
                  <text:list-item>
                    <text:p text:style-name="P3"><text:span text:style-name="T6">G=(V,E)</text:span> un grafo <text:span text:style-name="T7">non orientato e connesso</text:span> </text:p>
                  </text:list-item>
                  <text:list-item>
                    <text:p text:style-name="P3"><text:span text:style-name="T8">w: V</text:span><text:span text:style-name="T9"></text:span><text:span text:style-name="T10">V </text:span><text:span text:style-name="T11">→</text:span><text:span text:style-name="T10"> </text:span><text:span text:style-name="T12">R</text:span><text:span text:style-name="T13"> </text:span><text:span text:style-name="T14">una funzione di peso (costo di connessione)</text:span></text:p>
                    <text:list>
                      <text:list-item>
                        <text:p text:style-name="P3"><text:span text:style-name="T14">se</text:span><text:span text:style-name="T15"> </text:span><text:span text:style-name="T16">{u,v} </text:span><text:span text:style-name="T17"></text:span><text:span text:style-name="T18"> </text:span><text:span text:style-name="T16">E</text:span><text:span text:style-name="T14">, allora </text:span><text:span text:style-name="T14"><text:tab/></text:span><text:span text:style-name="T14"><text:tab/></text:span><text:span text:style-name="T19">w(u,v)</text:span><text:span text:style-name="T14"> è il peso dell'arco </text:span><text:span text:style-name="T16">{u,v}</text:span></text:p>
                      </text:list-item>
                      <text:list-item>
                        <text:p text:style-name="P3"><text:span text:style-name="T14">se </text:span><text:span text:style-name="T16">{u,v} </text:span><text:span text:style-name="T18"> </text:span><text:span text:style-name="T20">E</text:span>, allora <text:tab/><text:tab/><text:span text:style-name="T21">w(u,v)</text:span> = <text:span text:style-name="T22"></text:span></text:p>
                      </text:list-item>
                    </text:list>
                  </text:list-item>
                  <text:list-item>
                    <text:p text:style-name="P3">Poiché G non è orientato, <text:span text:style-name="T21">w(u,v) = w(v,u)</text:span></text:p>
                  </text:list-item>
                </text:list>
              </text:list-item>
            </text:list>
          </draw:text-box>
        </draw:frame>
        <draw:custom-shape draw:style-name="gr4" draw:text-style-name="P5" draw:id="id1" draw:layer="layout" svg:width="1.27cm" svg:height="1.27cm" svg:x="6.35cm" svg:y="14.605cm">
          <text:p text:style-name="P5">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2" draw:layer="layout" svg:width="1.27cm" svg:height="1.27cm" svg:x="8.89cm" svg:y="12.065cm">
          <text:p text:style-name="P5">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 draw:layer="layout" svg:width="1.27cm" svg:height="1.27cm" svg:x="8.89cm" svg:y="17.145cm">
          <text:p text:style-name="P5">h</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4" draw:layer="layout" svg:width="1.27cm" svg:height="1.27cm" svg:x="11.43cm" svg:y="14.605cm">
          <text:p text:style-name="P5">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5" draw:layer="layout" svg:width="1.27cm" svg:height="1.27cm" svg:x="13.97cm" svg:y="12.065cm">
          <text:p text:style-name="P5">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6" draw:layer="layout" svg:width="1.27cm" svg:height="1.27cm" svg:x="13.97cm" svg:y="17.145cm">
          <text:p text:style-name="P5">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7" draw:layer="layout" svg:width="1.27cm" svg:height="1.27cm" svg:x="18.415cm" svg:y="12.065cm">
          <text:p text:style-name="P5">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8" draw:layer="layout" svg:width="1.27cm" svg:height="1.27cm" svg:x="18.415cm" svg:y="17.145cm">
          <text:p text:style-name="P5">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9" draw:layer="layout" svg:width="1.27cm" svg:height="1.27cm" svg:x="20.955cm" svg:y="14.605cm">
          <text:p text:style-name="P5">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7.433cm" svg:y1="14.79cm" svg:x2="9.075cm" svg:y2="13.148cm" draw:start-shape="id1" draw:start-glue-point="11" draw:end-shape="id2" draw:end-glue-point="7" svg:d="m7433 14790 1642-1642">
          <text:p/>
        </draw:connector>
        <draw:connector draw:style-name="gr5" draw:text-style-name="P5" draw:layer="layout" draw:type="line" svg:x1="7.433cm" svg:y1="15.688cm" svg:x2="9.075cm" svg:y2="17.33cm" draw:start-shape="id1" draw:start-glue-point="9" draw:end-shape="id3" draw:end-glue-point="5" svg:d="m7433 15688 1642 1642">
          <text:p/>
        </draw:connector>
        <draw:connector draw:style-name="gr5" draw:text-style-name="P5" draw:layer="layout" draw:type="line" svg:x1="9.524cm" svg:y1="13.333cm" svg:x2="9.524cm" svg:y2="17.145cm" draw:start-shape="id2" draw:start-glue-point="8" draw:end-shape="id3" draw:end-glue-point="4" svg:d="m9524 13333v3812">
          <text:p/>
        </draw:connector>
        <draw:connector draw:style-name="gr5" draw:text-style-name="P5" draw:layer="layout" draw:type="line" svg:x1="9.973cm" svg:y1="17.33cm" svg:x2="11.615cm" svg:y2="15.688cm" draw:start-shape="id3" draw:start-glue-point="11" draw:end-shape="id4" draw:end-glue-point="7" svg:d="m9973 17330 1642-1642">
          <text:p/>
        </draw:connector>
        <draw:connector draw:style-name="gr5" draw:text-style-name="P5" draw:layer="layout" draw:type="line" svg:x1="12.513cm" svg:y1="14.79cm" svg:x2="14.155cm" svg:y2="13.148cm" draw:start-shape="id4" draw:start-glue-point="11" draw:end-shape="id5" draw:end-glue-point="7" svg:d="m12513 14790 1642-1642">
          <text:p/>
        </draw:connector>
        <draw:connector draw:style-name="gr5" draw:text-style-name="P5" draw:layer="layout" draw:type="line" svg:x1="12.513cm" svg:y1="15.688cm" svg:x2="14.155cm" svg:y2="17.33cm" draw:start-shape="id4" draw:start-glue-point="9" draw:end-shape="id6" draw:end-glue-point="5" svg:d="m12513 15688 1642 1642">
          <text:p/>
        </draw:connector>
        <draw:connector draw:style-name="gr5" draw:text-style-name="P5" draw:layer="layout" draw:type="line" svg:x1="10.158cm" svg:y1="17.779cm" svg:x2="13.97cm" svg:y2="17.779cm" draw:start-shape="id3" draw:start-glue-point="10" draw:end-shape="id6" draw:end-glue-point="6" svg:d="m10158 17779h3812">
          <text:p/>
        </draw:connector>
        <draw:connector draw:style-name="gr5" draw:text-style-name="P5" draw:layer="layout" draw:type="line" svg:x1="10.158cm" svg:y1="12.699cm" svg:x2="13.97cm" svg:y2="12.699cm" draw:start-shape="id2" draw:start-glue-point="10" draw:end-shape="id5" draw:end-glue-point="6" svg:d="m10158 12699h3812">
          <text:p/>
        </draw:connector>
        <draw:connector draw:style-name="gr5" draw:text-style-name="P5" draw:layer="layout" draw:type="line" svg:x1="15.238cm" svg:y1="12.699cm" svg:x2="18.415cm" svg:y2="12.699cm" draw:start-shape="id5" draw:start-glue-point="10" draw:end-shape="id7" draw:end-glue-point="6" svg:d="m15238 12699h3177">
          <text:p/>
        </draw:connector>
        <draw:connector draw:style-name="gr5" draw:text-style-name="P5" draw:layer="layout" draw:type="line" svg:x1="15.053cm" svg:y1="13.148cm" svg:x2="18.6cm" svg:y2="17.33cm" draw:start-shape="id5" draw:start-glue-point="9" draw:end-shape="id8" draw:end-glue-point="5" svg:d="m15053 13148 3547 4182">
          <text:p/>
        </draw:connector>
        <draw:connector draw:style-name="gr5" draw:text-style-name="P5" draw:layer="layout" draw:type="line" svg:x1="18.415cm" svg:y1="17.779cm" svg:x2="15.24cm" svg:y2="17.779cm" draw:start-shape="id8" draw:start-glue-point="6" draw:end-shape="id6" draw:end-glue-point="10" svg:d="m18415 17779h-3175">
          <text:p/>
        </draw:connector>
        <draw:connector draw:style-name="gr5" draw:text-style-name="P5" draw:layer="layout" draw:type="line" svg:x1="19.049cm" svg:y1="17.145cm" svg:x2="19.049cm" svg:y2="13.335cm" draw:start-shape="id8" draw:start-glue-point="4" draw:end-shape="id7" draw:end-glue-point="8" svg:d="m19049 17145v-3810">
          <text:p/>
        </draw:connector>
        <draw:connector draw:style-name="gr5" draw:text-style-name="P5" draw:layer="layout" draw:type="line" svg:x1="19.498cm" svg:y1="13.148cm" svg:x2="21.14cm" svg:y2="14.79cm" draw:start-shape="id7" draw:start-glue-point="9" draw:end-shape="id9" draw:end-glue-point="5" svg:d="m19498 13148 1642 1642">
          <text:p/>
        </draw:connector>
        <draw:connector draw:style-name="gr5" draw:text-style-name="P5" draw:layer="layout" draw:type="line" svg:x1="21.14cm" svg:y1="15.688cm" svg:x2="19.498cm" svg:y2="17.33cm" draw:start-shape="id9" draw:start-glue-point="7" draw:end-shape="id8" draw:end-glue-point="11" svg:d="m21140 15688-1642 1642">
          <text:p/>
        </draw:connector>
        <draw:frame draw:style-name="gr6" draw:layer="layout" svg:width="0.472cm" svg:height="0.945cm" svg:x="8.055cm" svg:y="13.335cm">
          <draw:text-box>
            <text:p>4</text:p>
          </draw:text-box>
        </draw:frame>
        <draw:frame draw:style-name="gr6" draw:layer="layout" svg:width="0.472cm" svg:height="0.945cm" svg:x="8.055cm" svg:y="16.036cm">
          <draw:text-box>
            <text:p>8</text:p>
          </draw:text-box>
        </draw:frame>
        <draw:frame draw:style-name="gr7" draw:layer="layout" svg:width="1.005cm" svg:height="0.945cm" svg:x="9.055cm" svg:y="14.737cm">
          <draw:text-box>
            <text:p>11</text:p>
          </draw:text-box>
        </draw:frame>
        <draw:frame draw:style-name="gr6" draw:layer="layout" svg:width="0.472cm" svg:height="0.945cm" svg:x="11.79cm" svg:y="12.237cm">
          <draw:text-box>
            <text:p>8</text:p>
          </draw:text-box>
        </draw:frame>
        <draw:frame draw:style-name="gr6" draw:layer="layout" svg:width="0.472cm" svg:height="0.945cm" svg:x="11.79cm" svg:y="17.338cm">
          <draw:text-box>
            <text:p>1</text:p>
          </draw:text-box>
        </draw:frame>
        <draw:frame draw:style-name="gr6" draw:layer="layout" svg:width="0.472cm" svg:height="0.945cm" svg:x="10.59cm" svg:y="16.039cm">
          <draw:text-box>
            <text:p>7</text:p>
          </draw:text-box>
        </draw:frame>
        <draw:frame draw:style-name="gr6" draw:layer="layout" svg:width="0.472cm" svg:height="0.945cm" svg:x="13.125cm" svg:y="16.04cm">
          <draw:text-box>
            <text:p>6</text:p>
          </draw:text-box>
        </draw:frame>
        <draw:frame draw:style-name="gr6" draw:layer="layout" svg:width="0.472cm" svg:height="0.945cm" svg:x="13.125cm" svg:y="13.441cm">
          <draw:text-box>
            <text:p>2</text:p>
          </draw:text-box>
        </draw:frame>
        <draw:frame draw:style-name="gr6" draw:layer="layout" svg:width="0.472cm" svg:height="0.945cm" svg:x="16.425cm" svg:y="14.542cm">
          <draw:text-box>
            <text:p>4</text:p>
          </draw:text-box>
        </draw:frame>
        <draw:frame draw:style-name="gr6" draw:layer="layout" svg:width="0.472cm" svg:height="0.945cm" svg:x="16.625cm" svg:y="12.243cm">
          <draw:text-box>
            <text:p>7</text:p>
          </draw:text-box>
        </draw:frame>
        <draw:frame draw:style-name="gr6" draw:layer="layout" svg:width="0.942cm" svg:height="0.945cm" svg:x="18.625cm" svg:y="14.544cm">
          <draw:text-box>
            <text:p>14</text:p>
          </draw:text-box>
        </draw:frame>
        <draw:frame draw:style-name="gr6" draw:layer="layout" svg:width="0.472cm" svg:height="0.945cm" svg:x="20.125cm" svg:y="13.445cm">
          <draw:text-box>
            <text:p>9</text:p>
          </draw:text-box>
        </draw:frame>
        <draw:frame draw:style-name="gr6" draw:layer="layout" svg:width="0.942cm" svg:height="0.945cm" svg:x="19.925cm" svg:y="16.046cm">
          <draw:text-box>
            <text:p>10</text:p>
          </draw:text-box>
        </draw:frame>
        <draw:frame draw:style-name="gr6" draw:layer="layout" svg:width="0.472cm" svg:height="0.945cm" svg:x="16.625cm" svg:y="17.247cm">
          <draw:text-box>
            <text:p>2</text:p>
          </draw:text-box>
        </draw:frame>
        <presentation:notes draw:style-name="dp2">
          <draw:page-thumbnail draw:style-name="gr3" draw:layer="layout" svg:width="13.968cm" svg:height="10.476cm" svg:x="3.81cm" svg:y="2.123cm" draw:page-number="4"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 draw:style-name="dp3" draw:master-page-name="Default" presentation:presentation-page-layout-name="AL1T1" presentation:use-footer-name="ftr1">
        <office:forms form:automatic-focus="false" form:apply-design-mode="false"/>
        <draw:frame presentation:style-name="pr5" draw:text-style-name="P3" draw:layer="layout" svg:width="25.199cm" svg:height="3.507cm" svg:x="1.4cm" svg:y="0.837cm" presentation:class="title">
          <draw:text-box>
            <text:p text:style-name="P3">Definizione del problema</text:p>
          </draw:text-box>
        </draw:frame>
        <draw:frame presentation:style-name="pr3" draw:text-style-name="P3" draw:layer="layout" svg:width="25.199cm" svg:height="13.86cm" svg:x="1.4cm" svg:y="4.914cm" presentation:class="outline">
          <draw:text-box>
            <text:list text:style-name="L2">
              <text:list-item>
                <text:p text:style-name="P3">Albero di copertura (spanning tree)</text:p>
                <text:list>
                  <text:list-item>
                    <text:p text:style-name="P3">Dato un grafo <text:span text:style-name="T20">G=(V,E)</text:span> non orientato e connesso, un <text:span text:style-name="T8">albero di copertura</text:span> di <text:span text:style-name="T21">G</text:span> è un sottografo <text:span text:style-name="T21">T=(V, E</text:span><text:span text:style-name="T23">T</text:span><text:span text:style-name="T24">)</text:span><text:span text:style-name="T21"> </text:span>tale che</text:p>
                    <text:list>
                      <text:list-item>
                        <text:p text:style-name="P3"><text:span text:style-name="T21">T</text:span> è un albero</text:p>
                      </text:list-item>
                      <text:list-item>
                        <text:p text:style-name="P3"><text:span text:style-name="T21">E</text:span><text:span text:style-name="T23">T</text:span><text:span text:style-name="T21"> </text:span><text:span text:style-name="T25"></text:span><text:span text:style-name="T26"> E</text:span></text:p>
                      </text:list-item>
                      <text:list-item>
                        <text:p text:style-name="P3"><text:span text:style-name="T21">T</text:span> contiene tutti i vertici di <text:span text:style-name="T21">G</text:span></text:p>
                      </text:list-item>
                    </text:list>
                  </text:list-item>
                </text:list>
              </text:list-item>
            </text:list>
          </draw:text-box>
        </draw:frame>
        <draw:custom-shape draw:style-name="gr4" draw:text-style-name="P5" draw:id="id10" draw:layer="layout" svg:width="1.27cm" svg:height="1.27cm" svg:x="6.35cm" svg:y="14.605cm">
          <text:p text:style-name="P5">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11" draw:layer="layout" svg:width="1.27cm" svg:height="1.27cm" svg:x="8.89cm" svg:y="12.065cm">
          <text:p text:style-name="P5">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12" draw:layer="layout" svg:width="1.27cm" svg:height="1.27cm" svg:x="8.89cm" svg:y="17.145cm">
          <text:p text:style-name="P5">h</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13" draw:layer="layout" svg:width="1.27cm" svg:height="1.27cm" svg:x="11.43cm" svg:y="14.605cm">
          <text:p text:style-name="P5">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14" draw:layer="layout" svg:width="1.27cm" svg:height="1.27cm" svg:x="13.97cm" svg:y="12.065cm">
          <text:p text:style-name="P5">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15" draw:layer="layout" svg:width="1.27cm" svg:height="1.27cm" svg:x="13.97cm" svg:y="17.145cm">
          <text:p text:style-name="P5">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16" draw:layer="layout" svg:width="1.27cm" svg:height="1.27cm" svg:x="18.415cm" svg:y="12.065cm">
          <text:p text:style-name="P5">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17" draw:layer="layout" svg:width="1.27cm" svg:height="1.27cm" svg:x="18.415cm" svg:y="17.145cm">
          <text:p text:style-name="P5">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18" draw:layer="layout" svg:width="1.27cm" svg:height="1.27cm" svg:x="20.955cm" svg:y="14.605cm">
          <text:p text:style-name="P5">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5" draw:layer="layout" draw:type="line" svg:x1="7.433cm" svg:y1="14.79cm" svg:x2="9.075cm" svg:y2="13.148cm" draw:start-shape="id10" draw:start-glue-point="11" draw:end-shape="id11" draw:end-glue-point="7" svg:d="m7433 14790 1642-1642">
          <text:p/>
        </draw:connector>
        <draw:connector draw:style-name="gr5" draw:text-style-name="P5" draw:layer="layout" draw:type="line" svg:x1="7.433cm" svg:y1="15.688cm" svg:x2="9.075cm" svg:y2="17.33cm" draw:start-shape="id10" draw:start-glue-point="9" draw:end-shape="id12" draw:end-glue-point="5" svg:d="m7433 15688 1642 1642">
          <text:p/>
        </draw:connector>
        <draw:connector draw:style-name="gr5" draw:text-style-name="P5" draw:layer="layout" draw:type="line" svg:x1="9.524cm" svg:y1="13.333cm" svg:x2="9.524cm" svg:y2="17.145cm" draw:start-shape="id11" draw:start-glue-point="8" draw:end-shape="id12" draw:end-glue-point="4" svg:d="m9524 13333v3812">
          <text:p/>
        </draw:connector>
        <draw:connector draw:style-name="gr5" draw:text-style-name="P5" draw:layer="layout" draw:type="line" svg:x1="9.973cm" svg:y1="17.33cm" svg:x2="11.615cm" svg:y2="15.688cm" draw:start-shape="id12" draw:start-glue-point="11" draw:end-shape="id13" draw:end-glue-point="7" svg:d="m9973 17330 1642-1642">
          <text:p/>
        </draw:connector>
        <draw:connector draw:style-name="gr8" draw:text-style-name="P5" draw:layer="layout" draw:type="line" svg:x1="12.513cm" svg:y1="14.79cm" svg:x2="14.155cm" svg:y2="13.148cm" draw:start-shape="id13" draw:start-glue-point="11" draw:end-shape="id14" draw:end-glue-point="7" svg:d="m12513 14790 1642-1642">
          <text:p/>
        </draw:connector>
        <draw:connector draw:style-name="gr5" draw:text-style-name="P5" draw:layer="layout" draw:type="line" svg:x1="12.513cm" svg:y1="15.688cm" svg:x2="14.155cm" svg:y2="17.33cm" draw:start-shape="id13" draw:start-glue-point="9" draw:end-shape="id15" draw:end-glue-point="5" svg:d="m12513 15688 1642 1642">
          <text:p/>
        </draw:connector>
        <draw:connector draw:style-name="gr8" draw:text-style-name="P5" draw:layer="layout" draw:type="line" svg:x1="10.158cm" svg:y1="17.779cm" svg:x2="13.97cm" svg:y2="17.779cm" draw:start-shape="id12" draw:start-glue-point="10" draw:end-shape="id15" draw:end-glue-point="6" svg:d="m10158 17779h3812">
          <text:p/>
        </draw:connector>
        <draw:connector draw:style-name="gr8" draw:text-style-name="P5" draw:layer="layout" draw:type="line" svg:x1="10.158cm" svg:y1="12.699cm" svg:x2="13.97cm" svg:y2="12.699cm" draw:start-shape="id11" draw:start-glue-point="10" draw:end-shape="id14" draw:end-glue-point="6" svg:d="m10158 12699h3812">
          <text:p/>
        </draw:connector>
        <draw:connector draw:style-name="gr8" draw:text-style-name="P5" draw:layer="layout" draw:type="line" svg:x1="15.238cm" svg:y1="12.699cm" svg:x2="18.415cm" svg:y2="12.699cm" draw:start-shape="id14" draw:start-glue-point="10" draw:end-shape="id16" draw:end-glue-point="6" svg:d="m15238 12699h3177">
          <text:p/>
        </draw:connector>
        <draw:connector draw:style-name="gr8" draw:text-style-name="P5" draw:layer="layout" draw:type="line" svg:x1="15.053cm" svg:y1="13.148cm" svg:x2="18.6cm" svg:y2="17.33cm" draw:start-shape="id14" draw:start-glue-point="9" draw:end-shape="id17" draw:end-glue-point="5" svg:d="m15053 13148 3547 4182">
          <text:p/>
        </draw:connector>
        <draw:connector draw:style-name="gr8" draw:text-style-name="P5" draw:layer="layout" draw:type="line" svg:x1="18.415cm" svg:y1="17.779cm" svg:x2="15.238cm" svg:y2="17.779cm" draw:start-shape="id17" draw:start-glue-point="6" draw:end-shape="id15" draw:end-glue-point="10" svg:d="m18415 17779h-3177">
          <text:p/>
        </draw:connector>
        <draw:connector draw:style-name="gr5" draw:text-style-name="P5" draw:layer="layout" draw:type="line" svg:x1="19.049cm" svg:y1="17.145cm" svg:x2="19.049cm" svg:y2="13.333cm" draw:start-shape="id17" draw:start-glue-point="4" draw:end-shape="id16" draw:end-glue-point="8" svg:d="m19049 17145v-3812">
          <text:p/>
        </draw:connector>
        <draw:connector draw:style-name="gr8" draw:text-style-name="P5" draw:layer="layout" draw:type="line" svg:x1="19.498cm" svg:y1="13.148cm" svg:x2="21.14cm" svg:y2="14.79cm" draw:start-shape="id16" draw:start-glue-point="9" draw:end-shape="id18" draw:end-glue-point="5" svg:d="m19498 13148 1642 1642">
          <text:p/>
        </draw:connector>
        <draw:connector draw:style-name="gr5" draw:text-style-name="P5" draw:layer="layout" draw:type="line" svg:x1="21.14cm" svg:y1="15.688cm" svg:x2="19.498cm" svg:y2="17.33cm" draw:start-shape="id18" draw:start-glue-point="7" draw:end-shape="id17" draw:end-glue-point="11" svg:d="m21140 15688-1642 1642">
          <text:p/>
        </draw:connector>
        <draw:frame draw:style-name="gr6" draw:layer="layout" svg:width="0.472cm" svg:height="0.945cm" svg:x="8.055cm" svg:y="13.335cm">
          <draw:text-box>
            <text:p>4</text:p>
          </draw:text-box>
        </draw:frame>
        <draw:frame draw:style-name="gr6" draw:layer="layout" svg:width="0.472cm" svg:height="0.945cm" svg:x="8.055cm" svg:y="16.036cm">
          <draw:text-box>
            <text:p>8</text:p>
          </draw:text-box>
        </draw:frame>
        <draw:frame draw:style-name="gr7" draw:layer="layout" svg:width="1.005cm" svg:height="0.945cm" svg:x="9.055cm" svg:y="14.737cm">
          <draw:text-box>
            <text:p>11</text:p>
          </draw:text-box>
        </draw:frame>
        <draw:frame draw:style-name="gr6" draw:layer="layout" svg:width="0.472cm" svg:height="0.945cm" svg:x="11.79cm" svg:y="12.237cm">
          <draw:text-box>
            <text:p>8</text:p>
          </draw:text-box>
        </draw:frame>
        <draw:frame draw:style-name="gr6" draw:layer="layout" svg:width="0.472cm" svg:height="0.945cm" svg:x="11.79cm" svg:y="17.338cm">
          <draw:text-box>
            <text:p>1</text:p>
          </draw:text-box>
        </draw:frame>
        <draw:frame draw:style-name="gr6" draw:layer="layout" svg:width="0.472cm" svg:height="0.945cm" svg:x="10.59cm" svg:y="16.039cm">
          <draw:text-box>
            <text:p>7</text:p>
          </draw:text-box>
        </draw:frame>
        <draw:frame draw:style-name="gr6" draw:layer="layout" svg:width="0.472cm" svg:height="0.945cm" svg:x="13.125cm" svg:y="16.04cm">
          <draw:text-box>
            <text:p>6</text:p>
          </draw:text-box>
        </draw:frame>
        <draw:frame draw:style-name="gr6" draw:layer="layout" svg:width="0.472cm" svg:height="0.945cm" svg:x="13.125cm" svg:y="13.441cm">
          <draw:text-box>
            <text:p>2</text:p>
          </draw:text-box>
        </draw:frame>
        <draw:frame draw:style-name="gr6" draw:layer="layout" svg:width="0.472cm" svg:height="0.945cm" svg:x="16.425cm" svg:y="14.542cm">
          <draw:text-box>
            <text:p>4</text:p>
          </draw:text-box>
        </draw:frame>
        <draw:frame draw:style-name="gr6" draw:layer="layout" svg:width="0.472cm" svg:height="0.945cm" svg:x="16.625cm" svg:y="12.243cm">
          <draw:text-box>
            <text:p>7</text:p>
          </draw:text-box>
        </draw:frame>
        <draw:frame draw:style-name="gr6" draw:layer="layout" svg:width="0.942cm" svg:height="0.945cm" svg:x="18.625cm" svg:y="14.544cm">
          <draw:text-box>
            <text:p>14</text:p>
          </draw:text-box>
        </draw:frame>
        <draw:frame draw:style-name="gr6" draw:layer="layout" svg:width="0.472cm" svg:height="0.945cm" svg:x="20.125cm" svg:y="13.445cm">
          <draw:text-box>
            <text:p>9</text:p>
          </draw:text-box>
        </draw:frame>
        <draw:frame draw:style-name="gr6" draw:layer="layout" svg:width="0.942cm" svg:height="0.945cm" svg:x="19.925cm" svg:y="16.046cm">
          <draw:text-box>
            <text:p>10</text:p>
          </draw:text-box>
        </draw:frame>
        <draw:frame draw:style-name="gr6" draw:layer="layout" svg:width="0.472cm" svg:height="0.945cm" svg:x="16.625cm" svg:y="17.247cm">
          <draw:text-box>
            <text:p>2</text:p>
          </draw:text-box>
        </draw:frame>
        <presentation:notes draw:style-name="dp2">
          <draw:page-thumbnail draw:style-name="gr3" draw:layer="layout" svg:width="13.968cm" svg:height="10.476cm" svg:x="3.81cm" svg:y="2.123cm" draw:page-number="5"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6"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Definizione del problema</text:p>
          </draw:text-box>
        </draw:frame>
        <draw:frame presentation:style-name="pr6" draw:text-style-name="P3" draw:layer="layout" svg:width="25.199cm" svg:height="8.421cm" svg:x="1.4cm" svg:y="4.914cm" presentation:class="outline" presentation:user-transformed="true">
          <draw:text-box>
            <text:list text:style-name="L2">
              <text:list-item>
                <text:p text:style-name="P3">Output: albero di copertura minimo (minimum spanning tree)</text:p>
                <text:list>
                  <text:list-item>
                    <text:p text:style-name="P3">Un albero di copertura il cui peso totale</text:p>
                  </text:list-item>
                </text:list>
              </text:list-item>
            </text:list>
            <text:p text:style-name="P6"><text:span text:style-name="T27"/></text:p>
            <text:p text:style-name="P6"><text:span text:style-name="T27"><text:s text:c="5"/></text:span><text:span text:style-name="T27">sia minimo</text:span></text:p>
          </draw:text-box>
        </draw:frame>
        <draw:frame draw:style-name="gr9" draw:layer="layout" svg:width="8.148cm" svg:height="1.879cm" svg:x="10.16cm" svg:y="8.581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968cm" svg:height="10.476cm" svg:x="3.81cm" svg:y="2.123cm" draw:page-number="6"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7" draw:style-name="dp3" draw:master-page-name="Default" presentation:presentation-page-layout-name="AL1T1" presentation:use-footer-name="ftr1">
        <office:forms form:automatic-focus="false" form:apply-design-mode="false"/>
        <draw:frame presentation:style-name="pr7" draw:layer="layout" svg:width="25.199cm" svg:height="3.507cm" svg:x="1.4cm" svg:y="0.837cm" presentation:class="title">
          <draw:text-box>
            <text:p>Definizione del problema</text:p>
          </draw:text-box>
        </draw:frame>
        <draw:frame presentation:style-name="pr8" draw:text-style-name="P3" draw:layer="layout" svg:width="25.199cm" svg:height="14.964cm" svg:x="1.4cm" svg:y="3.81cm" presentation:class="outline" presentation:user-transformed="true">
          <draw:text-box>
            <text:list text:style-name="L2">
              <text:list-item>
                <text:p text:style-name="P3">Nota: L’albero di copertura di peso minimo non è necessariamente unico</text:p>
              </text:list-item>
            </text:list>
          </draw:text-box>
        </draw:frame>
        <draw:custom-shape draw:style-name="gr4" draw:text-style-name="P5" draw:id="id19" draw:layer="layout" svg:width="1.27cm" svg:height="1.27cm" svg:x="5.715cm" svg:y="8.89cm">
          <text:p text:style-name="P5">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20" draw:layer="layout" svg:width="1.27cm" svg:height="1.27cm" svg:x="8.255cm" svg:y="6.35cm">
          <text:p text:style-name="P5">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21" draw:layer="layout" svg:width="1.27cm" svg:height="1.27cm" svg:x="8.255cm" svg:y="11.43cm">
          <text:p text:style-name="P5">h</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22" draw:layer="layout" svg:width="1.27cm" svg:height="1.27cm" svg:x="10.795cm" svg:y="8.89cm">
          <text:p text:style-name="P5">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23" draw:layer="layout" svg:width="1.27cm" svg:height="1.27cm" svg:x="13.335cm" svg:y="6.35cm">
          <text:p text:style-name="P5">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24" draw:layer="layout" svg:width="1.27cm" svg:height="1.27cm" svg:x="13.335cm" svg:y="11.43cm">
          <text:p text:style-name="P5">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25" draw:layer="layout" svg:width="1.27cm" svg:height="1.27cm" svg:x="17.78cm" svg:y="6.35cm">
          <text:p text:style-name="P5">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26" draw:layer="layout" svg:width="1.27cm" svg:height="1.27cm" svg:x="17.78cm" svg:y="11.43cm">
          <text:p text:style-name="P5">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27" draw:layer="layout" svg:width="1.27cm" svg:height="1.27cm" svg:x="20.32cm" svg:y="8.89cm">
          <text:p text:style-name="P5">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5" draw:layer="layout" draw:type="line" svg:x1="6.798cm" svg:y1="9.075cm" svg:x2="8.44cm" svg:y2="7.433cm" draw:start-shape="id19" draw:start-glue-point="11" draw:end-shape="id20" draw:end-glue-point="7" svg:d="m6798 9075 1642-1642">
          <text:p/>
        </draw:connector>
        <draw:connector draw:style-name="gr5" draw:text-style-name="P5" draw:layer="layout" draw:type="line" svg:x1="6.798cm" svg:y1="9.973cm" svg:x2="8.44cm" svg:y2="11.615cm" draw:start-shape="id19" draw:start-glue-point="9" draw:end-shape="id21" draw:end-glue-point="5" svg:d="m6798 9973 1642 1642">
          <text:p/>
        </draw:connector>
        <draw:connector draw:style-name="gr5" draw:text-style-name="P5" draw:layer="layout" draw:type="line" svg:x1="8.889cm" svg:y1="7.618cm" svg:x2="8.889cm" svg:y2="11.43cm" draw:start-shape="id20" draw:start-glue-point="8" draw:end-shape="id21" draw:end-glue-point="4" svg:d="m8889 7618v3812">
          <text:p/>
        </draw:connector>
        <draw:connector draw:style-name="gr5" draw:text-style-name="P5" draw:layer="layout" draw:type="line" svg:x1="9.338cm" svg:y1="11.615cm" svg:x2="10.98cm" svg:y2="9.973cm" draw:start-shape="id21" draw:start-glue-point="11" draw:end-shape="id22" draw:end-glue-point="7" svg:d="m9338 11615 1642-1642">
          <text:p/>
        </draw:connector>
        <draw:connector draw:style-name="gr8" draw:text-style-name="P5" draw:layer="layout" draw:type="line" svg:x1="11.878cm" svg:y1="9.075cm" svg:x2="13.52cm" svg:y2="7.433cm" draw:start-shape="id22" draw:start-glue-point="11" draw:end-shape="id23" draw:end-glue-point="7" svg:d="m11878 9075 1642-1642">
          <text:p/>
        </draw:connector>
        <draw:connector draw:style-name="gr5" draw:text-style-name="P5" draw:layer="layout" draw:type="line" svg:x1="11.878cm" svg:y1="9.973cm" svg:x2="13.52cm" svg:y2="11.615cm" draw:start-shape="id22" draw:start-glue-point="9" draw:end-shape="id24" draw:end-glue-point="5" svg:d="m11878 9973 1642 1642">
          <text:p/>
        </draw:connector>
        <draw:connector draw:style-name="gr8" draw:text-style-name="P5" draw:layer="layout" draw:type="line" svg:x1="9.523cm" svg:y1="12.064cm" svg:x2="13.335cm" svg:y2="12.064cm" draw:start-shape="id21" draw:start-glue-point="10" draw:end-shape="id24" draw:end-glue-point="6" svg:d="m9523 12064h3812">
          <text:p/>
        </draw:connector>
        <draw:connector draw:style-name="gr8" draw:text-style-name="P5" draw:layer="layout" draw:type="line" svg:x1="9.523cm" svg:y1="6.984cm" svg:x2="13.335cm" svg:y2="6.984cm" draw:start-shape="id20" draw:start-glue-point="10" draw:end-shape="id23" draw:end-glue-point="6" svg:d="m9523 6984h3812">
          <text:p/>
        </draw:connector>
        <draw:connector draw:style-name="gr8" draw:text-style-name="P5" draw:layer="layout" draw:type="line" svg:x1="14.603cm" svg:y1="6.984cm" svg:x2="17.78cm" svg:y2="6.984cm" draw:start-shape="id23" draw:start-glue-point="10" draw:end-shape="id25" draw:end-glue-point="6" svg:d="m14603 6984h3177">
          <text:p/>
        </draw:connector>
        <draw:connector draw:style-name="arco_20_blu" draw:layer="layout" draw:type="line" svg:x1="14.418cm" svg:y1="7.433cm" svg:x2="17.965cm" svg:y2="11.615cm" draw:start-shape="id23" draw:start-glue-point="9" draw:end-shape="id26" draw:end-glue-point="5" svg:d="m14418 7433 3547 4182">
          <text:p/>
        </draw:connector>
        <draw:connector draw:style-name="gr8" draw:text-style-name="P5" draw:layer="layout" draw:type="line" svg:x1="17.78cm" svg:y1="12.064cm" svg:x2="14.603cm" svg:y2="12.064cm" draw:start-shape="id26" draw:start-glue-point="6" draw:end-shape="id24" draw:end-glue-point="10" svg:d="m17780 12064h-3177">
          <text:p/>
        </draw:connector>
        <draw:connector draw:style-name="gr5" draw:text-style-name="P5" draw:layer="layout" draw:type="line" svg:x1="18.414cm" svg:y1="11.43cm" svg:x2="18.414cm" svg:y2="7.618cm" draw:start-shape="id26" draw:start-glue-point="4" draw:end-shape="id25" draw:end-glue-point="8" svg:d="m18414 11430v-3812">
          <text:p/>
        </draw:connector>
        <draw:connector draw:style-name="gr8" draw:text-style-name="P5" draw:layer="layout" draw:type="line" svg:x1="18.863cm" svg:y1="7.433cm" svg:x2="20.505cm" svg:y2="9.075cm" draw:start-shape="id25" draw:start-glue-point="9" draw:end-shape="id27" draw:end-glue-point="5" svg:d="m18863 7433 1642 1642">
          <text:p/>
        </draw:connector>
        <draw:connector draw:style-name="gr5" draw:text-style-name="P5" draw:layer="layout" draw:type="line" svg:x1="20.505cm" svg:y1="9.973cm" svg:x2="18.863cm" svg:y2="11.615cm" draw:start-shape="id27" draw:start-glue-point="7" draw:end-shape="id26" draw:end-glue-point="11" svg:d="m20505 9973-1642 1642">
          <text:p/>
        </draw:connector>
        <draw:frame draw:style-name="gr6" draw:layer="layout" svg:width="0.472cm" svg:height="0.945cm" svg:x="7.42cm" svg:y="7.62cm">
          <draw:text-box>
            <text:p>4</text:p>
          </draw:text-box>
        </draw:frame>
        <draw:frame draw:style-name="gr6" draw:layer="layout" svg:width="0.472cm" svg:height="0.945cm" svg:x="7.42cm" svg:y="10.321cm">
          <draw:text-box>
            <text:p>8</text:p>
          </draw:text-box>
        </draw:frame>
        <draw:frame draw:style-name="gr7" draw:layer="layout" svg:width="1.005cm" svg:height="0.945cm" svg:x="8.42cm" svg:y="9.022cm">
          <draw:text-box>
            <text:p>11</text:p>
          </draw:text-box>
        </draw:frame>
        <draw:frame draw:style-name="gr6" draw:layer="layout" svg:width="0.472cm" svg:height="0.945cm" svg:x="11.155cm" svg:y="6.522cm">
          <draw:text-box>
            <text:p>8</text:p>
          </draw:text-box>
        </draw:frame>
        <draw:frame draw:style-name="gr6" draw:layer="layout" svg:width="0.472cm" svg:height="0.945cm" svg:x="11.155cm" svg:y="11.623cm">
          <draw:text-box>
            <text:p>1</text:p>
          </draw:text-box>
        </draw:frame>
        <draw:frame draw:style-name="gr6" draw:layer="layout" svg:width="0.472cm" svg:height="0.945cm" svg:x="9.955cm" svg:y="10.324cm">
          <draw:text-box>
            <text:p>7</text:p>
          </draw:text-box>
        </draw:frame>
        <draw:frame draw:style-name="gr6" draw:layer="layout" svg:width="0.472cm" svg:height="0.945cm" svg:x="12.49cm" svg:y="10.325cm">
          <draw:text-box>
            <text:p>6</text:p>
          </draw:text-box>
        </draw:frame>
        <draw:frame draw:style-name="gr6" draw:layer="layout" svg:width="0.472cm" svg:height="0.945cm" svg:x="12.49cm" svg:y="7.726cm">
          <draw:text-box>
            <text:p>2</text:p>
          </draw:text-box>
        </draw:frame>
        <draw:frame draw:style-name="gr6" draw:layer="layout" svg:width="0.472cm" svg:height="0.945cm" svg:x="15.79cm" svg:y="8.827cm">
          <draw:text-box>
            <text:p>4</text:p>
          </draw:text-box>
        </draw:frame>
        <draw:frame draw:style-name="gr6" draw:layer="layout" svg:width="0.472cm" svg:height="0.945cm" svg:x="15.99cm" svg:y="6.528cm">
          <draw:text-box>
            <text:p>7</text:p>
          </draw:text-box>
        </draw:frame>
        <draw:frame draw:style-name="gr6" draw:layer="layout" svg:width="0.942cm" svg:height="0.945cm" svg:x="17.99cm" svg:y="8.829cm">
          <draw:text-box>
            <text:p>14</text:p>
          </draw:text-box>
        </draw:frame>
        <draw:frame draw:style-name="gr6" draw:layer="layout" svg:width="0.472cm" svg:height="0.945cm" svg:x="19.49cm" svg:y="7.73cm">
          <draw:text-box>
            <text:p>9</text:p>
          </draw:text-box>
        </draw:frame>
        <draw:frame draw:style-name="gr6" draw:layer="layout" svg:width="0.942cm" svg:height="0.945cm" svg:x="19.29cm" svg:y="10.331cm">
          <draw:text-box>
            <text:p>10</text:p>
          </draw:text-box>
        </draw:frame>
        <draw:frame draw:style-name="gr6" draw:layer="layout" svg:width="0.472cm" svg:height="0.945cm" svg:x="15.99cm" svg:y="11.532cm">
          <draw:text-box>
            <text:p>2</text:p>
          </draw:text-box>
        </draw:frame>
        <draw:custom-shape draw:style-name="gr4" draw:text-style-name="P5" draw:id="id28" draw:layer="layout" svg:width="1.27cm" svg:height="1.27cm" svg:x="5.715cm" svg:y="16.51cm">
          <text:p text:style-name="P5">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29" draw:layer="layout" svg:width="1.27cm" svg:height="1.27cm" svg:x="8.255cm" svg:y="13.97cm">
          <text:p text:style-name="P5">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0" draw:layer="layout" svg:width="1.27cm" svg:height="1.27cm" svg:x="8.255cm" svg:y="19.05cm">
          <text:p text:style-name="P5">h</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1" draw:layer="layout" svg:width="1.27cm" svg:height="1.27cm" svg:x="10.795cm" svg:y="16.51cm">
          <text:p text:style-name="P5">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2" draw:layer="layout" svg:width="1.27cm" svg:height="1.27cm" svg:x="13.335cm" svg:y="13.97cm">
          <text:p text:style-name="P5">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3" draw:layer="layout" svg:width="1.27cm" svg:height="1.27cm" svg:x="13.335cm" svg:y="19.05cm">
          <text:p text:style-name="P5">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4" draw:layer="layout" svg:width="1.27cm" svg:height="1.27cm" svg:x="17.78cm" svg:y="13.97cm">
          <text:p text:style-name="P5">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5" draw:layer="layout" svg:width="1.27cm" svg:height="1.27cm" svg:x="17.78cm" svg:y="19.05cm">
          <text:p text:style-name="P5">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6" draw:layer="layout" svg:width="1.27cm" svg:height="1.27cm" svg:x="20.32cm" svg:y="16.51cm">
          <text:p text:style-name="P5">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5" draw:layer="layout" draw:type="line" svg:x1="6.798cm" svg:y1="16.695cm" svg:x2="8.44cm" svg:y2="15.053cm" draw:start-shape="id28" draw:start-glue-point="11" draw:end-shape="id29" draw:end-glue-point="7" svg:d="m6798 16695 1642-1642">
          <text:p/>
        </draw:connector>
        <draw:connector draw:style-name="gr8" draw:text-style-name="P5" draw:layer="layout" draw:type="line" svg:x1="6.798cm" svg:y1="17.593cm" svg:x2="8.44cm" svg:y2="19.235cm" draw:start-shape="id28" draw:start-glue-point="9" draw:end-shape="id30" draw:end-glue-point="5" svg:d="m6798 17593 1642 1642">
          <text:p/>
        </draw:connector>
        <draw:connector draw:style-name="gr5" draw:text-style-name="P5" draw:layer="layout" draw:type="line" svg:x1="8.889cm" svg:y1="15.238cm" svg:x2="8.889cm" svg:y2="19.05cm" draw:start-shape="id29" draw:start-glue-point="8" draw:end-shape="id30" draw:end-glue-point="4" svg:d="m8889 15238v3812">
          <text:p/>
        </draw:connector>
        <draw:connector draw:style-name="gr5" draw:text-style-name="P5" draw:layer="layout" draw:type="line" svg:x1="9.338cm" svg:y1="19.235cm" svg:x2="10.98cm" svg:y2="17.593cm" draw:start-shape="id30" draw:start-glue-point="11" draw:end-shape="id31" draw:end-glue-point="7" svg:d="m9338 19235 1642-1642">
          <text:p/>
        </draw:connector>
        <draw:connector draw:style-name="gr8" draw:text-style-name="P5" draw:layer="layout" draw:type="line" svg:x1="11.878cm" svg:y1="16.695cm" svg:x2="13.52cm" svg:y2="15.053cm" draw:start-shape="id31" draw:start-glue-point="11" draw:end-shape="id32" draw:end-glue-point="7" svg:d="m11878 16695 1642-1642">
          <text:p/>
        </draw:connector>
        <draw:connector draw:style-name="gr5" draw:text-style-name="P5" draw:layer="layout" draw:type="line" svg:x1="11.878cm" svg:y1="17.593cm" svg:x2="13.52cm" svg:y2="19.235cm" draw:start-shape="id31" draw:start-glue-point="9" draw:end-shape="id33" draw:end-glue-point="5" svg:d="m11878 17593 1642 1642">
          <text:p/>
        </draw:connector>
        <draw:connector draw:style-name="gr8" draw:text-style-name="P5" draw:layer="layout" draw:type="line" svg:x1="9.523cm" svg:y1="19.684cm" svg:x2="13.335cm" svg:y2="19.684cm" draw:start-shape="id30" draw:start-glue-point="10" draw:end-shape="id33" draw:end-glue-point="6" svg:d="m9523 19684h3812">
          <text:p/>
        </draw:connector>
        <draw:connector draw:style-name="standard" draw:layer="layout" svg:x1="9.523cm" svg:y1="14.604cm" svg:x2="13.335cm" svg:y2="14.604cm" draw:start-shape="id29" draw:start-glue-point="10" draw:end-shape="id32" draw:end-glue-point="6" svg:d="m9523 14604h3812">
          <text:p/>
        </draw:connector>
        <draw:connector draw:style-name="gr8" draw:text-style-name="P5" draw:layer="layout" draw:type="line" svg:x1="14.603cm" svg:y1="14.604cm" svg:x2="17.78cm" svg:y2="14.604cm" draw:start-shape="id32" draw:start-glue-point="10" draw:end-shape="id34" draw:end-glue-point="6" svg:d="m14603 14604h3177">
          <text:p/>
        </draw:connector>
        <draw:connector draw:style-name="gr8" draw:text-style-name="P5" draw:layer="layout" draw:type="line" svg:x1="14.418cm" svg:y1="15.053cm" svg:x2="17.965cm" svg:y2="19.235cm" draw:start-shape="id32" draw:start-glue-point="9" draw:end-shape="id35" draw:end-glue-point="5" svg:d="m14418 15053 3547 4182">
          <text:p/>
        </draw:connector>
        <draw:connector draw:style-name="gr8" draw:text-style-name="P5" draw:layer="layout" draw:type="line" svg:x1="17.78cm" svg:y1="19.684cm" svg:x2="14.603cm" svg:y2="19.684cm" draw:start-shape="id35" draw:start-glue-point="6" draw:end-shape="id33" draw:end-glue-point="10" svg:d="m17780 19684h-3177">
          <text:p/>
        </draw:connector>
        <draw:connector draw:style-name="gr5" draw:text-style-name="P5" draw:layer="layout" draw:type="line" svg:x1="18.414cm" svg:y1="19.05cm" svg:x2="18.414cm" svg:y2="15.238cm" draw:start-shape="id35" draw:start-glue-point="4" draw:end-shape="id34" draw:end-glue-point="8" svg:d="m18414 19050v-3812">
          <text:p/>
        </draw:connector>
        <draw:connector draw:style-name="gr8" draw:text-style-name="P5" draw:layer="layout" draw:type="line" svg:x1="18.863cm" svg:y1="15.053cm" svg:x2="20.505cm" svg:y2="16.695cm" draw:start-shape="id34" draw:start-glue-point="9" draw:end-shape="id36" draw:end-glue-point="5" svg:d="m18863 15053 1642 1642">
          <text:p/>
        </draw:connector>
        <draw:connector draw:style-name="gr5" draw:text-style-name="P5" draw:layer="layout" draw:type="line" svg:x1="20.505cm" svg:y1="17.593cm" svg:x2="18.863cm" svg:y2="19.235cm" draw:start-shape="id36" draw:start-glue-point="7" draw:end-shape="id35" draw:end-glue-point="11" svg:d="m20505 17593-1642 1642">
          <text:p/>
        </draw:connector>
        <draw:frame draw:style-name="gr6" draw:layer="layout" svg:width="0.472cm" svg:height="0.945cm" svg:x="7.42cm" svg:y="15.24cm">
          <draw:text-box>
            <text:p>4</text:p>
          </draw:text-box>
        </draw:frame>
        <draw:frame draw:style-name="gr6" draw:layer="layout" svg:width="0.472cm" svg:height="0.945cm" svg:x="7.42cm" svg:y="17.941cm">
          <draw:text-box>
            <text:p>8</text:p>
          </draw:text-box>
        </draw:frame>
        <draw:frame draw:style-name="gr7" draw:layer="layout" svg:width="1.005cm" svg:height="0.945cm" svg:x="8.42cm" svg:y="16.642cm">
          <draw:text-box>
            <text:p>11</text:p>
          </draw:text-box>
        </draw:frame>
        <draw:frame draw:style-name="gr6" draw:layer="layout" svg:width="0.472cm" svg:height="0.945cm" svg:x="11.155cm" svg:y="14.142cm">
          <draw:text-box>
            <text:p>8</text:p>
          </draw:text-box>
        </draw:frame>
        <draw:frame draw:style-name="gr6" draw:layer="layout" svg:width="0.472cm" svg:height="0.945cm" svg:x="11.155cm" svg:y="19.243cm">
          <draw:text-box>
            <text:p>1</text:p>
          </draw:text-box>
        </draw:frame>
        <draw:frame draw:style-name="gr6" draw:layer="layout" svg:width="0.472cm" svg:height="0.945cm" svg:x="9.955cm" svg:y="17.944cm">
          <draw:text-box>
            <text:p>7</text:p>
          </draw:text-box>
        </draw:frame>
        <draw:frame draw:style-name="gr6" draw:layer="layout" svg:width="0.472cm" svg:height="0.945cm" svg:x="12.49cm" svg:y="17.945cm">
          <draw:text-box>
            <text:p>6</text:p>
          </draw:text-box>
        </draw:frame>
        <draw:frame draw:style-name="gr6" draw:layer="layout" svg:width="0.472cm" svg:height="0.945cm" svg:x="12.49cm" svg:y="15.346cm">
          <draw:text-box>
            <text:p>2</text:p>
          </draw:text-box>
        </draw:frame>
        <draw:frame draw:style-name="gr6" draw:layer="layout" svg:width="0.472cm" svg:height="0.945cm" svg:x="15.79cm" svg:y="16.447cm">
          <draw:text-box>
            <text:p>4</text:p>
          </draw:text-box>
        </draw:frame>
        <draw:frame draw:style-name="gr6" draw:layer="layout" svg:width="0.472cm" svg:height="0.945cm" svg:x="15.99cm" svg:y="14.148cm">
          <draw:text-box>
            <text:p>7</text:p>
          </draw:text-box>
        </draw:frame>
        <draw:frame draw:style-name="gr6" draw:layer="layout" svg:width="0.942cm" svg:height="0.945cm" svg:x="17.99cm" svg:y="16.449cm">
          <draw:text-box>
            <text:p>14</text:p>
          </draw:text-box>
        </draw:frame>
        <draw:frame draw:style-name="gr6" draw:layer="layout" svg:width="0.472cm" svg:height="0.945cm" svg:x="19.49cm" svg:y="15.35cm">
          <draw:text-box>
            <text:p>9</text:p>
          </draw:text-box>
        </draw:frame>
        <draw:frame draw:style-name="gr6" draw:layer="layout" svg:width="0.942cm" svg:height="0.945cm" svg:x="19.29cm" svg:y="17.951cm">
          <draw:text-box>
            <text:p>10</text:p>
          </draw:text-box>
        </draw:frame>
        <draw:frame draw:style-name="gr6" draw:layer="layout" svg:width="0.472cm" svg:height="0.945cm" svg:x="15.99cm" svg:y="19.152cm">
          <draw:text-box>
            <text:p>2</text:p>
          </draw:text-box>
        </draw:frame>
        <presentation:notes draw:style-name="dp2">
          <draw:page-thumbnail draw:style-name="gr3" draw:layer="layout" svg:width="13.968cm" svg:height="10.476cm" svg:x="3.81cm" svg:y="2.123cm" draw:page-number="7" presentation:class="page"/>
          <draw:frame presentation:style-name="pr9" draw:layer="layout" svg:width="17.271cm" svg:height="12.573cm" svg:x="2.159cm" svg:y="13.271cm" presentation:class="notes" presentation:placeholder="true">
            <draw:text-box/>
          </draw:frame>
        </presentation:notes>
      </draw:page>
      <draw:page draw:name="page8"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Algoritmo generico</text:p>
          </draw:text-box>
        </draw:frame>
        <draw:frame presentation:style-name="pr3" draw:text-style-name="P3" draw:layer="layout" svg:width="25.199cm" svg:height="13.86cm" svg:x="1.4cm" svg:y="4.914cm" presentation:class="outline">
          <draw:text-box>
            <text:list text:style-name="L2">
              <text:list-item>
                <text:p text:style-name="P3">Vediamo </text:p>
                <text:list>
                  <text:list-item>
                    <text:p text:style-name="P3">Un algoritmo di tipo “goloso” <text:span text:style-name="T8">generico</text:span></text:p>
                  </text:list-item>
                  <text:list-item>
                    <text:p text:style-name="P3">Due “istanze” di questo algoritmo: <text:span text:style-name="T28">Kruskal</text:span> e <text:span text:style-name="T29">Prim</text:span></text:p>
                  </text:list-item>
                </text:list>
              </text:list-item>
              <text:list-item>
                <text:p text:style-name="P3">L'idea è di <text:span text:style-name="T8">accrescere</text:span> un sottoinsieme <text:span text:style-name="T21">A</text:span> di archi in modo tale che venga rispettata la seguente condizione:</text:p>
                <text:list>
                  <text:list-item>
                    <text:p text:style-name="P3"><text:span text:style-name="T21">A</text:span> è un sottoinsieme di qualche albero di connessione minimo</text:p>
                  </text:list-item>
                </text:list>
              </text:list-item>
              <text:list-item>
                <text:p text:style-name="P3">Un arco <text:span text:style-name="T30">{u,v}</text:span> è detto <text:span text:style-name="T28">sicuro</text:span> per <text:span text:style-name="T21">A </text:span>se <text:span text:style-name="T21">A</text:span> <text:span text:style-name="T31"> </text:span><text:span text:style-name="T32">{u,v}</text:span><text:span text:style-name="T33"> è ancora un sottoinsieme di qualche albero di connessione minimo.</text:span></text:p>
              </text:list-item>
            </text:list>
          </draw:text-box>
        </draw:frame>
        <presentation:notes draw:style-name="dp2">
          <draw:page-thumbnail draw:style-name="gr3" draw:layer="layout" svg:width="13.968cm" svg:height="10.476cm" svg:x="3.81cm" svg:y="2.123cm" draw:page-number="8"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9"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Algoritmo generico</text:p>
          </draw:text-box>
        </draw:frame>
        <draw:frame draw:style-name="gr10" draw:layer="layout" svg:width="19.05cm" svg:height="5.715cm" svg:x="5.08cm" svg:y="5.715cm">
          <draw:text-box>
            <text:p><text:span text:style-name="T34">algoritmo </text:span><text:span text:style-name="T35">Generic-MST</text:span><text:span text:style-name="T36">(Grafo G, w)</text:span><text:span text:style-name="T37">→</text:span><text:span text:style-name="T36">albero</text:span></text:p>
            <text:p><text:span text:style-name="T38">1</text:span><text:span text:style-name="T38"><text:tab/></text:span><text:span text:style-name="T38">A := </text:span><text:span text:style-name="T39"></text:span></text:p>
            <text:p><text:span text:style-name="T38">2</text:span><text:span text:style-name="T38"><text:tab/></text:span><text:span text:style-name="T40">while</text:span><text:span text:style-name="T38"> </text:span><text:span text:style-name="T41">A non forma un albero di copertura</text:span><text:span text:style-name="T38"> </text:span><text:span text:style-name="T40">do</text:span></text:p>
            <text:p><text:span text:style-name="T38">3</text:span><text:span text:style-name="T38"><text:tab/></text:span><text:span text:style-name="T38"><text:tab/></text:span><text:span text:style-name="T41">trova un arco sicuro</text:span><text:span text:style-name="T38"> {u,v}</text:span></text:p>
            <text:p><text:span text:style-name="T38">4</text:span><text:span text:style-name="T38"><text:tab/></text:span><text:span text:style-name="T38"><text:tab/></text:span><text:span text:style-name="T38">A := A </text:span><text:span text:style-name="T39"></text:span><text:span text:style-name="T38"> {u,v}</text:span></text:p>
            <text:p><text:span text:style-name="T38">5</text:span><text:span text:style-name="T38"><text:tab/></text:span><text:span text:style-name="T40">return</text:span><text:span text:style-name="T38"> A</text:span></text:p>
          </draw:text-box>
        </draw:frame>
        <draw:frame presentation:style-name="pr10" draw:layer="layout" svg:width="25.199cm" svg:height="6.709cm" svg:x="1.4cm" svg:y="12.065cm" presentation:class="outline" presentation:user-transformed="true">
          <draw:text-box>
            <text:list text:style-name="L2">
              <text:list-item>
                <text:p>Archi <text:span text:style-name="T42">blu</text:span></text:p>
                <text:list>
                  <text:list-item>
                    <text:p>sono gli archi che fanno parte del MST</text:p>
                  </text:list-item>
                </text:list>
              </text:list-item>
              <text:list-item>
                <text:p>Archi <text:span text:style-name="T28">rossi</text:span></text:p>
                <text:list>
                  <text:list-item>
                    <text:p>sono gli archi che <text:span text:style-name="T7">non</text:span> fanno parte del MST</text:p>
                  </text:list-item>
                </text:list>
              </text:list-item>
            </text:list>
          </draw:text-box>
        </draw:frame>
        <presentation:notes draw:style-name="dp2">
          <draw:page-thumbnail draw:style-name="gr3" draw:layer="layout" svg:width="13.968cm" svg:height="10.476cm" svg:x="3.81cm" svg:y="2.123cm" draw:page-number="9"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0"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Definizioni</text:p>
          </draw:text-box>
        </draw:frame>
        <draw:frame presentation:style-name="pr3" draw:text-style-name="P3" draw:layer="layout" svg:width="25.199cm" svg:height="13.86cm" svg:x="1.4cm" svg:y="4.914cm" presentation:class="outline">
          <draw:text-box>
            <text:list text:style-name="L2">
              <text:list-item>
                <text:p text:style-name="P3">Per caratterizzare gli archi sicuri dobbiamo introdurre alcune definizioni:</text:p>
                <text:list>
                  <text:list-item>
                    <text:p text:style-name="P3">Un <text:span text:style-name="T8">taglio</text:span> <text:span text:style-name="T21">(S,V-S)</text:span> di un grafo non orientato <text:span text:style-name="T21">G=(V,E)</text:span> è una partizione di <text:span text:style-name="T21">V </text:span><text:span text:style-name="T24">in due sottoinsiemi disgiunti</text:span></text:p>
                  </text:list-item>
                  <text:list-item>
                    <text:p text:style-name="P3">Un arco <text:span text:style-name="T30">{u,v}</text:span> <text:span text:style-name="T8">attraversa</text:span> il taglio se <text:span text:style-name="T21">u</text:span> <text:span text:style-name="T43"></text:span><text:span text:style-name="T32">S</text:span><text:span text:style-name="T33"> e </text:span><text:span text:style-name="T32">v</text:span><text:span text:style-name="T33"> </text:span><text:span text:style-name="T43"></text:span><text:span text:style-name="T32">V-S</text:span></text:p>
                  </text:list-item>
                  <text:list-item>
                    <text:p text:style-name="P3">Un taglio <text:span text:style-name="T8">rispetta</text:span> un insieme di archi <text:span text:style-name="T21">A</text:span> se nessun arco di <text:span text:style-name="T21">A</text:span> attraversa il taglio</text:p>
                  </text:list-item>
                  <text:list-item>
                    <text:p text:style-name="P3">Un arco che attraversa un taglio è <text:span text:style-name="T8">leggero</text:span> nel taglio se il suo peso è minimo fra i pesi degli archi che attraversano un taglio</text:p>
                  </text:list-item>
                </text:list>
              </text:list-item>
            </text:list>
          </draw:text-box>
        </draw:frame>
        <presentation:notes draw:style-name="dp2">
          <draw:page-thumbnail draw:style-name="gr3" draw:layer="layout" svg:width="13.968cm" svg:height="10.476cm" svg:x="3.81cm" svg:y="2.123cm" draw:page-number="10"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1" draw:style-name="dp3" draw:master-page-name="Default" presentation:presentation-page-layout-name="AL2T19" presentation:use-footer-name="ftr1">
        <office:forms form:automatic-focus="false" form:apply-design-mode="false"/>
        <draw:path draw:style-name="gr11" draw:text-style-name="P5" draw:layer="layout" svg:width="20.247cm" svg:height="8.34cm" draw:transform="rotate (0.109955742875622) translate (3.12450867979912cm 8.18294936568011cm)" svg:viewBox="0 0 20248 8341" svg:d="m0 22562c394-52 776 123 1172-13 365-124 750-195 1130-265 586-109 950-615 1479-866 421-200 802-481 1154-795 390-350 819-632 1210-1003 346-327 572-709 927-998 460-374 790-919 1366-1127 427-154 666-552 1196-542 426 8 820 12 1239 30 376 16 732 87 1110 229 481 181 735 594 995 962 290 411 692 731 935 1168 227 407 433 812 683 1211 289 462 620 891 917 1344 266 406 456 832 787 1223 347 409 653 825 1041 1179 317 288 661 592 1095 688 402 89 804 194 1220 207l347 73 245 27">
          <text:p/>
        </draw:path>
        <draw:frame presentation:style-name="pr5" draw:layer="layout" svg:width="25.199cm" svg:height="3.507cm" svg:x="1.4cm" svg:y="0.837cm" presentation:class="title">
          <draw:text-box>
            <text:p>Esempio</text:p>
          </draw:text-box>
        </draw:frame>
        <draw:custom-shape draw:style-name="gr12" draw:id="id37" draw:layer="layout" svg:width="1.27cm" svg:height="1.27cm" svg:x="5.715cm" svg:y="10.16cm">
          <text:p>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38" draw:layer="layout" svg:width="1.27cm" svg:height="1.27cm" svg:x="8.255cm" svg:y="7.62cm">
          <text:p>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9" draw:layer="layout" svg:width="1.27cm" svg:height="1.27cm" svg:x="8.255cm" svg:y="12.7cm">
          <text:p text:style-name="P5">h</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40" draw:layer="layout" svg:width="1.27cm" svg:height="1.27cm" svg:x="10.795cm" svg:y="10.16cm">
          <text:p text:style-name="P5">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41" draw:layer="layout" svg:width="1.27cm" svg:height="1.27cm" svg:x="13.335cm" svg:y="7.62cm">
          <text:p text:style-name="P5">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42" draw:layer="layout" svg:width="1.27cm" svg:height="1.27cm" svg:x="13.335cm" svg:y="12.7cm">
          <text:p text:style-name="P5">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43" draw:layer="layout" svg:width="1.27cm" svg:height="1.27cm" svg:x="17.78cm" svg:y="7.62cm">
          <text:p>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44" draw:layer="layout" svg:width="1.27cm" svg:height="1.27cm" svg:x="17.78cm" svg:y="12.7cm">
          <text:p text:style-name="P5">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45" draw:layer="layout" svg:width="1.27cm" svg:height="1.27cm" svg:x="20.32cm" svg:y="10.16cm">
          <text:p>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8cm" svg:y1="10.345cm" svg:x2="8.44cm" svg:y2="8.703cm" draw:start-shape="id37" draw:start-glue-point="11" draw:end-shape="id38" draw:end-glue-point="7" svg:d="m6798 10345 1642-1642">
          <text:p/>
        </draw:connector>
        <draw:connector draw:style-name="gr5" draw:text-style-name="P5" draw:layer="layout" draw:type="line" svg:x1="6.798cm" svg:y1="11.243cm" svg:x2="8.44cm" svg:y2="12.885cm" draw:start-shape="id37" draw:start-glue-point="9" draw:end-shape="id39" draw:end-glue-point="5" svg:d="m6798 11243 1642 1642">
          <text:p/>
        </draw:connector>
        <draw:connector draw:style-name="gr5" draw:text-style-name="P5" draw:layer="layout" draw:type="line" svg:x1="8.889cm" svg:y1="8.89cm" svg:x2="8.889cm" svg:y2="12.7cm" draw:start-shape="id38" draw:start-glue-point="8" draw:end-shape="id39" draw:end-glue-point="4" svg:d="m8889 8890v3810">
          <text:p/>
        </draw:connector>
        <draw:connector draw:style-name="gr5" draw:text-style-name="P5" draw:layer="layout" draw:type="line" svg:x1="9.338cm" svg:y1="12.885cm" svg:x2="10.98cm" svg:y2="11.243cm" draw:start-shape="id39" draw:start-glue-point="11" draw:end-shape="id40" draw:end-glue-point="7" svg:d="m9338 12885 1642-1642">
          <text:p/>
        </draw:connector>
        <draw:connector draw:style-name="arco_20_blu" draw:layer="layout" draw:type="line" svg:x1="11.878cm" svg:y1="10.345cm" svg:x2="13.52cm" svg:y2="8.703cm" draw:start-shape="id40" draw:start-glue-point="11" draw:end-shape="id41" draw:end-glue-point="7" svg:d="m11878 10345 1642-1642">
          <text:p/>
        </draw:connector>
        <draw:connector draw:style-name="gr5" draw:text-style-name="P5" draw:layer="layout" draw:type="line" svg:x1="11.878cm" svg:y1="11.243cm" svg:x2="13.52cm" svg:y2="12.885cm" draw:start-shape="id40" draw:start-glue-point="9" draw:end-shape="id42" draw:end-glue-point="5" svg:d="m11878 11243 1642 1642">
          <text:p/>
        </draw:connector>
        <draw:connector draw:style-name="arco_20_blu" draw:layer="layout" draw:type="line" svg:x1="9.525cm" svg:y1="13.334cm" svg:x2="13.335cm" svg:y2="13.334cm" draw:start-shape="id39" draw:start-glue-point="10" draw:end-shape="id42" draw:end-glue-point="6" svg:d="m9525 13334h3810">
          <text:p/>
        </draw:connector>
        <draw:connector draw:style-name="gr5" draw:text-style-name="P5" draw:layer="layout" draw:type="line" svg:x1="9.525cm" svg:y1="8.254cm" svg:x2="13.335cm" svg:y2="8.254cm" draw:start-shape="id38" draw:start-glue-point="10" draw:end-shape="id41" draw:end-glue-point="6" svg:d="m9525 8254h3810">
          <text:p/>
        </draw:connector>
        <draw:connector draw:style-name="gr5" draw:text-style-name="P5" draw:layer="layout" draw:type="line" svg:x1="14.605cm" svg:y1="8.254cm" svg:x2="17.78cm" svg:y2="8.254cm" draw:start-shape="id41" draw:start-glue-point="10" draw:end-shape="id43" draw:end-glue-point="6" svg:d="m14605 8254h3175">
          <text:p/>
        </draw:connector>
        <draw:connector draw:style-name="arco_20_blu" draw:layer="layout" draw:type="line" svg:x1="14.418cm" svg:y1="8.703cm" svg:x2="17.965cm" svg:y2="12.885cm" draw:start-shape="id41" draw:start-glue-point="9" draw:end-shape="id44" draw:end-glue-point="5" svg:d="m14418 8703 3547 4182">
          <text:p/>
        </draw:connector>
        <draw:connector draw:style-name="arco_20_blu" draw:layer="layout" draw:type="line" svg:x1="17.78cm" svg:y1="13.334cm" svg:x2="14.605cm" svg:y2="13.334cm" draw:start-shape="id44" draw:start-glue-point="6" draw:end-shape="id42" draw:end-glue-point="10" svg:d="m17780 13334h-3175">
          <text:p/>
        </draw:connector>
        <draw:connector draw:style-name="gr5" draw:text-style-name="P5" draw:layer="layout" draw:type="line" svg:x1="18.414cm" svg:y1="12.7cm" svg:x2="18.414cm" svg:y2="8.89cm" draw:start-shape="id44" draw:start-glue-point="4" draw:end-shape="id43" draw:end-glue-point="8" svg:d="m18414 12700v-3810">
          <text:p/>
        </draw:connector>
        <draw:connector draw:style-name="gr5" draw:text-style-name="P5" draw:layer="layout" draw:type="line" svg:x1="18.863cm" svg:y1="8.703cm" svg:x2="20.505cm" svg:y2="10.345cm" draw:start-shape="id43" draw:start-glue-point="9" draw:end-shape="id45" draw:end-glue-point="5" svg:d="m18863 8703 1642 1642">
          <text:p/>
        </draw:connector>
        <draw:connector draw:style-name="gr5" draw:text-style-name="P5" draw:layer="layout" draw:type="line" svg:x1="20.505cm" svg:y1="11.243cm" svg:x2="18.863cm" svg:y2="12.885cm" draw:start-shape="id45" draw:start-glue-point="7" draw:end-shape="id44" draw:end-glue-point="11" svg:d="m20505 11243-1642 1642">
          <text:p/>
        </draw:connector>
        <draw:frame draw:style-name="gr6" draw:layer="layout" svg:width="0.472cm" svg:height="0.945cm" svg:x="7.42cm" svg:y="8.89cm">
          <draw:text-box>
            <text:p>4</text:p>
          </draw:text-box>
        </draw:frame>
        <draw:frame draw:style-name="gr6" draw:layer="layout" svg:width="0.472cm" svg:height="0.945cm" svg:x="7.42cm" svg:y="11.591cm">
          <draw:text-box>
            <text:p>8</text:p>
          </draw:text-box>
        </draw:frame>
        <draw:frame draw:style-name="gr7" draw:layer="layout" svg:width="1.005cm" svg:height="0.945cm" svg:x="8.42cm" svg:y="10.292cm">
          <draw:text-box>
            <text:p>11</text:p>
          </draw:text-box>
        </draw:frame>
        <draw:frame draw:style-name="gr6" draw:layer="layout" svg:width="0.472cm" svg:height="0.945cm" svg:x="11.155cm" svg:y="7.792cm">
          <draw:text-box>
            <text:p>8</text:p>
          </draw:text-box>
        </draw:frame>
        <draw:frame draw:style-name="gr6" draw:layer="layout" svg:width="0.472cm" svg:height="0.945cm" svg:x="11.155cm" svg:y="12.893cm">
          <draw:text-box>
            <text:p>1</text:p>
          </draw:text-box>
        </draw:frame>
        <draw:frame draw:style-name="gr6" draw:layer="layout" svg:width="0.472cm" svg:height="0.945cm" svg:x="9.955cm" svg:y="11.594cm">
          <draw:text-box>
            <text:p>7</text:p>
          </draw:text-box>
        </draw:frame>
        <draw:frame draw:style-name="gr6" draw:layer="layout" svg:width="0.472cm" svg:height="0.945cm" svg:x="12.49cm" svg:y="11.595cm">
          <draw:text-box>
            <text:p>6</text:p>
          </draw:text-box>
        </draw:frame>
        <draw:frame draw:style-name="gr6" draw:layer="layout" svg:width="0.472cm" svg:height="0.945cm" svg:x="12.49cm" svg:y="8.996cm">
          <draw:text-box>
            <text:p>2</text:p>
          </draw:text-box>
        </draw:frame>
        <draw:frame draw:style-name="gr6" draw:layer="layout" svg:width="0.472cm" svg:height="0.945cm" svg:x="15.79cm" svg:y="10.097cm">
          <draw:text-box>
            <text:p>4</text:p>
          </draw:text-box>
        </draw:frame>
        <draw:frame draw:style-name="gr6" draw:layer="layout" svg:width="0.472cm" svg:height="0.945cm" svg:x="15.99cm" svg:y="7.798cm">
          <draw:text-box>
            <text:p>7</text:p>
          </draw:text-box>
        </draw:frame>
        <draw:frame draw:style-name="gr6" draw:layer="layout" svg:width="0.942cm" svg:height="0.945cm" svg:x="17.99cm" svg:y="10.099cm">
          <draw:text-box>
            <text:p>14</text:p>
          </draw:text-box>
        </draw:frame>
        <draw:frame draw:style-name="gr6" draw:layer="layout" svg:width="0.472cm" svg:height="0.945cm" svg:x="19.49cm" svg:y="9cm">
          <draw:text-box>
            <text:p>9</text:p>
          </draw:text-box>
        </draw:frame>
        <draw:frame draw:style-name="gr6" draw:layer="layout" svg:width="0.942cm" svg:height="0.945cm" svg:x="19.29cm" svg:y="11.601cm">
          <draw:text-box>
            <text:p>10</text:p>
          </draw:text-box>
        </draw:frame>
        <draw:frame draw:style-name="gr6" draw:layer="layout" svg:width="0.472cm" svg:height="0.945cm" svg:x="15.99cm" svg:y="12.802cm">
          <draw:text-box>
            <text:p>2</text:p>
          </draw:text-box>
        </draw:frame>
        <draw:frame draw:style-name="gr13" draw:layer="layout" svg:width="2.301cm" svg:height="0.945cm" svg:x="24.565cm" svg:y="13.66cm">
          <draw:text-box>
            <text:p>Taglio</text:p>
          </draw:text-box>
        </draw:frame>
        <draw:frame draw:style-name="gr14" draw:layer="layout" svg:width="10.16cm" svg:height="1.889cm" svg:x="3.81cm" svg:y="15.875cm">
          <draw:text-box>
            <text:p>Insieme A: archi blu (il taglio rispetta A)</text:p>
          </draw:text-box>
        </draw:frame>
        <draw:connector draw:style-name="arco_20_blu" draw:layer="layout" draw:type="line" svg:x1="13.735cm" svg:y1="17.345cm" svg:x2="10.56cm" svg:y2="17.345cm" svg:d="m13735 17345h-3175">
          <text:p/>
        </draw:connector>
        <draw:custom-shape draw:style-name="gr15" draw:layer="layout" svg:width="1.27cm" svg:height="1.27cm" svg:x="22.86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layer="layout" svg:width="1.27cm" svg:height="1.27cm" svg:x="22.86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layer="layout" svg:width="3.765cm" svg:height="0.945cm" svg:x="22.905cm" svg:y="10.795cm">
          <draw:text-box>
            <text:p>Insieme S</text:p>
          </draw:text-box>
        </draw:frame>
        <draw:frame draw:style-name="gr13" draw:layer="layout" svg:width="4.612cm" svg:height="0.945cm" svg:x="22.86cm" svg:y="16.835cm">
          <draw:text-box>
            <text:p>Insieme V-S</text:p>
          </draw:text-box>
        </draw:frame>
        <draw:custom-shape draw:style-name="gr17" draw:text-style-name="P5" draw:layer="layout" svg:width="6.985cm" svg:height="2.033cm" svg:x="13.97cm" svg:y="3.891cm">
          <text:p text:style-name="P5">Arco leggero che attraversa il taglio</text:p>
          <draw:enhanced-geometry svg:viewBox="0 0 21600 21600" draw:text-areas="800 800 20800 20800" draw:type="round-rectangular-callout" draw:modifiers="10036.3011737761 45971.68141592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11" presentation:class="page"/>
          <draw:frame presentation:style-name="pr9"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1T1" presentation:use-footer-name="ftr1">
        <office:forms form:automatic-focus="false" form:apply-design-mode="false"/>
        <draw:frame presentation:style-name="pr7" draw:layer="layout" svg:width="25.199cm" svg:height="3.507cm" svg:x="1.4cm" svg:y="0.837cm" presentation:class="title" presentation:user-transformed="true">
          <draw:text-box>
            <text:p>Regole del ciclo e del taglio</text:p>
          </draw:text-box>
        </draw:frame>
        <draw:frame presentation:style-name="pr11" draw:layer="layout" svg:width="25.199cm" svg:height="13.86cm" svg:x="1.4cm" svg:y="4.914cm" presentation:class="outline" presentation:user-transformed="true">
          <draw:text-box>
            <text:list text:style-name="L2">
              <text:list-item>
                <text:p>Regola del <text:span text:style-name="T7">ciclo</text:span></text:p>
                <text:list>
                  <text:list-item>
                    <text:p>Scegli un ciclo semplice in G che <text:span text:style-name="T7">non contenga archi rossi.</text:span> Tra tutti gli archi non colorati del ciclo, seleziona un arco di costo massimo e coloralo di rosso</text:p>
                  </text:list-item>
                </text:list>
              </text:list-item>
              <text:list-item>
                <text:p>Regola del <text:span text:style-name="T7">taglio</text:span></text:p>
                <text:list>
                  <text:list-item>
                    <text:p>Scegli un taglio in G che <text:span text:style-name="T7">non contenga archi blu</text:span>. Tra tutti gli archi non colorati che attraversano il taglio seleziona un arco di costo minimo e coloralo di blu</text:p>
                  </text:list-item>
                </text:list>
              </text:list-item>
              <text:list-item>
                <text:p>Metodo greedy</text:p>
                <text:list>
                  <text:list-item>
                    <text:p>Costruisce un MST applicando, ad ogni passo, una delle due regole precedenti (una qualunque che si possa usare)</text:p>
                  </text:list-item>
                </text:list>
              </text:list-item>
            </text:list>
          </draw:text-box>
        </draw:frame>
        <presentation:notes draw:style-name="dp2">
          <draw:page-thumbnail draw:style-name="gr3" draw:layer="layout" svg:width="13.968cm" svg:height="10.476cm" svg:x="3.81cm" svg:y="2.123cm" draw:page-number="12" presentation:class="page"/>
          <draw:frame presentation:style-name="pr9"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5" draw:id="id46" draw:layer="layout" svg:width="1.27cm" svg:height="1.27cm" svg:x="5.715cm" svg:y="10.16cm">
          <text:p text:style-name="P5">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47" draw:layer="layout" svg:width="1.27cm" svg:height="1.27cm" svg:x="8.255cm" svg:y="7.62cm">
          <text:p text:style-name="P5">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48" draw:layer="layout" svg:width="1.27cm" svg:height="1.27cm" svg:x="8.255cm" svg:y="12.7cm">
          <text:p text:style-name="P5">h</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49" draw:layer="layout" svg:width="1.27cm" svg:height="1.27cm" svg:x="10.795cm" svg:y="10.16cm">
          <text:p text:style-name="P5">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50" draw:layer="layout" svg:width="1.27cm" svg:height="1.27cm" svg:x="13.335cm" svg:y="7.62cm">
          <text:p text:style-name="P5">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51" draw:layer="layout" svg:width="1.27cm" svg:height="1.27cm" svg:x="13.335cm" svg:y="12.7cm">
          <text:p text:style-name="P5">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52" draw:layer="layout" svg:width="1.27cm" svg:height="1.27cm" svg:x="17.78cm" svg:y="7.62cm">
          <text:p text:style-name="P5">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53" draw:layer="layout" svg:width="1.27cm" svg:height="1.27cm" svg:x="17.78cm" svg:y="12.7cm">
          <text:p text:style-name="P5">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54" draw:layer="layout" svg:width="1.27cm" svg:height="1.27cm" svg:x="20.32cm" svg:y="10.16cm">
          <text:p text:style-name="P5">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46" draw:start-glue-point="11" draw:end-shape="id47" draw:end-glue-point="7" svg:d="m6798 10345 1642-1642">
          <text:p/>
        </draw:connector>
        <draw:connector draw:style-name="gr5" draw:text-style-name="P5" draw:layer="layout" draw:type="line" svg:x1="6.798cm" svg:y1="11.243cm" svg:x2="8.44cm" svg:y2="12.885cm" draw:start-shape="id46" draw:start-glue-point="9" draw:end-shape="id48" draw:end-glue-point="5" svg:d="m6798 11243 1642 1642">
          <text:p/>
        </draw:connector>
        <draw:connector draw:style-name="gr5" draw:text-style-name="P5" draw:layer="layout" draw:type="line" svg:x1="8.889cm" svg:y1="8.89cm" svg:x2="8.889cm" svg:y2="12.7cm" draw:start-shape="id47" draw:start-glue-point="8" draw:end-shape="id48" draw:end-glue-point="4" svg:d="m8889 8890v3810">
          <text:p/>
        </draw:connector>
        <draw:connector draw:style-name="gr5" draw:text-style-name="P5" draw:layer="layout" draw:type="line" svg:x1="9.338cm" svg:y1="12.885cm" svg:x2="10.98cm" svg:y2="11.243cm" draw:start-shape="id48" draw:start-glue-point="11" draw:end-shape="id49" draw:end-glue-point="7" svg:d="m9338 12885 1642-1642">
          <text:p/>
        </draw:connector>
        <draw:connector draw:style-name="gr5" draw:text-style-name="P5" draw:layer="layout" draw:type="line" svg:x1="11.878cm" svg:y1="10.345cm" svg:x2="13.52cm" svg:y2="8.703cm" draw:start-shape="id49" draw:start-glue-point="11" draw:end-shape="id50" draw:end-glue-point="7" svg:d="m11878 10345 1642-1642">
          <text:p/>
        </draw:connector>
        <draw:connector draw:style-name="gr5" draw:text-style-name="P5" draw:layer="layout" draw:type="line" svg:x1="11.878cm" svg:y1="11.243cm" svg:x2="13.52cm" svg:y2="12.885cm" draw:start-shape="id49" draw:start-glue-point="9" draw:end-shape="id51" draw:end-glue-point="5" svg:d="m11878 11243 1642 1642">
          <text:p/>
        </draw:connector>
        <draw:connector draw:style-name="gr5" draw:text-style-name="P5" draw:layer="layout" draw:type="line" svg:x1="9.525cm" svg:y1="13.334cm" svg:x2="13.335cm" svg:y2="13.334cm" draw:start-shape="id48" draw:start-glue-point="10" draw:end-shape="id51" draw:end-glue-point="6" svg:d="m9525 13334h3810">
          <text:p/>
        </draw:connector>
        <draw:connector draw:style-name="gr5" draw:text-style-name="P5" draw:layer="layout" draw:type="line" svg:x1="9.525cm" svg:y1="8.254cm" svg:x2="13.335cm" svg:y2="8.254cm" draw:start-shape="id47" draw:start-glue-point="10" draw:end-shape="id50" draw:end-glue-point="6" svg:d="m9525 8254h3810">
          <text:p/>
        </draw:connector>
        <draw:connector draw:style-name="gr5" draw:text-style-name="P5" draw:layer="layout" draw:type="line" svg:x1="14.605cm" svg:y1="8.254cm" svg:x2="17.78cm" svg:y2="8.254cm" draw:start-shape="id50" draw:start-glue-point="10" draw:end-shape="id52" draw:end-glue-point="6" svg:d="m14605 8254h3175">
          <text:p/>
        </draw:connector>
        <draw:connector draw:style-name="gr5" draw:text-style-name="P5" draw:layer="layout" draw:type="line" svg:x1="14.418cm" svg:y1="8.703cm" svg:x2="17.965cm" svg:y2="12.885cm" draw:start-shape="id50" draw:start-glue-point="9" draw:end-shape="id53" draw:end-glue-point="5" svg:d="m14418 8703 3547 4182">
          <text:p/>
        </draw:connector>
        <draw:connector draw:style-name="gr5" draw:text-style-name="P5" draw:layer="layout" draw:type="line" svg:x1="17.78cm" svg:y1="13.334cm" svg:x2="14.605cm" svg:y2="13.334cm" draw:start-shape="id53" draw:start-glue-point="6" draw:end-shape="id51" draw:end-glue-point="10" svg:d="m17780 13334h-3175">
          <text:p/>
        </draw:connector>
        <draw:connector draw:style-name="gr5" draw:text-style-name="P5" draw:layer="layout" draw:type="line" svg:x1="18.414cm" svg:y1="12.7cm" svg:x2="18.414cm" svg:y2="8.89cm" draw:start-shape="id53" draw:start-glue-point="4" draw:end-shape="id52" draw:end-glue-point="8" svg:d="m18414 12700v-3810">
          <text:p/>
        </draw:connector>
        <draw:connector draw:style-name="gr5" draw:text-style-name="P5" draw:layer="layout" draw:type="line" svg:x1="18.863cm" svg:y1="8.703cm" svg:x2="20.505cm" svg:y2="10.345cm" draw:start-shape="id52" draw:start-glue-point="9" draw:end-shape="id54" draw:end-glue-point="5" svg:d="m18863 8703 1642 1642">
          <text:p/>
        </draw:connector>
        <draw:connector draw:style-name="gr5" draw:text-style-name="P5" draw:layer="layout" draw:type="line" svg:x1="20.505cm" svg:y1="11.243cm" svg:x2="18.863cm" svg:y2="12.885cm" draw:start-shape="id54" draw:start-glue-point="7" draw:end-shape="id53" draw:end-glue-point="11" svg:d="m20505 11243-1642 1642">
          <text:p/>
        </draw:connector>
        <draw:frame draw:style-name="gr6" draw:layer="layout" svg:width="0.472cm" svg:height="0.945cm" svg:x="7.42cm" svg:y="8.89cm">
          <draw:text-box>
            <text:p>4</text:p>
          </draw:text-box>
        </draw:frame>
        <draw:frame draw:style-name="gr6" draw:layer="layout" svg:width="0.472cm" svg:height="0.945cm" svg:x="7.42cm" svg:y="11.591cm">
          <draw:text-box>
            <text:p>8</text:p>
          </draw:text-box>
        </draw:frame>
        <draw:frame draw:style-name="gr7" draw:layer="layout" svg:width="1.005cm" svg:height="0.945cm" svg:x="8.42cm" svg:y="10.292cm">
          <draw:text-box>
            <text:p>11</text:p>
          </draw:text-box>
        </draw:frame>
        <draw:frame draw:style-name="gr6" draw:layer="layout" svg:width="0.472cm" svg:height="0.945cm" svg:x="11.155cm" svg:y="7.792cm">
          <draw:text-box>
            <text:p>8</text:p>
          </draw:text-box>
        </draw:frame>
        <draw:frame draw:style-name="gr6" draw:layer="layout" svg:width="0.472cm" svg:height="0.945cm" svg:x="11.155cm" svg:y="12.893cm">
          <draw:text-box>
            <text:p>1</text:p>
          </draw:text-box>
        </draw:frame>
        <draw:frame draw:style-name="gr6" draw:layer="layout" svg:width="0.472cm" svg:height="0.945cm" svg:x="9.955cm" svg:y="11.594cm">
          <draw:text-box>
            <text:p>7</text:p>
          </draw:text-box>
        </draw:frame>
        <draw:frame draw:style-name="gr6" draw:layer="layout" svg:width="0.472cm" svg:height="0.945cm" svg:x="12.49cm" svg:y="11.595cm">
          <draw:text-box>
            <text:p>6</text:p>
          </draw:text-box>
        </draw:frame>
        <draw:frame draw:style-name="gr6" draw:layer="layout" svg:width="0.472cm" svg:height="0.945cm" svg:x="12.49cm" svg:y="8.996cm">
          <draw:text-box>
            <text:p>2</text:p>
          </draw:text-box>
        </draw:frame>
        <draw:frame draw:style-name="gr6" draw:layer="layout" svg:width="0.472cm" svg:height="0.945cm" svg:x="15.79cm" svg:y="10.097cm">
          <draw:text-box>
            <text:p>4</text:p>
          </draw:text-box>
        </draw:frame>
        <draw:frame draw:style-name="gr6" draw:layer="layout" svg:width="0.472cm" svg:height="0.945cm" svg:x="15.99cm" svg:y="7.798cm">
          <draw:text-box>
            <text:p>7</text:p>
          </draw:text-box>
        </draw:frame>
        <draw:frame draw:style-name="gr6" draw:layer="layout" svg:width="0.942cm" svg:height="0.945cm" svg:x="17.99cm" svg:y="10.099cm">
          <draw:text-box>
            <text:p>14</text:p>
          </draw:text-box>
        </draw:frame>
        <draw:frame draw:style-name="gr6" draw:layer="layout" svg:width="0.472cm" svg:height="0.945cm" svg:x="19.49cm" svg:y="9cm">
          <draw:text-box>
            <text:p>9</text:p>
          </draw:text-box>
        </draw:frame>
        <draw:frame draw:style-name="gr6" draw:layer="layout" svg:width="0.942cm" svg:height="0.945cm" svg:x="19.29cm" svg:y="11.601cm">
          <draw:text-box>
            <text:p>10</text:p>
          </draw:text-box>
        </draw:frame>
        <draw:frame draw:style-name="gr6" draw:layer="layout" svg:width="0.472cm" svg:height="0.945cm" svg:x="15.99cm" svg:y="12.802cm">
          <draw:text-box>
            <text:p>2</text:p>
          </draw:text-box>
        </draw:frame>
        <presentation:notes draw:style-name="dp2">
          <draw:page-thumbnail draw:style-name="gr3" draw:layer="layout" svg:width="13.968cm" svg:height="10.476cm" svg:x="3.81cm" svg:y="2.123cm" draw:page-number="13" presentation:class="page"/>
          <draw:frame presentation:style-name="pr9"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55"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6"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7"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8"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9"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0"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1"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2"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3"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55" draw:start-glue-point="11" draw:end-shape="id56" draw:end-glue-point="7" svg:d="m6798 10345 1642-1642">
          <text:p/>
        </draw:connector>
        <draw:connector draw:style-name="gr5" draw:text-style-name="P5" draw:layer="layout" draw:type="line" svg:x1="6.798cm" svg:y1="11.243cm" svg:x2="8.44cm" svg:y2="12.885cm" draw:start-shape="id55" draw:start-glue-point="9" draw:end-shape="id57" draw:end-glue-point="5" svg:d="m6798 11243 1642 1642">
          <text:p/>
        </draw:connector>
        <draw:connector draw:style-name="gr5" draw:text-style-name="P5" draw:layer="layout" draw:type="line" svg:x1="8.889cm" svg:y1="8.89cm" svg:x2="8.889cm" svg:y2="12.7cm" draw:start-shape="id56" draw:start-glue-point="8" draw:end-shape="id57" draw:end-glue-point="4" svg:d="m8889 8890v3810">
          <text:p/>
        </draw:connector>
        <draw:connector draw:style-name="gr5" draw:text-style-name="P5" draw:layer="layout" draw:type="line" svg:x1="9.338cm" svg:y1="12.885cm" svg:x2="10.98cm" svg:y2="11.243cm" draw:start-shape="id57" draw:start-glue-point="11" draw:end-shape="id58" draw:end-glue-point="7" svg:d="m9338 12885 1642-1642">
          <text:p/>
        </draw:connector>
        <draw:connector draw:style-name="gr5" draw:text-style-name="P5" draw:layer="layout" draw:type="line" svg:x1="11.878cm" svg:y1="10.345cm" svg:x2="13.52cm" svg:y2="8.703cm" draw:start-shape="id58" draw:start-glue-point="11" draw:end-shape="id59" draw:end-glue-point="7" svg:d="m11878 10345 1642-1642">
          <text:p/>
        </draw:connector>
        <draw:connector draw:style-name="gr5" draw:text-style-name="P5" draw:layer="layout" draw:type="line" svg:x1="11.878cm" svg:y1="11.243cm" svg:x2="13.52cm" svg:y2="12.885cm" draw:start-shape="id58" draw:start-glue-point="9" draw:end-shape="id60" draw:end-glue-point="5" svg:d="m11878 11243 1642 1642">
          <text:p/>
        </draw:connector>
        <draw:connector draw:style-name="gr5" draw:text-style-name="P5" draw:layer="layout" draw:type="line" svg:x1="9.525cm" svg:y1="13.334cm" svg:x2="13.335cm" svg:y2="13.334cm" draw:start-shape="id57" draw:start-glue-point="10" draw:end-shape="id60" draw:end-glue-point="6" svg:d="m9525 13334h3810">
          <text:p/>
        </draw:connector>
        <draw:connector draw:style-name="gr5" draw:text-style-name="P5" draw:layer="layout" draw:type="line" svg:x1="9.525cm" svg:y1="8.254cm" svg:x2="13.335cm" svg:y2="8.254cm" draw:start-shape="id56" draw:start-glue-point="10" draw:end-shape="id59" draw:end-glue-point="6" svg:d="m9525 8254h3810">
          <text:p/>
        </draw:connector>
        <draw:connector draw:style-name="gr5" draw:text-style-name="P5" draw:layer="layout" draw:type="line" svg:x1="14.605cm" svg:y1="8.254cm" svg:x2="17.78cm" svg:y2="8.254cm" draw:start-shape="id59" draw:start-glue-point="10" draw:end-shape="id61" draw:end-glue-point="6" svg:d="m14605 8254h3175">
          <text:p/>
        </draw:connector>
        <draw:connector draw:style-name="gr5" draw:text-style-name="P5" draw:layer="layout" draw:type="line" svg:x1="14.418cm" svg:y1="8.703cm" svg:x2="17.965cm" svg:y2="12.885cm" draw:start-shape="id59" draw:start-glue-point="9" draw:end-shape="id62" draw:end-glue-point="5" svg:d="m14418 8703 3547 4182">
          <text:p/>
        </draw:connector>
        <draw:connector draw:style-name="gr5" draw:text-style-name="P5" draw:layer="layout" draw:type="line" svg:x1="17.78cm" svg:y1="13.334cm" svg:x2="14.605cm" svg:y2="13.334cm" draw:start-shape="id62" draw:start-glue-point="6" draw:end-shape="id60" draw:end-glue-point="10" svg:d="m17780 13334h-3175">
          <text:p/>
        </draw:connector>
        <draw:connector draw:style-name="gr5" draw:text-style-name="P5" draw:layer="layout" draw:type="line" svg:x1="18.414cm" svg:y1="12.7cm" svg:x2="18.414cm" svg:y2="8.89cm" draw:start-shape="id62" draw:start-glue-point="4" draw:end-shape="id61" draw:end-glue-point="8" svg:d="m18414 12700v-3810">
          <text:p/>
        </draw:connector>
        <draw:connector draw:style-name="gr5" draw:text-style-name="P5" draw:layer="layout" draw:type="line" svg:x1="18.863cm" svg:y1="8.703cm" svg:x2="20.505cm" svg:y2="10.345cm" draw:start-shape="id61" draw:start-glue-point="9" draw:end-shape="id63" draw:end-glue-point="5" svg:d="m18863 8703 1642 1642">
          <text:p/>
        </draw:connector>
        <draw:connector draw:style-name="gr5" draw:text-style-name="P5" draw:layer="layout" draw:type="line" svg:x1="20.505cm" svg:y1="11.243cm" svg:x2="18.863cm" svg:y2="12.885cm" draw:start-shape="id63" draw:start-glue-point="7" draw:end-shape="id62"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18" draw:text-style-name="P5" draw:layer="layout" svg:width="9.929cm" svg:height="5.398cm" draw:transform="rotate (-1.68075206967141) translate (16.757cm 6.068cm)" svg:viewBox="0 0 9930 5399" svg:d="m0-34643c393 52 802 43 1165 261 360 217 840 64 1176 368 384 347 953 321 1262 818 244 395 634 652 961 995 400 419 774 873 1265 1173 458 280 876 587 1305 885 384 266 737 640 1215 718 383 62 760 168 1153 156l390-7 38 32">
          <text:p/>
        </draw:path>
        <presentation:notes draw:style-name="dp2">
          <draw:page-thumbnail draw:style-name="gr3" draw:layer="layout" svg:width="13.968cm" svg:height="10.476cm" svg:x="3.81cm" svg:y="2.123cm" draw:page-number="14" presentation:class="page"/>
          <draw:frame presentation:style-name="pr9" draw:text-style-name="P9"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64"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5"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6"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7"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8"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9"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0"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1"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2"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64" draw:start-glue-point="11" draw:end-shape="id65" draw:end-glue-point="7" svg:d="m6798 10345 1642-1642">
          <text:p/>
        </draw:connector>
        <draw:connector draw:style-name="gr5" draw:text-style-name="P5" draw:layer="layout" draw:type="line" svg:x1="6.798cm" svg:y1="11.243cm" svg:x2="8.44cm" svg:y2="12.885cm" draw:start-shape="id64" draw:start-glue-point="9" draw:end-shape="id66" draw:end-glue-point="5" svg:d="m6798 11243 1642 1642">
          <text:p/>
        </draw:connector>
        <draw:connector draw:style-name="gr5" draw:text-style-name="P5" draw:layer="layout" draw:type="line" svg:x1="8.889cm" svg:y1="8.89cm" svg:x2="8.889cm" svg:y2="12.7cm" draw:start-shape="id65" draw:start-glue-point="8" draw:end-shape="id66" draw:end-glue-point="4" svg:d="m8889 8890v3810">
          <text:p/>
        </draw:connector>
        <draw:connector draw:style-name="gr5" draw:text-style-name="P5" draw:layer="layout" draw:type="line" svg:x1="9.338cm" svg:y1="12.885cm" svg:x2="10.98cm" svg:y2="11.243cm" draw:start-shape="id66" draw:start-glue-point="11" draw:end-shape="id67" draw:end-glue-point="7" svg:d="m9338 12885 1642-1642">
          <text:p/>
        </draw:connector>
        <draw:connector draw:style-name="gr5" draw:text-style-name="P5" draw:layer="layout" draw:type="line" svg:x1="11.878cm" svg:y1="10.345cm" svg:x2="13.52cm" svg:y2="8.703cm" draw:start-shape="id67" draw:start-glue-point="11" draw:end-shape="id68" draw:end-glue-point="7" svg:d="m11878 10345 1642-1642">
          <text:p/>
        </draw:connector>
        <draw:connector draw:style-name="gr5" draw:text-style-name="P5" draw:layer="layout" draw:type="line" svg:x1="11.878cm" svg:y1="11.243cm" svg:x2="13.52cm" svg:y2="12.885cm" draw:start-shape="id67" draw:start-glue-point="9" draw:end-shape="id69" draw:end-glue-point="5" svg:d="m11878 11243 1642 1642">
          <text:p/>
        </draw:connector>
        <draw:connector draw:style-name="arco_20_blu" draw:layer="layout" draw:type="line" svg:x1="9.525cm" svg:y1="13.334cm" svg:x2="13.335cm" svg:y2="13.334cm" draw:start-shape="id66" draw:start-glue-point="10" draw:end-shape="id69" draw:end-glue-point="6" svg:d="m9525 13334h3810">
          <text:p/>
        </draw:connector>
        <draw:connector draw:style-name="gr5" draw:text-style-name="P5" draw:layer="layout" draw:type="line" svg:x1="9.525cm" svg:y1="8.254cm" svg:x2="13.335cm" svg:y2="8.254cm" draw:start-shape="id65" draw:start-glue-point="10" draw:end-shape="id68" draw:end-glue-point="6" svg:d="m9525 8254h3810">
          <text:p/>
        </draw:connector>
        <draw:connector draw:style-name="gr5" draw:text-style-name="P5" draw:layer="layout" draw:type="line" svg:x1="14.605cm" svg:y1="8.254cm" svg:x2="17.78cm" svg:y2="8.254cm" draw:start-shape="id68" draw:start-glue-point="10" draw:end-shape="id70" draw:end-glue-point="6" svg:d="m14605 8254h3175">
          <text:p/>
        </draw:connector>
        <draw:connector draw:style-name="gr5" draw:text-style-name="P5" draw:layer="layout" draw:type="line" svg:x1="14.418cm" svg:y1="8.703cm" svg:x2="17.965cm" svg:y2="12.885cm" draw:start-shape="id68" draw:start-glue-point="9" draw:end-shape="id71" draw:end-glue-point="5" svg:d="m14418 8703 3547 4182">
          <text:p/>
        </draw:connector>
        <draw:connector draw:style-name="gr5" draw:text-style-name="P5" draw:layer="layout" draw:type="line" svg:x1="17.78cm" svg:y1="13.334cm" svg:x2="14.605cm" svg:y2="13.334cm" draw:start-shape="id71" draw:start-glue-point="6" draw:end-shape="id69" draw:end-glue-point="10" svg:d="m17780 13334h-3175">
          <text:p/>
        </draw:connector>
        <draw:connector draw:style-name="gr5" draw:text-style-name="P5" draw:layer="layout" draw:type="line" svg:x1="18.414cm" svg:y1="12.7cm" svg:x2="18.414cm" svg:y2="8.89cm" draw:start-shape="id71" draw:start-glue-point="4" draw:end-shape="id70" draw:end-glue-point="8" svg:d="m18414 12700v-3810">
          <text:p/>
        </draw:connector>
        <draw:connector draw:style-name="gr5" draw:text-style-name="P5" draw:layer="layout" draw:type="line" svg:x1="18.863cm" svg:y1="8.703cm" svg:x2="20.505cm" svg:y2="10.345cm" draw:start-shape="id70" draw:start-glue-point="9" draw:end-shape="id72" draw:end-glue-point="5" svg:d="m18863 8703 1642 1642">
          <text:p/>
        </draw:connector>
        <draw:connector draw:style-name="gr5" draw:text-style-name="P5" draw:layer="layout" draw:type="line" svg:x1="20.505cm" svg:y1="11.243cm" svg:x2="18.863cm" svg:y2="12.885cm" draw:start-shape="id72" draw:start-glue-point="7" draw:end-shape="id71"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18" draw:text-style-name="P5" draw:layer="layout" svg:width="9.929cm" svg:height="5.398cm" draw:transform="rotate (-1.68075206967141) translate (16.757cm 6.068cm)" svg:viewBox="0 0 9930 5399" svg:d="m0-34643c393 52 802 43 1165 261 360 217 840 64 1176 368 384 347 953 321 1262 818 244 395 634 652 961 995 400 419 774 873 1265 1173 458 280 876 587 1305 885 384 266 737 640 1215 718 383 62 760 168 1153 156l390-7 38 32">
          <text:p/>
        </draw:path>
        <draw:line draw:style-name="gr19" draw:text-style-name="P5" draw:layer="layout" svg:x1="13.335cm" svg:y1="15.24cm" svg:x2="12.7cm" svg:y2="13.335cm">
          <text:p/>
        </draw:line>
        <presentation:notes draw:style-name="dp2">
          <draw:page-thumbnail draw:style-name="gr3" draw:layer="layout" svg:width="13.968cm" svg:height="10.476cm" svg:x="3.81cm" svg:y="2.123cm" draw:page-number="15" presentation:class="page"/>
          <draw:frame presentation:style-name="pr9" draw:text-style-name="P9"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73"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4"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5"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6"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7"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8"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9"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80"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81"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73" draw:start-glue-point="11" draw:end-shape="id74" draw:end-glue-point="7" svg:d="m6798 10345 1642-1642">
          <text:p/>
        </draw:connector>
        <draw:connector draw:style-name="gr5" draw:text-style-name="P5" draw:layer="layout" draw:type="line" svg:x1="6.798cm" svg:y1="11.243cm" svg:x2="8.44cm" svg:y2="12.885cm" draw:start-shape="id73" draw:start-glue-point="9" draw:end-shape="id75" draw:end-glue-point="5" svg:d="m6798 11243 1642 1642">
          <text:p/>
        </draw:connector>
        <draw:connector draw:style-name="gr5" draw:text-style-name="P5" draw:layer="layout" draw:type="line" svg:x1="8.889cm" svg:y1="8.89cm" svg:x2="8.889cm" svg:y2="12.7cm" draw:start-shape="id74" draw:start-glue-point="8" draw:end-shape="id75" draw:end-glue-point="4" svg:d="m8889 8890v3810">
          <text:p/>
        </draw:connector>
        <draw:connector draw:style-name="gr5" draw:text-style-name="P5" draw:layer="layout" draw:type="line" svg:x1="9.338cm" svg:y1="12.885cm" svg:x2="10.98cm" svg:y2="11.243cm" draw:start-shape="id75" draw:start-glue-point="11" draw:end-shape="id76" draw:end-glue-point="7" svg:d="m9338 12885 1642-1642">
          <text:p/>
        </draw:connector>
        <draw:connector draw:style-name="gr5" draw:text-style-name="P5" draw:layer="layout" draw:type="line" svg:x1="11.878cm" svg:y1="10.345cm" svg:x2="13.52cm" svg:y2="8.703cm" draw:start-shape="id76" draw:start-glue-point="11" draw:end-shape="id77" draw:end-glue-point="7" svg:d="m11878 10345 1642-1642">
          <text:p/>
        </draw:connector>
        <draw:connector draw:style-name="gr5" draw:text-style-name="P5" draw:layer="layout" draw:type="line" svg:x1="11.878cm" svg:y1="11.243cm" svg:x2="13.52cm" svg:y2="12.885cm" draw:start-shape="id76" draw:start-glue-point="9" draw:end-shape="id78" draw:end-glue-point="5" svg:d="m11878 11243 1642 1642">
          <text:p/>
        </draw:connector>
        <draw:connector draw:style-name="arco_20_blu" draw:layer="layout" draw:type="line" svg:x1="9.525cm" svg:y1="13.334cm" svg:x2="13.335cm" svg:y2="13.334cm" draw:start-shape="id75" draw:start-glue-point="10" draw:end-shape="id78" draw:end-glue-point="6" svg:d="m9525 13334h3810">
          <text:p/>
        </draw:connector>
        <draw:connector draw:style-name="gr5" draw:text-style-name="P5" draw:layer="layout" draw:type="line" svg:x1="9.525cm" svg:y1="8.254cm" svg:x2="13.335cm" svg:y2="8.254cm" draw:start-shape="id74" draw:start-glue-point="10" draw:end-shape="id77" draw:end-glue-point="6" svg:d="m9525 8254h3810">
          <text:p/>
        </draw:connector>
        <draw:connector draw:style-name="gr5" draw:text-style-name="P5" draw:layer="layout" draw:type="line" svg:x1="14.605cm" svg:y1="8.254cm" svg:x2="17.78cm" svg:y2="8.254cm" draw:start-shape="id77" draw:start-glue-point="10" draw:end-shape="id79" draw:end-glue-point="6" svg:d="m14605 8254h3175">
          <text:p/>
        </draw:connector>
        <draw:connector draw:style-name="gr5" draw:text-style-name="P5" draw:layer="layout" draw:type="line" svg:x1="14.418cm" svg:y1="8.703cm" svg:x2="17.965cm" svg:y2="12.885cm" draw:start-shape="id77" draw:start-glue-point="9" draw:end-shape="id80" draw:end-glue-point="5" svg:d="m14418 8703 3547 4182">
          <text:p/>
        </draw:connector>
        <draw:connector draw:style-name="gr5" draw:text-style-name="P5" draw:layer="layout" draw:type="line" svg:x1="17.78cm" svg:y1="13.334cm" svg:x2="14.605cm" svg:y2="13.334cm" draw:start-shape="id80" draw:start-glue-point="6" draw:end-shape="id78" draw:end-glue-point="10" svg:d="m17780 13334h-3175">
          <text:p/>
        </draw:connector>
        <draw:connector draw:style-name="gr5" draw:text-style-name="P5" draw:layer="layout" draw:type="line" svg:x1="18.414cm" svg:y1="12.7cm" svg:x2="18.414cm" svg:y2="8.89cm" draw:start-shape="id80" draw:start-glue-point="4" draw:end-shape="id79" draw:end-glue-point="8" svg:d="m18414 12700v-3810">
          <text:p/>
        </draw:connector>
        <draw:connector draw:style-name="gr5" draw:text-style-name="P5" draw:layer="layout" draw:type="line" svg:x1="18.863cm" svg:y1="8.703cm" svg:x2="20.505cm" svg:y2="10.345cm" draw:start-shape="id79" draw:start-glue-point="9" draw:end-shape="id81" draw:end-glue-point="5" svg:d="m18863 8703 1642 1642">
          <text:p/>
        </draw:connector>
        <draw:connector draw:style-name="gr5" draw:text-style-name="P5" draw:layer="layout" draw:type="line" svg:x1="20.505cm" svg:y1="11.243cm" svg:x2="18.863cm" svg:y2="12.885cm" draw:start-shape="id81" draw:start-glue-point="7" draw:end-shape="id80"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0" draw:text-style-name="P5" draw:layer="layout" svg:width="4.614cm" svg:height="5.448cm" draw:transform="skewX (-7.40644035240093E-017) rotate (0.91036373784007) translate (12.3347255276423cm 10.876439732716cm)" svg:viewBox="0 0 4615 5449" svg:d="m292 32840c473-56 930 81 1386 174 434 88 912 171 1249 459 297 253 527 572 771 876 235 293 522 561 665 913 151 373 427 889 97 1219-267 268-620 428-913 664-302 243-581 512-876 770-302 264-780 521-1111 238-286-245-557-529-720-870-180-375-411-626-554-1000-145-382-405-763-224-1210 179-442 91-949 251-1401l34-474 28-22">
          <text:p/>
        </draw:path>
        <presentation:notes draw:style-name="dp2">
          <draw:page-thumbnail draw:style-name="gr3" draw:layer="layout" svg:width="13.968cm" svg:height="10.476cm" svg:x="3.81cm" svg:y="2.123cm" draw:page-number="16" presentation:class="page"/>
          <draw:frame presentation:style-name="pr9" draw:text-style-name="P9"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82"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83"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84"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85"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86"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87"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88"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89"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90"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82" draw:start-glue-point="11" draw:end-shape="id83" draw:end-glue-point="7" svg:d="m6798 10345 1642-1642">
          <text:p/>
        </draw:connector>
        <draw:connector draw:style-name="gr5" draw:text-style-name="P5" draw:layer="layout" draw:type="line" svg:x1="6.798cm" svg:y1="11.243cm" svg:x2="8.44cm" svg:y2="12.885cm" draw:start-shape="id82" draw:start-glue-point="9" draw:end-shape="id84" draw:end-glue-point="5" svg:d="m6798 11243 1642 1642">
          <text:p/>
        </draw:connector>
        <draw:connector draw:style-name="gr5" draw:text-style-name="P5" draw:layer="layout" draw:type="line" svg:x1="8.889cm" svg:y1="8.89cm" svg:x2="8.889cm" svg:y2="12.7cm" draw:start-shape="id83" draw:start-glue-point="8" draw:end-shape="id84" draw:end-glue-point="4" svg:d="m8889 8890v3810">
          <text:p/>
        </draw:connector>
        <draw:connector draw:style-name="gr5" draw:text-style-name="P5" draw:layer="layout" draw:type="line" svg:x1="9.338cm" svg:y1="12.885cm" svg:x2="10.98cm" svg:y2="11.243cm" draw:start-shape="id84" draw:start-glue-point="11" draw:end-shape="id85" draw:end-glue-point="7" svg:d="m9338 12885 1642-1642">
          <text:p/>
        </draw:connector>
        <draw:connector draw:style-name="gr5" draw:text-style-name="P5" draw:layer="layout" draw:type="line" svg:x1="11.878cm" svg:y1="10.345cm" svg:x2="13.52cm" svg:y2="8.703cm" draw:start-shape="id85" draw:start-glue-point="11" draw:end-shape="id86" draw:end-glue-point="7" svg:d="m11878 10345 1642-1642">
          <text:p/>
        </draw:connector>
        <draw:connector draw:style-name="gr5" draw:text-style-name="P5" draw:layer="layout" draw:type="line" svg:x1="11.878cm" svg:y1="11.243cm" svg:x2="13.52cm" svg:y2="12.885cm" draw:start-shape="id85" draw:start-glue-point="9" draw:end-shape="id87" draw:end-glue-point="5" svg:d="m11878 11243 1642 1642">
          <text:p/>
        </draw:connector>
        <draw:connector draw:style-name="arco_20_blu" draw:layer="layout" draw:type="line" svg:x1="9.525cm" svg:y1="13.334cm" svg:x2="13.335cm" svg:y2="13.334cm" draw:start-shape="id84" draw:start-glue-point="10" draw:end-shape="id87" draw:end-glue-point="6" svg:d="m9525 13334h3810">
          <text:p/>
        </draw:connector>
        <draw:connector draw:style-name="gr5" draw:text-style-name="P5" draw:layer="layout" draw:type="line" svg:x1="9.525cm" svg:y1="8.254cm" svg:x2="13.335cm" svg:y2="8.254cm" draw:start-shape="id83" draw:start-glue-point="10" draw:end-shape="id86" draw:end-glue-point="6" svg:d="m9525 8254h3810">
          <text:p/>
        </draw:connector>
        <draw:connector draw:style-name="gr5" draw:text-style-name="P5" draw:layer="layout" draw:type="line" svg:x1="14.605cm" svg:y1="8.254cm" svg:x2="17.78cm" svg:y2="8.254cm" draw:start-shape="id86" draw:start-glue-point="10" draw:end-shape="id88" draw:end-glue-point="6" svg:d="m14605 8254h3175">
          <text:p/>
        </draw:connector>
        <draw:connector draw:style-name="gr5" draw:text-style-name="P5" draw:layer="layout" draw:type="line" svg:x1="14.418cm" svg:y1="8.703cm" svg:x2="17.965cm" svg:y2="12.885cm" draw:start-shape="id86" draw:start-glue-point="9" draw:end-shape="id89" draw:end-glue-point="5" svg:d="m14418 8703 3547 4182">
          <text:p/>
        </draw:connector>
        <draw:connector draw:style-name="gr5" draw:text-style-name="P5" draw:layer="layout" draw:type="line" svg:x1="17.78cm" svg:y1="13.334cm" svg:x2="14.605cm" svg:y2="13.334cm" draw:start-shape="id89" draw:start-glue-point="6" draw:end-shape="id87" draw:end-glue-point="10" svg:d="m17780 13334h-3175">
          <text:p/>
        </draw:connector>
        <draw:connector draw:style-name="arco_20_rosso" draw:layer="layout" draw:type="line" svg:x1="18.414cm" svg:y1="12.7cm" svg:x2="18.414cm" svg:y2="8.89cm" draw:start-shape="id89" draw:start-glue-point="4" draw:end-shape="id88" draw:end-glue-point="8" svg:d="m18414 12700v-3810">
          <text:p/>
        </draw:connector>
        <draw:connector draw:style-name="gr5" draw:text-style-name="P5" draw:layer="layout" draw:type="line" svg:x1="18.863cm" svg:y1="8.703cm" svg:x2="20.505cm" svg:y2="10.345cm" draw:start-shape="id88" draw:start-glue-point="9" draw:end-shape="id90" draw:end-glue-point="5" svg:d="m18863 8703 1642 1642">
          <text:p/>
        </draw:connector>
        <draw:connector draw:style-name="gr5" draw:text-style-name="P5" draw:layer="layout" draw:type="line" svg:x1="20.505cm" svg:y1="11.243cm" svg:x2="18.863cm" svg:y2="12.885cm" draw:start-shape="id90" draw:start-glue-point="7" draw:end-shape="id89"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0" draw:text-style-name="P5" draw:layer="layout" svg:width="4.614cm" svg:height="5.448cm" draw:transform="skewX (-7.40644035240093E-017) rotate (0.91036373784007) translate (12.3347255276423cm 10.876439732716cm)" svg:viewBox="0 0 4615 5449" svg:d="m292 32840c473-56 930 81 1386 174 434 88 912 171 1249 459 297 253 527 572 771 876 235 293 522 561 665 913 151 373 427 889 97 1219-267 268-620 428-913 664-302 243-581 512-876 770-302 264-780 521-1111 238-286-245-557-529-720-870-180-375-411-626-554-1000-145-382-405-763-224-1210 179-442 91-949 251-1401l34-474 28-22">
          <text:p/>
        </draw:path>
        <draw:line draw:style-name="gr19" draw:text-style-name="P5" draw:layer="layout" svg:x1="19.685cm" svg:y1="10.795cm" svg:x2="18.415cm" svg:y2="11.43cm">
          <text:p/>
        </draw:line>
        <presentation:notes draw:style-name="dp2">
          <draw:page-thumbnail draw:style-name="gr3" draw:layer="layout" svg:width="13.968cm" svg:height="10.476cm" svg:x="3.81cm" svg:y="2.123cm" draw:page-number="17" presentation:class="page"/>
          <draw:frame presentation:style-name="pr9" draw:text-style-name="P9" draw:layer="layout" svg:width="17.271cm" svg:height="12.573cm" svg:x="2.159cm" svg:y="13.271cm" presentation:class="notes" presentation:placeholder="true">
            <draw:text-box/>
          </draw:frame>
        </presentation:notes>
      </draw:page>
      <draw:page draw:name="page18"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91"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92"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93"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94"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95"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96"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97"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98"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99"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91" draw:start-glue-point="11" draw:end-shape="id92" draw:end-glue-point="7" svg:d="m6798 10345 1642-1642">
          <text:p/>
        </draw:connector>
        <draw:connector draw:style-name="gr5" draw:text-style-name="P5" draw:layer="layout" draw:type="line" svg:x1="6.798cm" svg:y1="11.243cm" svg:x2="8.44cm" svg:y2="12.885cm" draw:start-shape="id91" draw:start-glue-point="9" draw:end-shape="id93" draw:end-glue-point="5" svg:d="m6798 11243 1642 1642">
          <text:p/>
        </draw:connector>
        <draw:connector draw:style-name="gr5" draw:text-style-name="P5" draw:layer="layout" draw:type="line" svg:x1="8.889cm" svg:y1="8.89cm" svg:x2="8.889cm" svg:y2="12.7cm" draw:start-shape="id92" draw:start-glue-point="8" draw:end-shape="id93" draw:end-glue-point="4" svg:d="m8889 8890v3810">
          <text:p/>
        </draw:connector>
        <draw:connector draw:style-name="gr5" draw:text-style-name="P5" draw:layer="layout" draw:type="line" svg:x1="9.338cm" svg:y1="12.885cm" svg:x2="10.98cm" svg:y2="11.243cm" draw:start-shape="id93" draw:start-glue-point="11" draw:end-shape="id94" draw:end-glue-point="7" svg:d="m9338 12885 1642-1642">
          <text:p/>
        </draw:connector>
        <draw:connector draw:style-name="gr5" draw:text-style-name="P5" draw:layer="layout" draw:type="line" svg:x1="11.878cm" svg:y1="10.345cm" svg:x2="13.52cm" svg:y2="8.703cm" draw:start-shape="id94" draw:start-glue-point="11" draw:end-shape="id95" draw:end-glue-point="7" svg:d="m11878 10345 1642-1642">
          <text:p/>
        </draw:connector>
        <draw:connector draw:style-name="gr5" draw:text-style-name="P5" draw:layer="layout" draw:type="line" svg:x1="11.878cm" svg:y1="11.243cm" svg:x2="13.52cm" svg:y2="12.885cm" draw:start-shape="id94" draw:start-glue-point="9" draw:end-shape="id96" draw:end-glue-point="5" svg:d="m11878 11243 1642 1642">
          <text:p/>
        </draw:connector>
        <draw:connector draw:style-name="arco_20_blu" draw:layer="layout" draw:type="line" svg:x1="9.525cm" svg:y1="13.334cm" svg:x2="13.335cm" svg:y2="13.334cm" draw:start-shape="id93" draw:start-glue-point="10" draw:end-shape="id96" draw:end-glue-point="6" svg:d="m9525 13334h3810">
          <text:p/>
        </draw:connector>
        <draw:connector draw:style-name="gr5" draw:text-style-name="P5" draw:layer="layout" draw:type="line" svg:x1="9.525cm" svg:y1="8.254cm" svg:x2="13.335cm" svg:y2="8.254cm" draw:start-shape="id92" draw:start-glue-point="10" draw:end-shape="id95" draw:end-glue-point="6" svg:d="m9525 8254h3810">
          <text:p/>
        </draw:connector>
        <draw:connector draw:style-name="gr5" draw:text-style-name="P5" draw:layer="layout" draw:type="line" svg:x1="14.605cm" svg:y1="8.254cm" svg:x2="17.78cm" svg:y2="8.254cm" draw:start-shape="id95" draw:start-glue-point="10" draw:end-shape="id97" draw:end-glue-point="6" svg:d="m14605 8254h3175">
          <text:p/>
        </draw:connector>
        <draw:connector draw:style-name="gr5" draw:text-style-name="P5" draw:layer="layout" draw:type="line" svg:x1="14.418cm" svg:y1="8.703cm" svg:x2="17.965cm" svg:y2="12.885cm" draw:start-shape="id95" draw:start-glue-point="9" draw:end-shape="id98" draw:end-glue-point="5" svg:d="m14418 8703 3547 4182">
          <text:p/>
        </draw:connector>
        <draw:connector draw:style-name="gr5" draw:text-style-name="P5" draw:layer="layout" draw:type="line" svg:x1="17.78cm" svg:y1="13.334cm" svg:x2="14.605cm" svg:y2="13.334cm" draw:start-shape="id98" draw:start-glue-point="6" draw:end-shape="id96" draw:end-glue-point="10" svg:d="m17780 13334h-3175">
          <text:p/>
        </draw:connector>
        <draw:connector draw:style-name="arco_20_rosso" draw:layer="layout" draw:type="line" svg:x1="18.414cm" svg:y1="12.7cm" svg:x2="18.414cm" svg:y2="8.89cm" draw:start-shape="id98" draw:start-glue-point="4" draw:end-shape="id97" draw:end-glue-point="8" svg:d="m18414 12700v-3810">
          <text:p/>
        </draw:connector>
        <draw:connector draw:style-name="gr5" draw:text-style-name="P5" draw:layer="layout" draw:type="line" svg:x1="18.863cm" svg:y1="8.703cm" svg:x2="20.505cm" svg:y2="10.345cm" draw:start-shape="id97" draw:start-glue-point="9" draw:end-shape="id99" draw:end-glue-point="5" svg:d="m18863 8703 1642 1642">
          <text:p/>
        </draw:connector>
        <draw:connector draw:style-name="gr5" draw:text-style-name="P5" draw:layer="layout" draw:type="line" svg:x1="20.505cm" svg:y1="11.243cm" svg:x2="18.863cm" svg:y2="12.885cm" draw:start-shape="id99" draw:start-glue-point="7" draw:end-shape="id98"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1" draw:text-style-name="P5" draw:layer="layout" svg:width="9.753cm" svg:height="2.141cm" draw:transform="rotate (-2.35619449019309) translate (22.2429999999829cm 9.1189999999782cm)" svg:viewBox="0 0 9754 2142" svg:d="m0-43180c465-13 947-1 1372 174 503 208 991 141 1472 375 412 200 878 173 1322 323 456 154 964 87 1446 51 430-33 823-243 1248-300 439-58 871-94 1223-324 315-207 580-483 873-723l299-250 275-274 224-225">
          <text:p/>
        </draw:path>
        <presentation:notes draw:style-name="dp2">
          <draw:page-thumbnail draw:style-name="gr3" draw:layer="layout" svg:width="13.968cm" svg:height="10.476cm" svg:x="3.81cm" svg:y="2.123cm" draw:page-number="18" presentation:class="page"/>
          <draw:frame presentation:style-name="pr9" draw:text-style-name="P9" draw:layer="layout" svg:width="17.271cm" svg:height="12.573cm" svg:x="2.159cm" svg:y="13.271cm" presentation:class="notes" presentation:placeholder="true">
            <draw:text-box/>
          </draw:frame>
        </presentation:notes>
      </draw:page>
      <draw:page draw:name="page19"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100"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01"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02"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03"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04"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05"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06"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07"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08"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100" draw:start-glue-point="11" draw:end-shape="id101" draw:end-glue-point="7" svg:d="m6798 10345 1642-1642">
          <text:p/>
        </draw:connector>
        <draw:connector draw:style-name="gr5" draw:text-style-name="P5" draw:layer="layout" draw:type="line" svg:x1="6.798cm" svg:y1="11.243cm" svg:x2="8.44cm" svg:y2="12.885cm" draw:start-shape="id100" draw:start-glue-point="9" draw:end-shape="id102" draw:end-glue-point="5" svg:d="m6798 11243 1642 1642">
          <text:p/>
        </draw:connector>
        <draw:connector draw:style-name="gr5" draw:text-style-name="P5" draw:layer="layout" draw:type="line" svg:x1="8.889cm" svg:y1="8.89cm" svg:x2="8.889cm" svg:y2="12.7cm" draw:start-shape="id101" draw:start-glue-point="8" draw:end-shape="id102" draw:end-glue-point="4" svg:d="m8889 8890v3810">
          <text:p/>
        </draw:connector>
        <draw:connector draw:style-name="gr5" draw:text-style-name="P5" draw:layer="layout" draw:type="line" svg:x1="9.338cm" svg:y1="12.885cm" svg:x2="10.98cm" svg:y2="11.243cm" draw:start-shape="id102" draw:start-glue-point="11" draw:end-shape="id103" draw:end-glue-point="7" svg:d="m9338 12885 1642-1642">
          <text:p/>
        </draw:connector>
        <draw:connector draw:style-name="gr5" draw:text-style-name="P5" draw:layer="layout" draw:type="line" svg:x1="11.878cm" svg:y1="10.345cm" svg:x2="13.52cm" svg:y2="8.703cm" draw:start-shape="id103" draw:start-glue-point="11" draw:end-shape="id104" draw:end-glue-point="7" svg:d="m11878 10345 1642-1642">
          <text:p/>
        </draw:connector>
        <draw:connector draw:style-name="gr5" draw:text-style-name="P5" draw:layer="layout" draw:type="line" svg:x1="11.878cm" svg:y1="11.243cm" svg:x2="13.52cm" svg:y2="12.885cm" draw:start-shape="id103" draw:start-glue-point="9" draw:end-shape="id105" draw:end-glue-point="5" svg:d="m11878 11243 1642 1642">
          <text:p/>
        </draw:connector>
        <draw:connector draw:style-name="arco_20_blu" draw:layer="layout" draw:type="line" svg:x1="9.525cm" svg:y1="13.334cm" svg:x2="13.335cm" svg:y2="13.334cm" draw:start-shape="id102" draw:start-glue-point="10" draw:end-shape="id105" draw:end-glue-point="6" svg:d="m9525 13334h3810">
          <text:p/>
        </draw:connector>
        <draw:connector draw:style-name="gr5" draw:text-style-name="P5" draw:layer="layout" draw:type="line" svg:x1="9.525cm" svg:y1="8.254cm" svg:x2="13.335cm" svg:y2="8.254cm" draw:start-shape="id101" draw:start-glue-point="10" draw:end-shape="id104" draw:end-glue-point="6" svg:d="m9525 8254h3810">
          <text:p/>
        </draw:connector>
        <draw:connector draw:style-name="gr5" draw:text-style-name="P5" draw:layer="layout" draw:type="line" svg:x1="14.605cm" svg:y1="8.254cm" svg:x2="17.78cm" svg:y2="8.254cm" draw:start-shape="id104" draw:start-glue-point="10" draw:end-shape="id106" draw:end-glue-point="6" svg:d="m14605 8254h3175">
          <text:p/>
        </draw:connector>
        <draw:connector draw:style-name="gr5" draw:text-style-name="P5" draw:layer="layout" draw:type="line" svg:x1="14.418cm" svg:y1="8.703cm" svg:x2="17.965cm" svg:y2="12.885cm" draw:start-shape="id104" draw:start-glue-point="9" draw:end-shape="id107" draw:end-glue-point="5" svg:d="m14418 8703 3547 4182">
          <text:p/>
        </draw:connector>
        <draw:connector draw:style-name="arco_20_blu" draw:layer="layout" draw:type="line" svg:x1="17.78cm" svg:y1="13.334cm" svg:x2="14.605cm" svg:y2="13.334cm" draw:start-shape="id107" draw:start-glue-point="6" draw:end-shape="id105" draw:end-glue-point="10" svg:d="m17780 13334h-3175">
          <text:p/>
        </draw:connector>
        <draw:connector draw:style-name="arco_20_rosso" draw:layer="layout" draw:type="line" svg:x1="18.414cm" svg:y1="12.7cm" svg:x2="18.414cm" svg:y2="8.89cm" draw:start-shape="id107" draw:start-glue-point="4" draw:end-shape="id106" draw:end-glue-point="8" svg:d="m18414 12700v-3810">
          <text:p/>
        </draw:connector>
        <draw:connector draw:style-name="gr5" draw:text-style-name="P5" draw:layer="layout" draw:type="line" svg:x1="18.863cm" svg:y1="8.703cm" svg:x2="20.505cm" svg:y2="10.345cm" draw:start-shape="id106" draw:start-glue-point="9" draw:end-shape="id108" draw:end-glue-point="5" svg:d="m18863 8703 1642 1642">
          <text:p/>
        </draw:connector>
        <draw:connector draw:style-name="gr5" draw:text-style-name="P5" draw:layer="layout" draw:type="line" svg:x1="20.505cm" svg:y1="11.243cm" svg:x2="18.863cm" svg:y2="12.885cm" draw:start-shape="id108" draw:start-glue-point="7" draw:end-shape="id107"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1" draw:text-style-name="P5" draw:layer="layout" svg:width="9.753cm" svg:height="2.141cm" draw:transform="rotate (-2.35619449019309) translate (22.2429999999829cm 9.1189999999782cm)" svg:viewBox="0 0 9754 2142" svg:d="m0-43180c465-13 947-1 1372 174 503 208 991 141 1472 375 412 200 878 173 1322 323 456 154 964 87 1446 51 430-33 823-243 1248-300 439-58 871-94 1223-324 315-207 580-483 873-723l299-250 275-274 224-225">
          <text:p/>
        </draw:path>
        <draw:line draw:style-name="gr19" draw:text-style-name="P5" draw:layer="layout" svg:x1="17.78cm" svg:y1="15.24cm" svg:x2="17.145cm" svg:y2="13.335cm">
          <text:p/>
        </draw:line>
        <presentation:notes draw:style-name="dp2">
          <draw:page-thumbnail draw:style-name="gr3" draw:layer="layout" svg:width="13.968cm" svg:height="10.476cm" svg:x="3.81cm" svg:y="2.123cm" draw:page-number="19" presentation:class="page"/>
          <draw:frame presentation:style-name="pr9" draw:text-style-name="P9" draw:layer="layout" svg:width="17.271cm" svg:height="12.573cm" svg:x="2.159cm" svg:y="13.271cm" presentation:class="notes" presentation:placeholder="true">
            <draw:text-box/>
          </draw:frame>
        </presentation:notes>
      </draw:page>
      <draw:page draw:name="page20"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109"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10"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11"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12"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13"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14"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15"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16"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17"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109" draw:start-glue-point="11" draw:end-shape="id110" draw:end-glue-point="7" svg:d="m6798 10345 1642-1642">
          <text:p/>
        </draw:connector>
        <draw:connector draw:style-name="gr5" draw:text-style-name="P5" draw:layer="layout" draw:type="line" svg:x1="6.798cm" svg:y1="11.243cm" svg:x2="8.44cm" svg:y2="12.885cm" draw:start-shape="id109" draw:start-glue-point="9" draw:end-shape="id111" draw:end-glue-point="5" svg:d="m6798 11243 1642 1642">
          <text:p/>
        </draw:connector>
        <draw:connector draw:style-name="gr5" draw:text-style-name="P5" draw:layer="layout" draw:type="line" svg:x1="8.889cm" svg:y1="8.89cm" svg:x2="8.889cm" svg:y2="12.7cm" draw:start-shape="id110" draw:start-glue-point="8" draw:end-shape="id111" draw:end-glue-point="4" svg:d="m8889 8890v3810">
          <text:p/>
        </draw:connector>
        <draw:connector draw:style-name="gr5" draw:text-style-name="P5" draw:layer="layout" draw:type="line" svg:x1="9.338cm" svg:y1="12.885cm" svg:x2="10.98cm" svg:y2="11.243cm" draw:start-shape="id111" draw:start-glue-point="11" draw:end-shape="id112" draw:end-glue-point="7" svg:d="m9338 12885 1642-1642">
          <text:p/>
        </draw:connector>
        <draw:connector draw:style-name="gr5" draw:text-style-name="P5" draw:layer="layout" draw:type="line" svg:x1="11.878cm" svg:y1="10.345cm" svg:x2="13.52cm" svg:y2="8.703cm" draw:start-shape="id112" draw:start-glue-point="11" draw:end-shape="id113" draw:end-glue-point="7" svg:d="m11878 10345 1642-1642">
          <text:p/>
        </draw:connector>
        <draw:connector draw:style-name="gr5" draw:text-style-name="P5" draw:layer="layout" draw:type="line" svg:x1="11.878cm" svg:y1="11.243cm" svg:x2="13.52cm" svg:y2="12.885cm" draw:start-shape="id112" draw:start-glue-point="9" draw:end-shape="id114" draw:end-glue-point="5" svg:d="m11878 11243 1642 1642">
          <text:p/>
        </draw:connector>
        <draw:connector draw:style-name="arco_20_blu" draw:layer="layout" draw:type="line" svg:x1="9.525cm" svg:y1="13.334cm" svg:x2="13.335cm" svg:y2="13.334cm" draw:start-shape="id111" draw:start-glue-point="10" draw:end-shape="id114" draw:end-glue-point="6" svg:d="m9525 13334h3810">
          <text:p/>
        </draw:connector>
        <draw:connector draw:style-name="gr5" draw:text-style-name="P5" draw:layer="layout" draw:type="line" svg:x1="9.525cm" svg:y1="8.254cm" svg:x2="13.335cm" svg:y2="8.254cm" draw:start-shape="id110" draw:start-glue-point="10" draw:end-shape="id113" draw:end-glue-point="6" svg:d="m9525 8254h3810">
          <text:p/>
        </draw:connector>
        <draw:connector draw:style-name="gr5" draw:text-style-name="P5" draw:layer="layout" draw:type="line" svg:x1="14.605cm" svg:y1="8.254cm" svg:x2="17.78cm" svg:y2="8.254cm" draw:start-shape="id113" draw:start-glue-point="10" draw:end-shape="id115" draw:end-glue-point="6" svg:d="m14605 8254h3175">
          <text:p/>
        </draw:connector>
        <draw:connector draw:style-name="gr5" draw:text-style-name="P5" draw:layer="layout" draw:type="line" svg:x1="14.418cm" svg:y1="8.703cm" svg:x2="17.965cm" svg:y2="12.885cm" draw:start-shape="id113" draw:start-glue-point="9" draw:end-shape="id116" draw:end-glue-point="5" svg:d="m14418 8703 3547 4182">
          <text:p/>
        </draw:connector>
        <draw:connector draw:style-name="arco_20_blu" draw:layer="layout" draw:type="line" svg:x1="17.78cm" svg:y1="13.334cm" svg:x2="14.605cm" svg:y2="13.334cm" draw:start-shape="id116" draw:start-glue-point="6" draw:end-shape="id114" draw:end-glue-point="10" svg:d="m17780 13334h-3175">
          <text:p/>
        </draw:connector>
        <draw:connector draw:style-name="arco_20_rosso" draw:layer="layout" draw:type="line" svg:x1="18.414cm" svg:y1="12.7cm" svg:x2="18.414cm" svg:y2="8.89cm" draw:start-shape="id116" draw:start-glue-point="4" draw:end-shape="id115" draw:end-glue-point="8" svg:d="m18414 12700v-3810">
          <text:p/>
        </draw:connector>
        <draw:connector draw:style-name="gr5" draw:text-style-name="P5" draw:layer="layout" draw:type="line" svg:x1="18.863cm" svg:y1="8.703cm" svg:x2="20.505cm" svg:y2="10.345cm" draw:start-shape="id115" draw:start-glue-point="9" draw:end-shape="id117" draw:end-glue-point="5" svg:d="m18863 8703 1642 1642">
          <text:p/>
        </draw:connector>
        <draw:connector draw:style-name="gr5" draw:text-style-name="P5" draw:layer="layout" draw:type="line" svg:x1="20.505cm" svg:y1="11.243cm" svg:x2="18.863cm" svg:y2="12.885cm" draw:start-shape="id117" draw:start-glue-point="7" draw:end-shape="id116"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0" draw:text-style-name="P5" draw:layer="layout" svg:width="3.424cm" svg:height="3.471cm" svg:x="8.993cm" svg:y="8.687cm" svg:viewBox="0 0 3425 3472" svg:d="m779 168c391-153 786-79 1200-141 384-58 784-18 1164 70 658 152-8 808-247 1059-337 353-776 282-1094 599-311 310-308 853-705 1059-299 155-786 1205-988 282-79-358-120-729-106-1094 14-381 19-771 177-1129l141-388 106-247">
          <text:p/>
        </draw:path>
        <presentation:notes draw:style-name="dp2">
          <draw:page-thumbnail draw:style-name="gr3" draw:layer="layout" svg:width="13.968cm" svg:height="10.476cm" svg:x="3.81cm" svg:y="2.123cm" draw:page-number="20" presentation:class="page"/>
          <draw:frame presentation:style-name="pr9" draw:text-style-name="P9" draw:layer="layout" svg:width="17.271cm" svg:height="12.573cm" svg:x="2.159cm" svg:y="13.271cm" presentation:class="notes" presentation:placeholder="true">
            <draw:text-box/>
          </draw:frame>
        </presentation:notes>
      </draw:page>
      <draw:page draw:name="page21"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118"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19"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20"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21"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22"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23"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24"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25"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26"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118" draw:start-glue-point="11" draw:end-shape="id119" draw:end-glue-point="7" svg:d="m6798 10345 1642-1642">
          <text:p/>
        </draw:connector>
        <draw:connector draw:style-name="gr5" draw:text-style-name="P5" draw:layer="layout" draw:type="line" svg:x1="6.798cm" svg:y1="11.243cm" svg:x2="8.44cm" svg:y2="12.885cm" draw:start-shape="id118" draw:start-glue-point="9" draw:end-shape="id120" draw:end-glue-point="5" svg:d="m6798 11243 1642 1642">
          <text:p/>
        </draw:connector>
        <draw:connector draw:style-name="arco_20_rosso" draw:layer="layout" draw:type="line" svg:x1="8.889cm" svg:y1="8.89cm" svg:x2="8.889cm" svg:y2="12.7cm" draw:start-shape="id119" draw:start-glue-point="8" draw:end-shape="id120" draw:end-glue-point="4" svg:d="m8889 8890v3810">
          <text:p/>
        </draw:connector>
        <draw:connector draw:style-name="gr5" draw:text-style-name="P5" draw:layer="layout" draw:type="line" svg:x1="9.338cm" svg:y1="12.885cm" svg:x2="10.98cm" svg:y2="11.243cm" draw:start-shape="id120" draw:start-glue-point="11" draw:end-shape="id121" draw:end-glue-point="7" svg:d="m9338 12885 1642-1642">
          <text:p/>
        </draw:connector>
        <draw:connector draw:style-name="gr5" draw:text-style-name="P5" draw:layer="layout" draw:type="line" svg:x1="11.878cm" svg:y1="10.345cm" svg:x2="13.52cm" svg:y2="8.703cm" draw:start-shape="id121" draw:start-glue-point="11" draw:end-shape="id122" draw:end-glue-point="7" svg:d="m11878 10345 1642-1642">
          <text:p/>
        </draw:connector>
        <draw:connector draw:style-name="gr5" draw:text-style-name="P5" draw:layer="layout" draw:type="line" svg:x1="11.878cm" svg:y1="11.243cm" svg:x2="13.52cm" svg:y2="12.885cm" draw:start-shape="id121" draw:start-glue-point="9" draw:end-shape="id123" draw:end-glue-point="5" svg:d="m11878 11243 1642 1642">
          <text:p/>
        </draw:connector>
        <draw:connector draw:style-name="arco_20_blu" draw:layer="layout" draw:type="line" svg:x1="9.525cm" svg:y1="13.334cm" svg:x2="13.335cm" svg:y2="13.334cm" draw:start-shape="id120" draw:start-glue-point="10" draw:end-shape="id123" draw:end-glue-point="6" svg:d="m9525 13334h3810">
          <text:p/>
        </draw:connector>
        <draw:connector draw:style-name="gr5" draw:text-style-name="P5" draw:layer="layout" draw:type="line" svg:x1="9.525cm" svg:y1="8.254cm" svg:x2="13.335cm" svg:y2="8.254cm" draw:start-shape="id119" draw:start-glue-point="10" draw:end-shape="id122" draw:end-glue-point="6" svg:d="m9525 8254h3810">
          <text:p/>
        </draw:connector>
        <draw:connector draw:style-name="gr5" draw:text-style-name="P5" draw:layer="layout" draw:type="line" svg:x1="14.605cm" svg:y1="8.254cm" svg:x2="17.78cm" svg:y2="8.254cm" draw:start-shape="id122" draw:start-glue-point="10" draw:end-shape="id124" draw:end-glue-point="6" svg:d="m14605 8254h3175">
          <text:p/>
        </draw:connector>
        <draw:connector draw:style-name="gr5" draw:text-style-name="P5" draw:layer="layout" draw:type="line" svg:x1="14.418cm" svg:y1="8.703cm" svg:x2="17.965cm" svg:y2="12.885cm" draw:start-shape="id122" draw:start-glue-point="9" draw:end-shape="id125" draw:end-glue-point="5" svg:d="m14418 8703 3547 4182">
          <text:p/>
        </draw:connector>
        <draw:connector draw:style-name="arco_20_blu" draw:layer="layout" draw:type="line" svg:x1="17.78cm" svg:y1="13.334cm" svg:x2="14.605cm" svg:y2="13.334cm" draw:start-shape="id125" draw:start-glue-point="6" draw:end-shape="id123" draw:end-glue-point="10" svg:d="m17780 13334h-3175">
          <text:p/>
        </draw:connector>
        <draw:connector draw:style-name="arco_20_rosso" draw:layer="layout" draw:type="line" svg:x1="18.414cm" svg:y1="12.7cm" svg:x2="18.414cm" svg:y2="8.89cm" draw:start-shape="id125" draw:start-glue-point="4" draw:end-shape="id124" draw:end-glue-point="8" svg:d="m18414 12700v-3810">
          <text:p/>
        </draw:connector>
        <draw:connector draw:style-name="gr5" draw:text-style-name="P5" draw:layer="layout" draw:type="line" svg:x1="18.863cm" svg:y1="8.703cm" svg:x2="20.505cm" svg:y2="10.345cm" draw:start-shape="id124" draw:start-glue-point="9" draw:end-shape="id126" draw:end-glue-point="5" svg:d="m18863 8703 1642 1642">
          <text:p/>
        </draw:connector>
        <draw:connector draw:style-name="gr5" draw:text-style-name="P5" draw:layer="layout" draw:type="line" svg:x1="20.505cm" svg:y1="11.243cm" svg:x2="18.863cm" svg:y2="12.885cm" draw:start-shape="id126" draw:start-glue-point="7" draw:end-shape="id125"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0" draw:text-style-name="P5" draw:layer="layout" svg:width="3.424cm" svg:height="3.471cm" svg:x="8.993cm" svg:y="8.687cm" svg:viewBox="0 0 3425 3472" svg:d="m779 168c391-153 786-79 1200-141 384-58 784-18 1164 70 658 152-8 808-247 1059-337 353-776 282-1094 599-311 310-308 853-705 1059-299 155-786 1205-988 282-79-358-120-729-106-1094 14-381 19-771 177-1129l141-388 106-247">
          <text:p/>
        </draw:path>
        <draw:line draw:style-name="gr19" draw:text-style-name="P5" draw:layer="layout" svg:x1="10.795cm" svg:y1="9.525cm" svg:x2="8.89cm" svg:y2="10.16cm">
          <text:p/>
        </draw:line>
        <presentation:notes draw:style-name="dp2">
          <draw:page-thumbnail draw:style-name="gr3" draw:layer="layout" svg:width="13.968cm" svg:height="10.476cm" svg:x="3.81cm" svg:y="2.123cm" draw:page-number="21" presentation:class="page"/>
          <draw:frame presentation:style-name="pr9" draw:text-style-name="P9" draw:layer="layout" svg:width="17.271cm" svg:height="12.573cm" svg:x="2.159cm" svg:y="13.271cm" presentation:class="notes" presentation:placeholder="true">
            <draw:text-box/>
          </draw:frame>
        </presentation:notes>
      </draw:page>
      <draw:page draw:name="page22"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127"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28"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29"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30"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31"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32"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33"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34"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35"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127" draw:start-glue-point="11" draw:end-shape="id128" draw:end-glue-point="7" svg:d="m6798 10345 1642-1642">
          <text:p/>
        </draw:connector>
        <draw:connector draw:style-name="gr5" draw:text-style-name="P5" draw:layer="layout" draw:type="line" svg:x1="6.798cm" svg:y1="11.243cm" svg:x2="8.44cm" svg:y2="12.885cm" draw:start-shape="id127" draw:start-glue-point="9" draw:end-shape="id129" draw:end-glue-point="5" svg:d="m6798 11243 1642 1642">
          <text:p/>
        </draw:connector>
        <draw:connector draw:style-name="arco_20_rosso" draw:layer="layout" draw:type="line" svg:x1="8.889cm" svg:y1="8.89cm" svg:x2="8.889cm" svg:y2="12.7cm" draw:start-shape="id128" draw:start-glue-point="8" draw:end-shape="id129" draw:end-glue-point="4" svg:d="m8889 8890v3810">
          <text:p/>
        </draw:connector>
        <draw:connector draw:style-name="gr5" draw:text-style-name="P5" draw:layer="layout" draw:type="line" svg:x1="9.338cm" svg:y1="12.885cm" svg:x2="10.98cm" svg:y2="11.243cm" draw:start-shape="id129" draw:start-glue-point="11" draw:end-shape="id130" draw:end-glue-point="7" svg:d="m9338 12885 1642-1642">
          <text:p/>
        </draw:connector>
        <draw:connector draw:style-name="gr5" draw:text-style-name="P5" draw:layer="layout" draw:type="line" svg:x1="11.878cm" svg:y1="10.345cm" svg:x2="13.52cm" svg:y2="8.703cm" draw:start-shape="id130" draw:start-glue-point="11" draw:end-shape="id131" draw:end-glue-point="7" svg:d="m11878 10345 1642-1642">
          <text:p/>
        </draw:connector>
        <draw:connector draw:style-name="gr5" draw:text-style-name="P5" draw:layer="layout" draw:type="line" svg:x1="11.878cm" svg:y1="11.243cm" svg:x2="13.52cm" svg:y2="12.885cm" draw:start-shape="id130" draw:start-glue-point="9" draw:end-shape="id132" draw:end-glue-point="5" svg:d="m11878 11243 1642 1642">
          <text:p/>
        </draw:connector>
        <draw:connector draw:style-name="arco_20_blu" draw:layer="layout" draw:type="line" svg:x1="9.525cm" svg:y1="13.334cm" svg:x2="13.335cm" svg:y2="13.334cm" draw:start-shape="id129" draw:start-glue-point="10" draw:end-shape="id132" draw:end-glue-point="6" svg:d="m9525 13334h3810">
          <text:p/>
        </draw:connector>
        <draw:connector draw:style-name="gr5" draw:text-style-name="P5" draw:layer="layout" draw:type="line" svg:x1="9.525cm" svg:y1="8.254cm" svg:x2="13.335cm" svg:y2="8.254cm" draw:start-shape="id128" draw:start-glue-point="10" draw:end-shape="id131" draw:end-glue-point="6" svg:d="m9525 8254h3810">
          <text:p/>
        </draw:connector>
        <draw:connector draw:style-name="gr5" draw:text-style-name="P5" draw:layer="layout" draw:type="line" svg:x1="14.605cm" svg:y1="8.254cm" svg:x2="17.78cm" svg:y2="8.254cm" draw:start-shape="id131" draw:start-glue-point="10" draw:end-shape="id133" draw:end-glue-point="6" svg:d="m14605 8254h3175">
          <text:p/>
        </draw:connector>
        <draw:connector draw:style-name="gr5" draw:text-style-name="P5" draw:layer="layout" draw:type="line" svg:x1="14.418cm" svg:y1="8.703cm" svg:x2="17.965cm" svg:y2="12.885cm" draw:start-shape="id131" draw:start-glue-point="9" draw:end-shape="id134" draw:end-glue-point="5" svg:d="m14418 8703 3547 4182">
          <text:p/>
        </draw:connector>
        <draw:connector draw:style-name="arco_20_blu" draw:layer="layout" draw:type="line" svg:x1="17.78cm" svg:y1="13.334cm" svg:x2="14.605cm" svg:y2="13.334cm" draw:start-shape="id134" draw:start-glue-point="6" draw:end-shape="id132" draw:end-glue-point="10" svg:d="m17780 13334h-3175">
          <text:p/>
        </draw:connector>
        <draw:connector draw:style-name="arco_20_rosso" draw:layer="layout" draw:type="line" svg:x1="18.414cm" svg:y1="12.7cm" svg:x2="18.414cm" svg:y2="8.89cm" draw:start-shape="id134" draw:start-glue-point="4" draw:end-shape="id133" draw:end-glue-point="8" svg:d="m18414 12700v-3810">
          <text:p/>
        </draw:connector>
        <draw:connector draw:style-name="gr5" draw:text-style-name="P5" draw:layer="layout" draw:type="line" svg:x1="18.863cm" svg:y1="8.703cm" svg:x2="20.505cm" svg:y2="10.345cm" draw:start-shape="id133" draw:start-glue-point="9" draw:end-shape="id135" draw:end-glue-point="5" svg:d="m18863 8703 1642 1642">
          <text:p/>
        </draw:connector>
        <draw:connector draw:style-name="gr5" draw:text-style-name="P5" draw:layer="layout" draw:type="line" svg:x1="20.505cm" svg:y1="11.243cm" svg:x2="18.863cm" svg:y2="12.885cm" draw:start-shape="id135" draw:start-glue-point="7" draw:end-shape="id134"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1" draw:text-style-name="P5" draw:layer="layout" svg:width="11.98cm" svg:height="11.399cm" draw:transform="skewX (1.09096948630439E-016) rotate (-2.35462369386629) translate (21.5774304310319cm 7.74802758738651cm)" svg:viewBox="0 0 11981 11400" svg:d="m0-41322c507 137 896-342 1422-123 437 182 897 123 1372 227 432 95 836 183 1171 426 337 245 678 465 947 800 228 283 520 513 772 774 253 263 541 498 748 800 212 310 489 563 746 850 273 303 448 676 697 998 230 295 371 636 598 949 234 323 470 627 722 924 246 289 510 554 771 825s542 525 797 799c269 289 555 596 673 974 127 406 513 685 447 1148l49 499 49 349">
          <text:p/>
        </draw:path>
        <presentation:notes draw:style-name="dp2">
          <draw:page-thumbnail draw:style-name="gr3" draw:layer="layout" svg:width="13.968cm" svg:height="10.476cm" svg:x="3.81cm" svg:y="2.123cm" draw:page-number="22" presentation:class="page"/>
          <draw:frame presentation:style-name="pr9" draw:text-style-name="P9" draw:layer="layout" svg:width="17.271cm" svg:height="12.573cm" svg:x="2.159cm" svg:y="13.271cm" presentation:class="notes" presentation:placeholder="true">
            <draw:text-box/>
          </draw:frame>
        </presentation:notes>
      </draw:page>
      <draw:page draw:name="page23"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136"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37"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38"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39"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40"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41"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42"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43"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44"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136" draw:start-glue-point="11" draw:end-shape="id137" draw:end-glue-point="7" svg:d="m6798 10345 1642-1642">
          <text:p/>
        </draw:connector>
        <draw:connector draw:style-name="gr5" draw:text-style-name="P5" draw:layer="layout" draw:type="line" svg:x1="6.798cm" svg:y1="11.243cm" svg:x2="8.44cm" svg:y2="12.885cm" draw:start-shape="id136" draw:start-glue-point="9" draw:end-shape="id138" draw:end-glue-point="5" svg:d="m6798 11243 1642 1642">
          <text:p/>
        </draw:connector>
        <draw:connector draw:style-name="arco_20_rosso" draw:layer="layout" draw:type="line" svg:x1="8.889cm" svg:y1="8.89cm" svg:x2="8.889cm" svg:y2="12.7cm" draw:start-shape="id137" draw:start-glue-point="8" draw:end-shape="id138" draw:end-glue-point="4" svg:d="m8889 8890v3810">
          <text:p/>
        </draw:connector>
        <draw:connector draw:style-name="gr5" draw:text-style-name="P5" draw:layer="layout" draw:type="line" svg:x1="9.338cm" svg:y1="12.885cm" svg:x2="10.98cm" svg:y2="11.243cm" draw:start-shape="id138" draw:start-glue-point="11" draw:end-shape="id139" draw:end-glue-point="7" svg:d="m9338 12885 1642-1642">
          <text:p/>
        </draw:connector>
        <draw:connector draw:style-name="arco_20_blu" draw:layer="layout" draw:type="line" svg:x1="11.878cm" svg:y1="10.345cm" svg:x2="13.52cm" svg:y2="8.703cm" draw:start-shape="id139" draw:start-glue-point="11" draw:end-shape="id140" draw:end-glue-point="7" svg:d="m11878 10345 1642-1642">
          <text:p/>
        </draw:connector>
        <draw:connector draw:style-name="gr5" draw:text-style-name="P5" draw:layer="layout" draw:type="line" svg:x1="11.878cm" svg:y1="11.243cm" svg:x2="13.52cm" svg:y2="12.885cm" draw:start-shape="id139" draw:start-glue-point="9" draw:end-shape="id141" draw:end-glue-point="5" svg:d="m11878 11243 1642 1642">
          <text:p/>
        </draw:connector>
        <draw:connector draw:style-name="arco_20_blu" draw:layer="layout" draw:type="line" svg:x1="9.525cm" svg:y1="13.334cm" svg:x2="13.335cm" svg:y2="13.334cm" draw:start-shape="id138" draw:start-glue-point="10" draw:end-shape="id141" draw:end-glue-point="6" svg:d="m9525 13334h3810">
          <text:p/>
        </draw:connector>
        <draw:connector draw:style-name="gr5" draw:text-style-name="P5" draw:layer="layout" draw:type="line" svg:x1="9.525cm" svg:y1="8.254cm" svg:x2="13.335cm" svg:y2="8.254cm" draw:start-shape="id137" draw:start-glue-point="10" draw:end-shape="id140" draw:end-glue-point="6" svg:d="m9525 8254h3810">
          <text:p/>
        </draw:connector>
        <draw:connector draw:style-name="gr5" draw:text-style-name="P5" draw:layer="layout" draw:type="line" svg:x1="14.605cm" svg:y1="8.254cm" svg:x2="17.78cm" svg:y2="8.254cm" draw:start-shape="id140" draw:start-glue-point="10" draw:end-shape="id142" draw:end-glue-point="6" svg:d="m14605 8254h3175">
          <text:p/>
        </draw:connector>
        <draw:connector draw:style-name="gr5" draw:text-style-name="P5" draw:layer="layout" draw:type="line" svg:x1="14.418cm" svg:y1="8.703cm" svg:x2="17.965cm" svg:y2="12.885cm" draw:start-shape="id140" draw:start-glue-point="9" draw:end-shape="id143" draw:end-glue-point="5" svg:d="m14418 8703 3547 4182">
          <text:p/>
        </draw:connector>
        <draw:connector draw:style-name="arco_20_blu" draw:layer="layout" draw:type="line" svg:x1="17.78cm" svg:y1="13.334cm" svg:x2="14.605cm" svg:y2="13.334cm" draw:start-shape="id143" draw:start-glue-point="6" draw:end-shape="id141" draw:end-glue-point="10" svg:d="m17780 13334h-3175">
          <text:p/>
        </draw:connector>
        <draw:connector draw:style-name="arco_20_rosso" draw:layer="layout" draw:type="line" svg:x1="18.414cm" svg:y1="12.7cm" svg:x2="18.414cm" svg:y2="8.89cm" draw:start-shape="id143" draw:start-glue-point="4" draw:end-shape="id142" draw:end-glue-point="8" svg:d="m18414 12700v-3810">
          <text:p/>
        </draw:connector>
        <draw:connector draw:style-name="gr5" draw:text-style-name="P5" draw:layer="layout" draw:type="line" svg:x1="18.863cm" svg:y1="8.703cm" svg:x2="20.505cm" svg:y2="10.345cm" draw:start-shape="id142" draw:start-glue-point="9" draw:end-shape="id144" draw:end-glue-point="5" svg:d="m18863 8703 1642 1642">
          <text:p/>
        </draw:connector>
        <draw:connector draw:style-name="gr5" draw:text-style-name="P5" draw:layer="layout" draw:type="line" svg:x1="20.505cm" svg:y1="11.243cm" svg:x2="18.863cm" svg:y2="12.885cm" draw:start-shape="id144" draw:start-glue-point="7" draw:end-shape="id143"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1" draw:text-style-name="P5" draw:layer="layout" svg:width="11.98cm" svg:height="11.399cm" draw:transform="skewX (1.09096948630439E-016) rotate (-2.35462369386629) translate (21.5774304310319cm 7.74802758738651cm)" svg:viewBox="0 0 11981 11400" svg:d="m0-41322c507 137 896-342 1422-123 437 182 897 123 1372 227 432 95 836 183 1171 426 337 245 678 465 947 800 228 283 520 513 772 774 253 263 541 498 748 800 212 310 489 563 746 850 273 303 448 676 697 998 230 295 371 636 598 949 234 323 470 627 722 924 246 289 510 554 771 825s542 525 797 799c269 289 555 596 673 974 127 406 513 685 447 1148l49 499 49 349">
          <text:p/>
        </draw:path>
        <draw:line draw:style-name="gr19" draw:text-style-name="P5" draw:layer="layout" svg:x1="13.97cm" svg:y1="10.795cm" svg:x2="12.065cm" svg:y2="10.16cm">
          <text:p/>
        </draw:line>
        <presentation:notes draw:style-name="dp2">
          <draw:page-thumbnail draw:style-name="gr3" draw:layer="layout" svg:width="13.968cm" svg:height="10.476cm" svg:x="3.81cm" svg:y="2.123cm" draw:page-number="23" presentation:class="page"/>
          <draw:frame presentation:style-name="pr9" draw:text-style-name="P9" draw:layer="layout" svg:width="17.271cm" svg:height="12.573cm" svg:x="2.159cm" svg:y="13.271cm" presentation:class="notes" presentation:placeholder="true">
            <draw:text-box/>
          </draw:frame>
        </presentation:notes>
      </draw:page>
      <draw:page draw:name="page24"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145"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46"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47"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48"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49"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50"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51"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52"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53"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145" draw:start-glue-point="11" draw:end-shape="id146" draw:end-glue-point="7" svg:d="m6798 10345 1642-1642">
          <text:p/>
        </draw:connector>
        <draw:connector draw:style-name="gr5" draw:text-style-name="P5" draw:layer="layout" draw:type="line" svg:x1="6.798cm" svg:y1="11.243cm" svg:x2="8.44cm" svg:y2="12.885cm" draw:start-shape="id145" draw:start-glue-point="9" draw:end-shape="id147" draw:end-glue-point="5" svg:d="m6798 11243 1642 1642">
          <text:p/>
        </draw:connector>
        <draw:connector draw:style-name="arco_20_rosso" draw:layer="layout" draw:type="line" svg:x1="8.889cm" svg:y1="8.89cm" svg:x2="8.889cm" svg:y2="12.7cm" draw:start-shape="id146" draw:start-glue-point="8" draw:end-shape="id147" draw:end-glue-point="4" svg:d="m8889 8890v3810">
          <text:p/>
        </draw:connector>
        <draw:connector draw:style-name="gr5" draw:text-style-name="P5" draw:layer="layout" draw:type="line" svg:x1="9.338cm" svg:y1="12.885cm" svg:x2="10.98cm" svg:y2="11.243cm" draw:start-shape="id147" draw:start-glue-point="11" draw:end-shape="id148" draw:end-glue-point="7" svg:d="m9338 12885 1642-1642">
          <text:p/>
        </draw:connector>
        <draw:connector draw:style-name="arco_20_blu" draw:layer="layout" draw:type="line" svg:x1="11.878cm" svg:y1="10.345cm" svg:x2="13.52cm" svg:y2="8.703cm" draw:start-shape="id148" draw:start-glue-point="11" draw:end-shape="id149" draw:end-glue-point="7" svg:d="m11878 10345 1642-1642">
          <text:p/>
        </draw:connector>
        <draw:connector draw:style-name="gr5" draw:text-style-name="P5" draw:layer="layout" draw:type="line" svg:x1="11.878cm" svg:y1="11.243cm" svg:x2="13.52cm" svg:y2="12.885cm" draw:start-shape="id148" draw:start-glue-point="9" draw:end-shape="id150" draw:end-glue-point="5" svg:d="m11878 11243 1642 1642">
          <text:p/>
        </draw:connector>
        <draw:connector draw:style-name="arco_20_blu" draw:layer="layout" draw:type="line" svg:x1="9.525cm" svg:y1="13.334cm" svg:x2="13.335cm" svg:y2="13.334cm" draw:start-shape="id147" draw:start-glue-point="10" draw:end-shape="id150" draw:end-glue-point="6" svg:d="m9525 13334h3810">
          <text:p/>
        </draw:connector>
        <draw:connector draw:style-name="gr5" draw:text-style-name="P5" draw:layer="layout" draw:type="line" svg:x1="9.525cm" svg:y1="8.254cm" svg:x2="13.335cm" svg:y2="8.254cm" draw:start-shape="id146" draw:start-glue-point="10" draw:end-shape="id149" draw:end-glue-point="6" svg:d="m9525 8254h3810">
          <text:p/>
        </draw:connector>
        <draw:connector draw:style-name="gr5" draw:text-style-name="P5" draw:layer="layout" draw:type="line" svg:x1="14.605cm" svg:y1="8.254cm" svg:x2="17.78cm" svg:y2="8.254cm" draw:start-shape="id149" draw:start-glue-point="10" draw:end-shape="id151" draw:end-glue-point="6" svg:d="m14605 8254h3175">
          <text:p/>
        </draw:connector>
        <draw:connector draw:style-name="gr5" draw:text-style-name="P5" draw:layer="layout" draw:type="line" svg:x1="14.418cm" svg:y1="8.703cm" svg:x2="17.965cm" svg:y2="12.885cm" draw:start-shape="id149" draw:start-glue-point="9" draw:end-shape="id152" draw:end-glue-point="5" svg:d="m14418 8703 3547 4182">
          <text:p/>
        </draw:connector>
        <draw:connector draw:style-name="arco_20_blu" draw:layer="layout" draw:type="line" svg:x1="17.78cm" svg:y1="13.334cm" svg:x2="14.605cm" svg:y2="13.334cm" draw:start-shape="id152" draw:start-glue-point="6" draw:end-shape="id150" draw:end-glue-point="10" svg:d="m17780 13334h-3175">
          <text:p/>
        </draw:connector>
        <draw:connector draw:style-name="arco_20_rosso" draw:layer="layout" draw:type="line" svg:x1="18.414cm" svg:y1="12.7cm" svg:x2="18.414cm" svg:y2="8.89cm" draw:start-shape="id152" draw:start-glue-point="4" draw:end-shape="id151" draw:end-glue-point="8" svg:d="m18414 12700v-3810">
          <text:p/>
        </draw:connector>
        <draw:connector draw:style-name="gr5" draw:text-style-name="P5" draw:layer="layout" draw:type="line" svg:x1="18.863cm" svg:y1="8.703cm" svg:x2="20.505cm" svg:y2="10.345cm" draw:start-shape="id151" draw:start-glue-point="9" draw:end-shape="id153" draw:end-glue-point="5" svg:d="m18863 8703 1642 1642">
          <text:p/>
        </draw:connector>
        <draw:connector draw:style-name="gr5" draw:text-style-name="P5" draw:layer="layout" draw:type="line" svg:x1="20.505cm" svg:y1="11.243cm" svg:x2="18.863cm" svg:y2="12.885cm" draw:start-shape="id153" draw:start-glue-point="7" draw:end-shape="id152"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0" draw:text-style-name="P5" draw:layer="layout" svg:width="2.572cm" svg:height="4.405cm" draw:transform="rotate (0.930085958387603) translate (12.3370442330008cm 11.2291725058046cm)" svg:viewBox="0 0 2573 4406" svg:d="m643 33224c483-105 881 270 1347 271 562 2 688 625 505 1032s-262 854-413 1276c-152 425-543 849-392 1304 270 806-624 497-720 96-94-396-549-569-667-954-114-368-464-626-216-1115 222-438 300-946 287-1446l71-317">
          <text:p/>
        </draw:path>
        <presentation:notes draw:style-name="dp2">
          <draw:page-thumbnail draw:style-name="gr3" draw:layer="layout" svg:width="13.968cm" svg:height="10.476cm" svg:x="3.81cm" svg:y="2.123cm" draw:page-number="24" presentation:class="page"/>
          <draw:frame presentation:style-name="pr9" draw:text-style-name="P9" draw:layer="layout" svg:width="17.271cm" svg:height="12.573cm" svg:x="2.159cm" svg:y="13.271cm" presentation:class="notes" presentation:placeholder="true">
            <draw:text-box/>
          </draw:frame>
        </presentation:notes>
      </draw:page>
      <draw:page draw:name="page25"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154"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55"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56"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57"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58"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59"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60"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61"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62"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154" draw:start-glue-point="11" draw:end-shape="id155" draw:end-glue-point="7" svg:d="m6798 10345 1642-1642">
          <text:p/>
        </draw:connector>
        <draw:connector draw:style-name="gr5" draw:text-style-name="P5" draw:layer="layout" draw:type="line" svg:x1="6.798cm" svg:y1="11.243cm" svg:x2="8.44cm" svg:y2="12.885cm" draw:start-shape="id154" draw:start-glue-point="9" draw:end-shape="id156" draw:end-glue-point="5" svg:d="m6798 11243 1642 1642">
          <text:p/>
        </draw:connector>
        <draw:connector draw:style-name="arco_20_rosso" draw:layer="layout" draw:type="line" svg:x1="8.889cm" svg:y1="8.89cm" svg:x2="8.889cm" svg:y2="12.7cm" draw:start-shape="id155" draw:start-glue-point="8" draw:end-shape="id156" draw:end-glue-point="4" svg:d="m8889 8890v3810">
          <text:p/>
        </draw:connector>
        <draw:connector draw:style-name="gr5" draw:text-style-name="P5" draw:layer="layout" draw:type="line" svg:x1="9.338cm" svg:y1="12.885cm" svg:x2="10.98cm" svg:y2="11.243cm" draw:start-shape="id156" draw:start-glue-point="11" draw:end-shape="id157" draw:end-glue-point="7" svg:d="m9338 12885 1642-1642">
          <text:p/>
        </draw:connector>
        <draw:connector draw:style-name="arco_20_blu" draw:layer="layout" draw:type="line" svg:x1="11.878cm" svg:y1="10.345cm" svg:x2="13.52cm" svg:y2="8.703cm" draw:start-shape="id157" draw:start-glue-point="11" draw:end-shape="id158" draw:end-glue-point="7" svg:d="m11878 10345 1642-1642">
          <text:p/>
        </draw:connector>
        <draw:connector draw:style-name="arco_20_rosso" draw:layer="layout" draw:type="line" svg:x1="11.878cm" svg:y1="11.243cm" svg:x2="13.52cm" svg:y2="12.885cm" draw:start-shape="id157" draw:start-glue-point="9" draw:end-shape="id159" draw:end-glue-point="5" svg:d="m11878 11243 1642 1642">
          <text:p/>
        </draw:connector>
        <draw:connector draw:style-name="arco_20_blu" draw:layer="layout" draw:type="line" svg:x1="9.525cm" svg:y1="13.334cm" svg:x2="13.335cm" svg:y2="13.334cm" draw:start-shape="id156" draw:start-glue-point="10" draw:end-shape="id159" draw:end-glue-point="6" svg:d="m9525 13334h3810">
          <text:p/>
        </draw:connector>
        <draw:connector draw:style-name="gr5" draw:text-style-name="P5" draw:layer="layout" draw:type="line" svg:x1="9.525cm" svg:y1="8.254cm" svg:x2="13.335cm" svg:y2="8.254cm" draw:start-shape="id155" draw:start-glue-point="10" draw:end-shape="id158" draw:end-glue-point="6" svg:d="m9525 8254h3810">
          <text:p/>
        </draw:connector>
        <draw:connector draw:style-name="gr5" draw:text-style-name="P5" draw:layer="layout" draw:type="line" svg:x1="14.605cm" svg:y1="8.254cm" svg:x2="17.78cm" svg:y2="8.254cm" draw:start-shape="id158" draw:start-glue-point="10" draw:end-shape="id160" draw:end-glue-point="6" svg:d="m14605 8254h3175">
          <text:p/>
        </draw:connector>
        <draw:connector draw:style-name="gr5" draw:text-style-name="P5" draw:layer="layout" draw:type="line" svg:x1="14.418cm" svg:y1="8.703cm" svg:x2="17.965cm" svg:y2="12.885cm" draw:start-shape="id158" draw:start-glue-point="9" draw:end-shape="id161" draw:end-glue-point="5" svg:d="m14418 8703 3547 4182">
          <text:p/>
        </draw:connector>
        <draw:connector draw:style-name="arco_20_blu" draw:layer="layout" draw:type="line" svg:x1="17.78cm" svg:y1="13.334cm" svg:x2="14.605cm" svg:y2="13.334cm" draw:start-shape="id161" draw:start-glue-point="6" draw:end-shape="id159" draw:end-glue-point="10" svg:d="m17780 13334h-3175">
          <text:p/>
        </draw:connector>
        <draw:connector draw:style-name="arco_20_rosso" draw:layer="layout" draw:type="line" svg:x1="18.414cm" svg:y1="12.7cm" svg:x2="18.414cm" svg:y2="8.89cm" draw:start-shape="id161" draw:start-glue-point="4" draw:end-shape="id160" draw:end-glue-point="8" svg:d="m18414 12700v-3810">
          <text:p/>
        </draw:connector>
        <draw:connector draw:style-name="gr5" draw:text-style-name="P5" draw:layer="layout" draw:type="line" svg:x1="18.863cm" svg:y1="8.703cm" svg:x2="20.505cm" svg:y2="10.345cm" draw:start-shape="id160" draw:start-glue-point="9" draw:end-shape="id162" draw:end-glue-point="5" svg:d="m18863 8703 1642 1642">
          <text:p/>
        </draw:connector>
        <draw:connector draw:style-name="gr5" draw:text-style-name="P5" draw:layer="layout" draw:type="line" svg:x1="20.505cm" svg:y1="11.243cm" svg:x2="18.863cm" svg:y2="12.885cm" draw:start-shape="id162" draw:start-glue-point="7" draw:end-shape="id161"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0" draw:text-style-name="P5" draw:layer="layout" svg:width="2.572cm" svg:height="4.405cm" draw:transform="rotate (0.930085958387603) translate (12.3370442330008cm 11.2291725058046cm)" svg:viewBox="0 0 2573 4406" svg:d="m643 33224c483-105 881 270 1347 271 562 2 688 625 505 1032s-262 854-413 1276c-152 425-543 849-392 1304 270 806-624 497-720 96-94-396-549-569-667-954-114-368-464-626-216-1115 222-438 300-946 287-1446l71-317">
          <text:p/>
        </draw:path>
        <draw:line draw:style-name="gr19" draw:text-style-name="P5" draw:layer="layout" svg:x1="10.795cm" svg:y1="12.7cm" svg:x2="12.065cm" svg:y2="11.43cm">
          <text:p/>
        </draw:line>
        <presentation:notes draw:style-name="dp2">
          <draw:page-thumbnail draw:style-name="gr3" draw:layer="layout" svg:width="13.968cm" svg:height="10.476cm" svg:x="3.81cm" svg:y="2.123cm" draw:page-number="25" presentation:class="page"/>
          <draw:frame presentation:style-name="pr9" draw:text-style-name="P9" draw:layer="layout" svg:width="17.271cm" svg:height="12.573cm" svg:x="2.159cm" svg:y="13.271cm" presentation:class="notes" presentation:placeholder="true">
            <draw:text-box/>
          </draw:frame>
        </presentation:notes>
      </draw:page>
      <draw:page draw:name="page26"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163"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64"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65"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66"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67"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68"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69"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70"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71"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163" draw:start-glue-point="11" draw:end-shape="id164" draw:end-glue-point="7" svg:d="m6798 10345 1642-1642">
          <text:p/>
        </draw:connector>
        <draw:connector draw:style-name="gr5" draw:text-style-name="P5" draw:layer="layout" draw:type="line" svg:x1="6.798cm" svg:y1="11.243cm" svg:x2="8.44cm" svg:y2="12.885cm" draw:start-shape="id163" draw:start-glue-point="9" draw:end-shape="id165" draw:end-glue-point="5" svg:d="m6798 11243 1642 1642">
          <text:p/>
        </draw:connector>
        <draw:connector draw:style-name="arco_20_rosso" draw:layer="layout" draw:type="line" svg:x1="8.889cm" svg:y1="8.89cm" svg:x2="8.889cm" svg:y2="12.7cm" draw:start-shape="id164" draw:start-glue-point="8" draw:end-shape="id165" draw:end-glue-point="4" svg:d="m8889 8890v3810">
          <text:p/>
        </draw:connector>
        <draw:connector draw:style-name="gr5" draw:text-style-name="P5" draw:layer="layout" draw:type="line" svg:x1="9.338cm" svg:y1="12.885cm" svg:x2="10.98cm" svg:y2="11.243cm" draw:start-shape="id165" draw:start-glue-point="11" draw:end-shape="id166" draw:end-glue-point="7" svg:d="m9338 12885 1642-1642">
          <text:p/>
        </draw:connector>
        <draw:connector draw:style-name="arco_20_blu" draw:layer="layout" draw:type="line" svg:x1="11.878cm" svg:y1="10.345cm" svg:x2="13.52cm" svg:y2="8.703cm" draw:start-shape="id166" draw:start-glue-point="11" draw:end-shape="id167" draw:end-glue-point="7" svg:d="m11878 10345 1642-1642">
          <text:p/>
        </draw:connector>
        <draw:connector draw:style-name="arco_20_rosso" draw:layer="layout" draw:type="line" svg:x1="11.878cm" svg:y1="11.243cm" svg:x2="13.52cm" svg:y2="12.885cm" draw:start-shape="id166" draw:start-glue-point="9" draw:end-shape="id168" draw:end-glue-point="5" svg:d="m11878 11243 1642 1642">
          <text:p/>
        </draw:connector>
        <draw:connector draw:style-name="arco_20_blu" draw:layer="layout" draw:type="line" svg:x1="9.525cm" svg:y1="13.334cm" svg:x2="13.335cm" svg:y2="13.334cm" draw:start-shape="id165" draw:start-glue-point="10" draw:end-shape="id168" draw:end-glue-point="6" svg:d="m9525 13334h3810">
          <text:p/>
        </draw:connector>
        <draw:connector draw:style-name="gr5" draw:text-style-name="P5" draw:layer="layout" draw:type="line" svg:x1="9.525cm" svg:y1="8.254cm" svg:x2="13.335cm" svg:y2="8.254cm" draw:start-shape="id164" draw:start-glue-point="10" draw:end-shape="id167" draw:end-glue-point="6" svg:d="m9525 8254h3810">
          <text:p/>
        </draw:connector>
        <draw:connector draw:style-name="gr5" draw:text-style-name="P5" draw:layer="layout" draw:type="line" svg:x1="14.605cm" svg:y1="8.254cm" svg:x2="17.78cm" svg:y2="8.254cm" draw:start-shape="id167" draw:start-glue-point="10" draw:end-shape="id169" draw:end-glue-point="6" svg:d="m14605 8254h3175">
          <text:p/>
        </draw:connector>
        <draw:connector draw:style-name="gr5" draw:text-style-name="P5" draw:layer="layout" draw:type="line" svg:x1="14.418cm" svg:y1="8.703cm" svg:x2="17.965cm" svg:y2="12.885cm" draw:start-shape="id167" draw:start-glue-point="9" draw:end-shape="id170" draw:end-glue-point="5" svg:d="m14418 8703 3547 4182">
          <text:p/>
        </draw:connector>
        <draw:connector draw:style-name="arco_20_blu" draw:layer="layout" draw:type="line" svg:x1="17.78cm" svg:y1="13.334cm" svg:x2="14.605cm" svg:y2="13.334cm" draw:start-shape="id170" draw:start-glue-point="6" draw:end-shape="id168" draw:end-glue-point="10" svg:d="m17780 13334h-3175">
          <text:p/>
        </draw:connector>
        <draw:connector draw:style-name="arco_20_rosso" draw:layer="layout" draw:type="line" svg:x1="18.414cm" svg:y1="12.7cm" svg:x2="18.414cm" svg:y2="8.89cm" draw:start-shape="id170" draw:start-glue-point="4" draw:end-shape="id169" draw:end-glue-point="8" svg:d="m18414 12700v-3810">
          <text:p/>
        </draw:connector>
        <draw:connector draw:style-name="gr5" draw:text-style-name="P5" draw:layer="layout" draw:type="line" svg:x1="18.863cm" svg:y1="8.703cm" svg:x2="20.505cm" svg:y2="10.345cm" draw:start-shape="id169" draw:start-glue-point="9" draw:end-shape="id171" draw:end-glue-point="5" svg:d="m18863 8703 1642 1642">
          <text:p/>
        </draw:connector>
        <draw:connector draw:style-name="gr5" draw:text-style-name="P5" draw:layer="layout" draw:type="line" svg:x1="20.505cm" svg:y1="11.243cm" svg:x2="18.863cm" svg:y2="12.885cm" draw:start-shape="id171" draw:start-glue-point="7" draw:end-shape="id170"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1" draw:text-style-name="P5" draw:layer="layout" svg:width="9.705cm" svg:height="3.681cm" draw:transform="skewX (-5.21171497072313E-017) rotate (-1.99194427530194) translate (12.1617050010181cm 6.37035378214857cm)" svg:viewBox="0 0 9706 3682" svg:d="m0-27186c507 176 902-344 1382-192 471 149 930 49 1401 106 508 62 969 249 1434 440 504 208 1027 361 1488 648s965 449 1456 661c429 185 813 436 1220 653 365 194 750 429 944 814l274 264 107 68">
          <text:p/>
        </draw:path>
        <presentation:notes draw:style-name="dp2">
          <draw:page-thumbnail draw:style-name="gr3" draw:layer="layout" svg:width="13.968cm" svg:height="10.476cm" svg:x="3.81cm" svg:y="2.123cm" draw:page-number="26" presentation:class="page"/>
          <draw:frame presentation:style-name="pr9" draw:text-style-name="P9" draw:layer="layout" svg:width="17.271cm" svg:height="12.573cm" svg:x="2.159cm" svg:y="13.271cm" presentation:class="notes" presentation:placeholder="true">
            <draw:text-box/>
          </draw:frame>
        </presentation:notes>
      </draw:page>
      <draw:page draw:name="page27"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172"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73"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74"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75"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76"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77"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78"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79"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80"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172" draw:start-glue-point="11" draw:end-shape="id173" draw:end-glue-point="7" svg:d="m6798 10345 1642-1642">
          <text:p/>
        </draw:connector>
        <draw:connector draw:style-name="gr5" draw:text-style-name="P5" draw:layer="layout" draw:type="line" svg:x1="6.798cm" svg:y1="11.243cm" svg:x2="8.44cm" svg:y2="12.885cm" draw:start-shape="id172" draw:start-glue-point="9" draw:end-shape="id174" draw:end-glue-point="5" svg:d="m6798 11243 1642 1642">
          <text:p/>
        </draw:connector>
        <draw:connector draw:style-name="arco_20_rosso" draw:layer="layout" draw:type="line" svg:x1="8.889cm" svg:y1="8.89cm" svg:x2="8.889cm" svg:y2="12.7cm" draw:start-shape="id173" draw:start-glue-point="8" draw:end-shape="id174" draw:end-glue-point="4" svg:d="m8889 8890v3810">
          <text:p/>
        </draw:connector>
        <draw:connector draw:style-name="gr5" draw:text-style-name="P5" draw:layer="layout" draw:type="line" svg:x1="9.338cm" svg:y1="12.885cm" svg:x2="10.98cm" svg:y2="11.243cm" draw:start-shape="id174" draw:start-glue-point="11" draw:end-shape="id175" draw:end-glue-point="7" svg:d="m9338 12885 1642-1642">
          <text:p/>
        </draw:connector>
        <draw:connector draw:style-name="arco_20_blu" draw:layer="layout" draw:type="line" svg:x1="11.878cm" svg:y1="10.345cm" svg:x2="13.52cm" svg:y2="8.703cm" draw:start-shape="id175" draw:start-glue-point="11" draw:end-shape="id176" draw:end-glue-point="7" svg:d="m11878 10345 1642-1642">
          <text:p/>
        </draw:connector>
        <draw:connector draw:style-name="arco_20_rosso" draw:layer="layout" draw:type="line" svg:x1="11.878cm" svg:y1="11.243cm" svg:x2="13.52cm" svg:y2="12.885cm" draw:start-shape="id175" draw:start-glue-point="9" draw:end-shape="id177" draw:end-glue-point="5" svg:d="m11878 11243 1642 1642">
          <text:p/>
        </draw:connector>
        <draw:connector draw:style-name="arco_20_blu" draw:layer="layout" draw:type="line" svg:x1="9.525cm" svg:y1="13.334cm" svg:x2="13.335cm" svg:y2="13.334cm" draw:start-shape="id174" draw:start-glue-point="10" draw:end-shape="id177" draw:end-glue-point="6" svg:d="m9525 13334h3810">
          <text:p/>
        </draw:connector>
        <draw:connector draw:style-name="arco_20_blu" draw:layer="layout" draw:type="line" svg:x1="9.525cm" svg:y1="8.254cm" svg:x2="13.335cm" svg:y2="8.254cm" draw:start-shape="id173" draw:start-glue-point="10" draw:end-shape="id176" draw:end-glue-point="6" svg:d="m9525 8254h3810">
          <text:p/>
        </draw:connector>
        <draw:connector draw:style-name="gr5" draw:text-style-name="P5" draw:layer="layout" draw:type="line" svg:x1="14.605cm" svg:y1="8.254cm" svg:x2="17.78cm" svg:y2="8.254cm" draw:start-shape="id176" draw:start-glue-point="10" draw:end-shape="id178" draw:end-glue-point="6" svg:d="m14605 8254h3175">
          <text:p/>
        </draw:connector>
        <draw:connector draw:style-name="gr5" draw:text-style-name="P5" draw:layer="layout" draw:type="line" svg:x1="14.418cm" svg:y1="8.703cm" svg:x2="17.965cm" svg:y2="12.885cm" draw:start-shape="id176" draw:start-glue-point="9" draw:end-shape="id179" draw:end-glue-point="5" svg:d="m14418 8703 3547 4182">
          <text:p/>
        </draw:connector>
        <draw:connector draw:style-name="arco_20_blu" draw:layer="layout" draw:type="line" svg:x1="17.78cm" svg:y1="13.334cm" svg:x2="14.605cm" svg:y2="13.334cm" draw:start-shape="id179" draw:start-glue-point="6" draw:end-shape="id177" draw:end-glue-point="10" svg:d="m17780 13334h-3175">
          <text:p/>
        </draw:connector>
        <draw:connector draw:style-name="arco_20_rosso" draw:layer="layout" draw:type="line" svg:x1="18.414cm" svg:y1="12.7cm" svg:x2="18.414cm" svg:y2="8.89cm" draw:start-shape="id179" draw:start-glue-point="4" draw:end-shape="id178" draw:end-glue-point="8" svg:d="m18414 12700v-3810">
          <text:p/>
        </draw:connector>
        <draw:connector draw:style-name="gr5" draw:text-style-name="P5" draw:layer="layout" draw:type="line" svg:x1="18.863cm" svg:y1="8.703cm" svg:x2="20.505cm" svg:y2="10.345cm" draw:start-shape="id178" draw:start-glue-point="9" draw:end-shape="id180" draw:end-glue-point="5" svg:d="m18863 8703 1642 1642">
          <text:p/>
        </draw:connector>
        <draw:connector draw:style-name="gr5" draw:text-style-name="P5" draw:layer="layout" draw:type="line" svg:x1="20.505cm" svg:y1="11.243cm" svg:x2="18.863cm" svg:y2="12.885cm" draw:start-shape="id180" draw:start-glue-point="7" draw:end-shape="id179"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1" draw:text-style-name="P5" draw:layer="layout" svg:width="9.705cm" svg:height="3.681cm" draw:transform="skewX (-5.21171497072313E-017) rotate (-1.99194427530194) translate (12.1617050010181cm 6.37035378214857cm)" svg:viewBox="0 0 9706 3682" svg:d="m0-27186c507 176 902-344 1382-192 471 149 930 49 1401 106 508 62 969 249 1434 440 504 208 1027 361 1488 648s965 449 1456 661c429 185 813 436 1220 653 365 194 750 429 944 814l274 264 107 68">
          <text:p/>
        </draw:path>
        <draw:line draw:style-name="gr19" draw:text-style-name="P5" draw:layer="layout" svg:x1="13.335cm" svg:y1="6.35cm" svg:x2="12.7cm" svg:y2="8.255cm">
          <text:p/>
        </draw:line>
        <presentation:notes draw:style-name="dp2">
          <draw:page-thumbnail draw:style-name="gr3" draw:layer="layout" svg:width="13.968cm" svg:height="10.476cm" svg:x="3.81cm" svg:y="2.123cm" draw:page-number="27" presentation:class="page"/>
          <draw:frame presentation:style-name="pr9" draw:text-style-name="P9" draw:layer="layout" svg:width="17.271cm" svg:height="12.573cm" svg:x="2.159cm" svg:y="13.271cm" presentation:class="notes" presentation:placeholder="true">
            <draw:text-box/>
          </draw:frame>
        </presentation:notes>
      </draw:page>
      <draw:page draw:name="page28"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181"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82"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83"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84"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85"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86"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87"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88"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89"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181" draw:start-glue-point="11" draw:end-shape="id182" draw:end-glue-point="7" svg:d="m6798 10345 1642-1642">
          <text:p/>
        </draw:connector>
        <draw:connector draw:style-name="gr5" draw:text-style-name="P5" draw:layer="layout" draw:type="line" svg:x1="6.798cm" svg:y1="11.243cm" svg:x2="8.44cm" svg:y2="12.885cm" draw:start-shape="id181" draw:start-glue-point="9" draw:end-shape="id183" draw:end-glue-point="5" svg:d="m6798 11243 1642 1642">
          <text:p/>
        </draw:connector>
        <draw:connector draw:style-name="arco_20_rosso" draw:layer="layout" draw:type="line" svg:x1="8.889cm" svg:y1="8.89cm" svg:x2="8.889cm" svg:y2="12.7cm" draw:start-shape="id182" draw:start-glue-point="8" draw:end-shape="id183" draw:end-glue-point="4" svg:d="m8889 8890v3810">
          <text:p/>
        </draw:connector>
        <draw:connector draw:style-name="gr5" draw:text-style-name="P5" draw:layer="layout" draw:type="line" svg:x1="9.338cm" svg:y1="12.885cm" svg:x2="10.98cm" svg:y2="11.243cm" draw:start-shape="id183" draw:start-glue-point="11" draw:end-shape="id184" draw:end-glue-point="7" svg:d="m9338 12885 1642-1642">
          <text:p/>
        </draw:connector>
        <draw:connector draw:style-name="arco_20_blu" draw:layer="layout" draw:type="line" svg:x1="11.878cm" svg:y1="10.345cm" svg:x2="13.52cm" svg:y2="8.703cm" draw:start-shape="id184" draw:start-glue-point="11" draw:end-shape="id185" draw:end-glue-point="7" svg:d="m11878 10345 1642-1642">
          <text:p/>
        </draw:connector>
        <draw:connector draw:style-name="arco_20_rosso" draw:layer="layout" draw:type="line" svg:x1="11.878cm" svg:y1="11.243cm" svg:x2="13.52cm" svg:y2="12.885cm" draw:start-shape="id184" draw:start-glue-point="9" draw:end-shape="id186" draw:end-glue-point="5" svg:d="m11878 11243 1642 1642">
          <text:p/>
        </draw:connector>
        <draw:connector draw:style-name="arco_20_blu" draw:layer="layout" draw:type="line" svg:x1="9.525cm" svg:y1="13.334cm" svg:x2="13.335cm" svg:y2="13.334cm" draw:start-shape="id183" draw:start-glue-point="10" draw:end-shape="id186" draw:end-glue-point="6" svg:d="m9525 13334h3810">
          <text:p/>
        </draw:connector>
        <draw:connector draw:style-name="arco_20_blu" draw:layer="layout" draw:type="line" svg:x1="9.525cm" svg:y1="8.254cm" svg:x2="13.335cm" svg:y2="8.254cm" draw:start-shape="id182" draw:start-glue-point="10" draw:end-shape="id185" draw:end-glue-point="6" svg:d="m9525 8254h3810">
          <text:p/>
        </draw:connector>
        <draw:connector draw:style-name="gr5" draw:text-style-name="P5" draw:layer="layout" draw:type="line" svg:x1="14.605cm" svg:y1="8.254cm" svg:x2="17.78cm" svg:y2="8.254cm" draw:start-shape="id185" draw:start-glue-point="10" draw:end-shape="id187" draw:end-glue-point="6" svg:d="m14605 8254h3175">
          <text:p/>
        </draw:connector>
        <draw:connector draw:style-name="gr5" draw:text-style-name="P5" draw:layer="layout" draw:type="line" svg:x1="14.418cm" svg:y1="8.703cm" svg:x2="17.965cm" svg:y2="12.885cm" draw:start-shape="id185" draw:start-glue-point="9" draw:end-shape="id188" draw:end-glue-point="5" svg:d="m14418 8703 3547 4182">
          <text:p/>
        </draw:connector>
        <draw:connector draw:style-name="arco_20_blu" draw:layer="layout" draw:type="line" svg:x1="17.78cm" svg:y1="13.334cm" svg:x2="14.605cm" svg:y2="13.334cm" draw:start-shape="id188" draw:start-glue-point="6" draw:end-shape="id186" draw:end-glue-point="10" svg:d="m17780 13334h-3175">
          <text:p/>
        </draw:connector>
        <draw:connector draw:style-name="arco_20_rosso" draw:layer="layout" draw:type="line" svg:x1="18.414cm" svg:y1="12.7cm" svg:x2="18.414cm" svg:y2="8.89cm" draw:start-shape="id188" draw:start-glue-point="4" draw:end-shape="id187" draw:end-glue-point="8" svg:d="m18414 12700v-3810">
          <text:p/>
        </draw:connector>
        <draw:connector draw:style-name="gr5" draw:text-style-name="P5" draw:layer="layout" draw:type="line" svg:x1="18.863cm" svg:y1="8.703cm" svg:x2="20.505cm" svg:y2="10.345cm" draw:start-shape="id187" draw:start-glue-point="9" draw:end-shape="id189" draw:end-glue-point="5" svg:d="m18863 8703 1642 1642">
          <text:p/>
        </draw:connector>
        <draw:connector draw:style-name="gr5" draw:text-style-name="P5" draw:layer="layout" draw:type="line" svg:x1="20.505cm" svg:y1="11.243cm" svg:x2="18.863cm" svg:y2="12.885cm" draw:start-shape="id189" draw:start-glue-point="7" draw:end-shape="id188"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0" draw:text-style-name="P5" draw:layer="layout" svg:width="4.553cm" svg:height="2.454cm" draw:transform="rotate (0.709301808010362) translate (6.9722477040338cm 10.5040943574639cm)" svg:viewBox="0 0 4554 2455" svg:d="m214 25173c494-78 1005-214 1493-114 405 83 792 145 1155 388 338 226 682 443 934 753 236 292 881 448 738 820-160 416-820 375-1275 347-447-27-898 221-1347 53-396-148-807 15-1221-257-412-271-485-697-607-1080l-84-444 84-206">
          <text:p/>
        </draw:path>
        <presentation:notes draw:style-name="dp2">
          <draw:page-thumbnail draw:style-name="gr3" draw:layer="layout" svg:width="13.968cm" svg:height="10.476cm" svg:x="3.81cm" svg:y="2.123cm" draw:page-number="28" presentation:class="page"/>
          <draw:frame presentation:style-name="pr9" draw:text-style-name="P9" draw:layer="layout" svg:width="17.271cm" svg:height="12.573cm" svg:x="2.159cm" svg:y="13.271cm" presentation:class="notes" presentation:placeholder="true">
            <draw:text-box/>
          </draw:frame>
        </presentation:notes>
      </draw:page>
      <draw:page draw:name="page29"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190"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91"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92"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93"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94"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95"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96"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97"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198"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190" draw:start-glue-point="11" draw:end-shape="id191" draw:end-glue-point="7" svg:d="m6798 10345 1642-1642">
          <text:p/>
        </draw:connector>
        <draw:connector draw:style-name="arco_20_rosso" draw:layer="layout" draw:type="line" svg:x1="6.798cm" svg:y1="11.243cm" svg:x2="8.44cm" svg:y2="12.885cm" draw:start-shape="id190" draw:start-glue-point="9" draw:end-shape="id192" draw:end-glue-point="5" svg:d="m6798 11243 1642 1642">
          <text:p/>
        </draw:connector>
        <draw:connector draw:style-name="arco_20_rosso" draw:layer="layout" draw:type="line" svg:x1="8.889cm" svg:y1="8.89cm" svg:x2="8.889cm" svg:y2="12.7cm" draw:start-shape="id191" draw:start-glue-point="8" draw:end-shape="id192" draw:end-glue-point="4" svg:d="m8889 8890v3810">
          <text:p/>
        </draw:connector>
        <draw:connector draw:style-name="gr5" draw:text-style-name="P5" draw:layer="layout" draw:type="line" svg:x1="9.338cm" svg:y1="12.885cm" svg:x2="10.98cm" svg:y2="11.243cm" draw:start-shape="id192" draw:start-glue-point="11" draw:end-shape="id193" draw:end-glue-point="7" svg:d="m9338 12885 1642-1642">
          <text:p/>
        </draw:connector>
        <draw:connector draw:style-name="arco_20_blu" draw:layer="layout" draw:type="line" svg:x1="11.878cm" svg:y1="10.345cm" svg:x2="13.52cm" svg:y2="8.703cm" draw:start-shape="id193" draw:start-glue-point="11" draw:end-shape="id194" draw:end-glue-point="7" svg:d="m11878 10345 1642-1642">
          <text:p/>
        </draw:connector>
        <draw:connector draw:style-name="arco_20_rosso" draw:layer="layout" draw:type="line" svg:x1="11.878cm" svg:y1="11.243cm" svg:x2="13.52cm" svg:y2="12.885cm" draw:start-shape="id193" draw:start-glue-point="9" draw:end-shape="id195" draw:end-glue-point="5" svg:d="m11878 11243 1642 1642">
          <text:p/>
        </draw:connector>
        <draw:connector draw:style-name="arco_20_blu" draw:layer="layout" draw:type="line" svg:x1="9.525cm" svg:y1="13.334cm" svg:x2="13.335cm" svg:y2="13.334cm" draw:start-shape="id192" draw:start-glue-point="10" draw:end-shape="id195" draw:end-glue-point="6" svg:d="m9525 13334h3810">
          <text:p/>
        </draw:connector>
        <draw:connector draw:style-name="arco_20_blu" draw:layer="layout" draw:type="line" svg:x1="9.525cm" svg:y1="8.254cm" svg:x2="13.335cm" svg:y2="8.254cm" draw:start-shape="id191" draw:start-glue-point="10" draw:end-shape="id194" draw:end-glue-point="6" svg:d="m9525 8254h3810">
          <text:p/>
        </draw:connector>
        <draw:connector draw:style-name="gr5" draw:text-style-name="P5" draw:layer="layout" draw:type="line" svg:x1="14.605cm" svg:y1="8.254cm" svg:x2="17.78cm" svg:y2="8.254cm" draw:start-shape="id194" draw:start-glue-point="10" draw:end-shape="id196" draw:end-glue-point="6" svg:d="m14605 8254h3175">
          <text:p/>
        </draw:connector>
        <draw:connector draw:style-name="gr5" draw:text-style-name="P5" draw:layer="layout" draw:type="line" svg:x1="14.418cm" svg:y1="8.703cm" svg:x2="17.965cm" svg:y2="12.885cm" draw:start-shape="id194" draw:start-glue-point="9" draw:end-shape="id197" draw:end-glue-point="5" svg:d="m14418 8703 3547 4182">
          <text:p/>
        </draw:connector>
        <draw:connector draw:style-name="arco_20_blu" draw:layer="layout" draw:type="line" svg:x1="17.78cm" svg:y1="13.334cm" svg:x2="14.605cm" svg:y2="13.334cm" draw:start-shape="id197" draw:start-glue-point="6" draw:end-shape="id195" draw:end-glue-point="10" svg:d="m17780 13334h-3175">
          <text:p/>
        </draw:connector>
        <draw:connector draw:style-name="arco_20_rosso" draw:layer="layout" draw:type="line" svg:x1="18.414cm" svg:y1="12.7cm" svg:x2="18.414cm" svg:y2="8.89cm" draw:start-shape="id197" draw:start-glue-point="4" draw:end-shape="id196" draw:end-glue-point="8" svg:d="m18414 12700v-3810">
          <text:p/>
        </draw:connector>
        <draw:connector draw:style-name="gr5" draw:text-style-name="P5" draw:layer="layout" draw:type="line" svg:x1="18.863cm" svg:y1="8.703cm" svg:x2="20.505cm" svg:y2="10.345cm" draw:start-shape="id196" draw:start-glue-point="9" draw:end-shape="id198" draw:end-glue-point="5" svg:d="m18863 8703 1642 1642">
          <text:p/>
        </draw:connector>
        <draw:connector draw:style-name="gr5" draw:text-style-name="P5" draw:layer="layout" draw:type="line" svg:x1="20.505cm" svg:y1="11.243cm" svg:x2="18.863cm" svg:y2="12.885cm" draw:start-shape="id198" draw:start-glue-point="7" draw:end-shape="id197"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0" draw:text-style-name="P5" draw:layer="layout" svg:width="4.553cm" svg:height="2.454cm" draw:transform="rotate (0.709301808010362) translate (6.9722477040338cm 10.5040943574639cm)" svg:viewBox="0 0 4554 2455" svg:d="m214 25173c494-78 1005-214 1493-114 405 83 792 145 1155 388 338 226 682 443 934 753 236 292 881 448 738 820-160 416-820 375-1275 347-447-27-898 221-1347 53-396-148-807 15-1221-257-412-271-485-697-607-1080l-84-444 84-206">
          <text:p/>
        </draw:path>
        <draw:line draw:style-name="gr19" draw:text-style-name="P5" draw:layer="layout" svg:x1="5.715cm" svg:y1="12.7cm" svg:x2="6.985cm" svg:y2="12.065cm">
          <text:p/>
        </draw:line>
        <presentation:notes draw:style-name="dp2">
          <draw:page-thumbnail draw:style-name="gr3" draw:layer="layout" svg:width="13.968cm" svg:height="10.476cm" svg:x="3.81cm" svg:y="2.123cm" draw:page-number="29" presentation:class="page"/>
          <draw:frame presentation:style-name="pr9" draw:text-style-name="P9" draw:layer="layout" svg:width="17.271cm" svg:height="12.573cm" svg:x="2.159cm" svg:y="13.271cm" presentation:class="notes" presentation:placeholder="true">
            <draw:text-box/>
          </draw:frame>
        </presentation:notes>
      </draw:page>
      <draw:page draw:name="page30"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199"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00"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01"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02"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03"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04"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05"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06"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07"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199" draw:start-glue-point="11" draw:end-shape="id200" draw:end-glue-point="7" svg:d="m6798 10345 1642-1642">
          <text:p/>
        </draw:connector>
        <draw:connector draw:style-name="arco_20_rosso" draw:layer="layout" draw:type="line" svg:x1="6.798cm" svg:y1="11.243cm" svg:x2="8.44cm" svg:y2="12.885cm" draw:start-shape="id199" draw:start-glue-point="9" draw:end-shape="id201" draw:end-glue-point="5" svg:d="m6798 11243 1642 1642">
          <text:p/>
        </draw:connector>
        <draw:connector draw:style-name="arco_20_rosso" draw:layer="layout" draw:type="line" svg:x1="8.889cm" svg:y1="8.89cm" svg:x2="8.889cm" svg:y2="12.7cm" draw:start-shape="id200" draw:start-glue-point="8" draw:end-shape="id201" draw:end-glue-point="4" svg:d="m8889 8890v3810">
          <text:p/>
        </draw:connector>
        <draw:connector draw:style-name="gr5" draw:text-style-name="P5" draw:layer="layout" draw:type="line" svg:x1="9.338cm" svg:y1="12.885cm" svg:x2="10.98cm" svg:y2="11.243cm" draw:start-shape="id201" draw:start-glue-point="11" draw:end-shape="id202" draw:end-glue-point="7" svg:d="m9338 12885 1642-1642">
          <text:p/>
        </draw:connector>
        <draw:connector draw:style-name="arco_20_blu" draw:layer="layout" draw:type="line" svg:x1="11.878cm" svg:y1="10.345cm" svg:x2="13.52cm" svg:y2="8.703cm" draw:start-shape="id202" draw:start-glue-point="11" draw:end-shape="id203" draw:end-glue-point="7" svg:d="m11878 10345 1642-1642">
          <text:p/>
        </draw:connector>
        <draw:connector draw:style-name="arco_20_rosso" draw:layer="layout" draw:type="line" svg:x1="11.878cm" svg:y1="11.243cm" svg:x2="13.52cm" svg:y2="12.885cm" draw:start-shape="id202" draw:start-glue-point="9" draw:end-shape="id204" draw:end-glue-point="5" svg:d="m11878 11243 1642 1642">
          <text:p/>
        </draw:connector>
        <draw:connector draw:style-name="arco_20_blu" draw:layer="layout" draw:type="line" svg:x1="9.525cm" svg:y1="13.334cm" svg:x2="13.335cm" svg:y2="13.334cm" draw:start-shape="id201" draw:start-glue-point="10" draw:end-shape="id204" draw:end-glue-point="6" svg:d="m9525 13334h3810">
          <text:p/>
        </draw:connector>
        <draw:connector draw:style-name="arco_20_blu" draw:layer="layout" draw:type="line" svg:x1="9.525cm" svg:y1="8.254cm" svg:x2="13.335cm" svg:y2="8.254cm" draw:start-shape="id200" draw:start-glue-point="10" draw:end-shape="id203" draw:end-glue-point="6" svg:d="m9525 8254h3810">
          <text:p/>
        </draw:connector>
        <draw:connector draw:style-name="gr5" draw:text-style-name="P5" draw:layer="layout" draw:type="line" svg:x1="14.605cm" svg:y1="8.254cm" svg:x2="17.78cm" svg:y2="8.254cm" draw:start-shape="id203" draw:start-glue-point="10" draw:end-shape="id205" draw:end-glue-point="6" svg:d="m14605 8254h3175">
          <text:p/>
        </draw:connector>
        <draw:connector draw:style-name="gr5" draw:text-style-name="P5" draw:layer="layout" draw:type="line" svg:x1="14.418cm" svg:y1="8.703cm" svg:x2="17.965cm" svg:y2="12.885cm" draw:start-shape="id203" draw:start-glue-point="9" draw:end-shape="id206" draw:end-glue-point="5" svg:d="m14418 8703 3547 4182">
          <text:p/>
        </draw:connector>
        <draw:connector draw:style-name="arco_20_blu" draw:layer="layout" draw:type="line" svg:x1="17.78cm" svg:y1="13.334cm" svg:x2="14.605cm" svg:y2="13.334cm" draw:start-shape="id206" draw:start-glue-point="6" draw:end-shape="id204" draw:end-glue-point="10" svg:d="m17780 13334h-3175">
          <text:p/>
        </draw:connector>
        <draw:connector draw:style-name="arco_20_rosso" draw:layer="layout" draw:type="line" svg:x1="18.414cm" svg:y1="12.7cm" svg:x2="18.414cm" svg:y2="8.89cm" draw:start-shape="id206" draw:start-glue-point="4" draw:end-shape="id205" draw:end-glue-point="8" svg:d="m18414 12700v-3810">
          <text:p/>
        </draw:connector>
        <draw:connector draw:style-name="gr5" draw:text-style-name="P5" draw:layer="layout" draw:type="line" svg:x1="18.863cm" svg:y1="8.703cm" svg:x2="20.505cm" svg:y2="10.345cm" draw:start-shape="id205" draw:start-glue-point="9" draw:end-shape="id207" draw:end-glue-point="5" svg:d="m18863 8703 1642 1642">
          <text:p/>
        </draw:connector>
        <draw:connector draw:style-name="gr5" draw:text-style-name="P5" draw:layer="layout" draw:type="line" svg:x1="20.505cm" svg:y1="11.243cm" svg:x2="18.863cm" svg:y2="12.885cm" draw:start-shape="id207" draw:start-glue-point="7" draw:end-shape="id206"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1" draw:text-style-name="P5" draw:layer="layout" svg:width="5.888cm" svg:height="11.02cm" draw:transform="rotate (-1.46084058392016) translate (17.3522750603422cm 5.70817599797151cm)" svg:viewBox="0 0 5889 11021" svg:d="m0-22245c415 43 836 28 1246-39 393-65 792-177 1141-371 458-254 844-624 1274-925 378-265 699-601 992-955 279-335 469-751 790-1048 374-346 294-754 377-1165 72-350 88-705 47-1060-46-394 19-806-118-1184-156-434-399-826-683-1212-298-403-466-989-936-1167-451-172-705-461-1137-623-403-151-818-272-1189-486-338-196-652-389-1010-502l-366-218-66-42">
          <text:p/>
        </draw:path>
        <presentation:notes draw:style-name="dp2">
          <draw:page-thumbnail draw:style-name="gr3" draw:layer="layout" svg:width="13.968cm" svg:height="10.476cm" svg:x="3.81cm" svg:y="2.123cm" draw:page-number="30" presentation:class="page"/>
          <draw:frame presentation:style-name="pr9" draw:text-style-name="P9" draw:layer="layout" svg:width="17.271cm" svg:height="12.573cm" svg:x="2.159cm" svg:y="13.271cm" presentation:class="notes" presentation:placeholder="true">
            <draw:text-box/>
          </draw:frame>
        </presentation:notes>
      </draw:page>
      <draw:page draw:name="page31"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208"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09"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10"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11"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12"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13"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14"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15"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16"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208" draw:start-glue-point="11" draw:end-shape="id209" draw:end-glue-point="7" svg:d="m6798 10345 1642-1642">
          <text:p/>
        </draw:connector>
        <draw:connector draw:style-name="arco_20_rosso" draw:layer="layout" draw:type="line" svg:x1="6.798cm" svg:y1="11.243cm" svg:x2="8.44cm" svg:y2="12.885cm" draw:start-shape="id208" draw:start-glue-point="9" draw:end-shape="id210" draw:end-glue-point="5" svg:d="m6798 11243 1642 1642">
          <text:p/>
        </draw:connector>
        <draw:connector draw:style-name="arco_20_rosso" draw:layer="layout" draw:type="line" svg:x1="8.889cm" svg:y1="8.89cm" svg:x2="8.889cm" svg:y2="12.7cm" draw:start-shape="id209" draw:start-glue-point="8" draw:end-shape="id210" draw:end-glue-point="4" svg:d="m8889 8890v3810">
          <text:p/>
        </draw:connector>
        <draw:connector draw:style-name="gr5" draw:text-style-name="P5" draw:layer="layout" draw:type="line" svg:x1="9.338cm" svg:y1="12.885cm" svg:x2="10.98cm" svg:y2="11.243cm" draw:start-shape="id210" draw:start-glue-point="11" draw:end-shape="id211" draw:end-glue-point="7" svg:d="m9338 12885 1642-1642">
          <text:p/>
        </draw:connector>
        <draw:connector draw:style-name="arco_20_blu" draw:layer="layout" draw:type="line" svg:x1="11.878cm" svg:y1="10.345cm" svg:x2="13.52cm" svg:y2="8.703cm" draw:start-shape="id211" draw:start-glue-point="11" draw:end-shape="id212" draw:end-glue-point="7" svg:d="m11878 10345 1642-1642">
          <text:p/>
        </draw:connector>
        <draw:connector draw:style-name="arco_20_rosso" draw:layer="layout" draw:type="line" svg:x1="11.878cm" svg:y1="11.243cm" svg:x2="13.52cm" svg:y2="12.885cm" draw:start-shape="id211" draw:start-glue-point="9" draw:end-shape="id213" draw:end-glue-point="5" svg:d="m11878 11243 1642 1642">
          <text:p/>
        </draw:connector>
        <draw:connector draw:style-name="arco_20_blu" draw:layer="layout" draw:type="line" svg:x1="9.525cm" svg:y1="13.334cm" svg:x2="13.335cm" svg:y2="13.334cm" draw:start-shape="id210" draw:start-glue-point="10" draw:end-shape="id213" draw:end-glue-point="6" svg:d="m9525 13334h3810">
          <text:p/>
        </draw:connector>
        <draw:connector draw:style-name="arco_20_blu" draw:layer="layout" draw:type="line" svg:x1="9.525cm" svg:y1="8.254cm" svg:x2="13.335cm" svg:y2="8.254cm" draw:start-shape="id209" draw:start-glue-point="10" draw:end-shape="id212" draw:end-glue-point="6" svg:d="m9525 8254h3810">
          <text:p/>
        </draw:connector>
        <draw:connector draw:style-name="gr5" draw:text-style-name="P5" draw:layer="layout" draw:type="line" svg:x1="14.605cm" svg:y1="8.254cm" svg:x2="17.78cm" svg:y2="8.254cm" draw:start-shape="id212" draw:start-glue-point="10" draw:end-shape="id214" draw:end-glue-point="6" svg:d="m14605 8254h3175">
          <text:p/>
        </draw:connector>
        <draw:connector draw:style-name="arco_20_blu" draw:layer="layout" draw:type="line" svg:x1="14.418cm" svg:y1="8.703cm" svg:x2="17.965cm" svg:y2="12.885cm" draw:start-shape="id212" draw:start-glue-point="9" draw:end-shape="id215" draw:end-glue-point="5" svg:d="m14418 8703 3547 4182">
          <text:p/>
        </draw:connector>
        <draw:connector draw:style-name="arco_20_blu" draw:layer="layout" draw:type="line" svg:x1="17.78cm" svg:y1="13.334cm" svg:x2="14.605cm" svg:y2="13.334cm" draw:start-shape="id215" draw:start-glue-point="6" draw:end-shape="id213" draw:end-glue-point="10" svg:d="m17780 13334h-3175">
          <text:p/>
        </draw:connector>
        <draw:connector draw:style-name="arco_20_rosso" draw:layer="layout" draw:type="line" svg:x1="18.414cm" svg:y1="12.7cm" svg:x2="18.414cm" svg:y2="8.89cm" draw:start-shape="id215" draw:start-glue-point="4" draw:end-shape="id214" draw:end-glue-point="8" svg:d="m18414 12700v-3810">
          <text:p/>
        </draw:connector>
        <draw:connector draw:style-name="gr5" draw:text-style-name="P5" draw:layer="layout" draw:type="line" svg:x1="18.863cm" svg:y1="8.703cm" svg:x2="20.505cm" svg:y2="10.345cm" draw:start-shape="id214" draw:start-glue-point="9" draw:end-shape="id216" draw:end-glue-point="5" svg:d="m18863 8703 1642 1642">
          <text:p/>
        </draw:connector>
        <draw:connector draw:style-name="gr5" draw:text-style-name="P5" draw:layer="layout" draw:type="line" svg:x1="20.505cm" svg:y1="11.243cm" svg:x2="18.863cm" svg:y2="12.885cm" draw:start-shape="id216" draw:start-glue-point="7" draw:end-shape="id215"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1" draw:text-style-name="P5" draw:layer="layout" svg:width="5.888cm" svg:height="11.02cm" draw:transform="rotate (-1.46084058392016) translate (17.3522750603422cm 5.70817599797151cm)" svg:viewBox="0 0 5889 11021" svg:d="m0-22245c415 43 836 28 1246-39 393-65 792-177 1141-371 458-254 844-624 1274-925 378-265 699-601 992-955 279-335 469-751 790-1048 374-346 294-754 377-1165 72-350 88-705 47-1060-46-394 19-806-118-1184-156-434-399-826-683-1212-298-403-466-989-936-1167-451-172-705-461-1137-623-403-151-818-272-1189-486-338-196-652-389-1010-502l-366-218-66-42">
          <text:p/>
        </draw:path>
        <draw:line draw:style-name="gr19" draw:text-style-name="P5" draw:layer="layout" svg:x1="17.78cm" svg:y1="9.525cm" svg:x2="16.51cm" svg:y2="11.43cm">
          <text:p/>
        </draw:line>
        <presentation:notes draw:style-name="dp2">
          <draw:page-thumbnail draw:style-name="gr3" draw:layer="layout" svg:width="13.968cm" svg:height="10.476cm" svg:x="3.81cm" svg:y="2.123cm" draw:page-number="31" presentation:class="page"/>
          <draw:frame presentation:style-name="pr9" draw:text-style-name="P9" draw:layer="layout" svg:width="17.271cm" svg:height="12.573cm" svg:x="2.159cm" svg:y="13.271cm" presentation:class="notes" presentation:placeholder="true">
            <draw:text-box/>
          </draw:frame>
        </presentation:notes>
      </draw:page>
      <draw:page draw:name="page32"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217"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18"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19"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20"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21"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22"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23"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24"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25"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217" draw:start-glue-point="11" draw:end-shape="id218" draw:end-glue-point="7" svg:d="m6798 10345 1642-1642">
          <text:p/>
        </draw:connector>
        <draw:connector draw:style-name="arco_20_rosso" draw:layer="layout" draw:type="line" svg:x1="6.798cm" svg:y1="11.243cm" svg:x2="8.44cm" svg:y2="12.885cm" draw:start-shape="id217" draw:start-glue-point="9" draw:end-shape="id219" draw:end-glue-point="5" svg:d="m6798 11243 1642 1642">
          <text:p/>
        </draw:connector>
        <draw:connector draw:style-name="arco_20_rosso" draw:layer="layout" draw:type="line" svg:x1="8.889cm" svg:y1="8.89cm" svg:x2="8.889cm" svg:y2="12.7cm" draw:start-shape="id218" draw:start-glue-point="8" draw:end-shape="id219" draw:end-glue-point="4" svg:d="m8889 8890v3810">
          <text:p/>
        </draw:connector>
        <draw:connector draw:style-name="gr5" draw:text-style-name="P5" draw:layer="layout" draw:type="line" svg:x1="9.338cm" svg:y1="12.885cm" svg:x2="10.98cm" svg:y2="11.243cm" draw:start-shape="id219" draw:start-glue-point="11" draw:end-shape="id220" draw:end-glue-point="7" svg:d="m9338 12885 1642-1642">
          <text:p/>
        </draw:connector>
        <draw:connector draw:style-name="arco_20_blu" draw:layer="layout" draw:type="line" svg:x1="11.878cm" svg:y1="10.345cm" svg:x2="13.52cm" svg:y2="8.703cm" draw:start-shape="id220" draw:start-glue-point="11" draw:end-shape="id221" draw:end-glue-point="7" svg:d="m11878 10345 1642-1642">
          <text:p/>
        </draw:connector>
        <draw:connector draw:style-name="arco_20_rosso" draw:layer="layout" draw:type="line" svg:x1="11.878cm" svg:y1="11.243cm" svg:x2="13.52cm" svg:y2="12.885cm" draw:start-shape="id220" draw:start-glue-point="9" draw:end-shape="id222" draw:end-glue-point="5" svg:d="m11878 11243 1642 1642">
          <text:p/>
        </draw:connector>
        <draw:connector draw:style-name="arco_20_blu" draw:layer="layout" draw:type="line" svg:x1="9.525cm" svg:y1="13.334cm" svg:x2="13.335cm" svg:y2="13.334cm" draw:start-shape="id219" draw:start-glue-point="10" draw:end-shape="id222" draw:end-glue-point="6" svg:d="m9525 13334h3810">
          <text:p/>
        </draw:connector>
        <draw:connector draw:style-name="arco_20_blu" draw:layer="layout" draw:type="line" svg:x1="9.525cm" svg:y1="8.254cm" svg:x2="13.335cm" svg:y2="8.254cm" draw:start-shape="id218" draw:start-glue-point="10" draw:end-shape="id221" draw:end-glue-point="6" svg:d="m9525 8254h3810">
          <text:p/>
        </draw:connector>
        <draw:connector draw:style-name="gr5" draw:text-style-name="P5" draw:layer="layout" draw:type="line" svg:x1="14.605cm" svg:y1="8.254cm" svg:x2="17.78cm" svg:y2="8.254cm" draw:start-shape="id221" draw:start-glue-point="10" draw:end-shape="id223" draw:end-glue-point="6" svg:d="m14605 8254h3175">
          <text:p/>
        </draw:connector>
        <draw:connector draw:style-name="arco_20_blu" draw:layer="layout" draw:type="line" svg:x1="14.418cm" svg:y1="8.703cm" svg:x2="17.965cm" svg:y2="12.885cm" draw:start-shape="id221" draw:start-glue-point="9" draw:end-shape="id224" draw:end-glue-point="5" svg:d="m14418 8703 3547 4182">
          <text:p/>
        </draw:connector>
        <draw:connector draw:style-name="arco_20_blu" draw:layer="layout" draw:type="line" svg:x1="17.78cm" svg:y1="13.334cm" svg:x2="14.605cm" svg:y2="13.334cm" draw:start-shape="id224" draw:start-glue-point="6" draw:end-shape="id222" draw:end-glue-point="10" svg:d="m17780 13334h-3175">
          <text:p/>
        </draw:connector>
        <draw:connector draw:style-name="arco_20_rosso" draw:layer="layout" draw:type="line" svg:x1="18.414cm" svg:y1="12.7cm" svg:x2="18.414cm" svg:y2="8.89cm" draw:start-shape="id224" draw:start-glue-point="4" draw:end-shape="id223" draw:end-glue-point="8" svg:d="m18414 12700v-3810">
          <text:p/>
        </draw:connector>
        <draw:connector draw:style-name="gr5" draw:text-style-name="P5" draw:layer="layout" draw:type="line" svg:x1="18.863cm" svg:y1="8.703cm" svg:x2="20.505cm" svg:y2="10.345cm" draw:start-shape="id223" draw:start-glue-point="9" draw:end-shape="id225" draw:end-glue-point="5" svg:d="m18863 8703 1642 1642">
          <text:p/>
        </draw:connector>
        <draw:connector draw:style-name="gr5" draw:text-style-name="P5" draw:layer="layout" draw:type="line" svg:x1="20.505cm" svg:y1="11.243cm" svg:x2="18.863cm" svg:y2="12.885cm" draw:start-shape="id225" draw:start-glue-point="7" draw:end-shape="id224"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0" draw:text-style-name="P5" draw:layer="layout" svg:width="4.18cm" svg:height="3.038cm" svg:x="15.346cm" svg:y="8.748cm" svg:viewBox="0 0 4181 3039" svg:d="m0 1c364-1 730 13 1094 0 378-13 754 113 1129 71 500-56 802 307 1129 564 336 264 436 735 670 1094 248 380 227 933-212 1164-353 186-835 235-1129-106-326-378-786-575-1129-953-350-386-683-776-1023-1164l-141-211">
          <text:p/>
        </draw:path>
        <presentation:notes draw:style-name="dp2">
          <draw:page-thumbnail draw:style-name="gr3" draw:layer="layout" svg:width="13.968cm" svg:height="10.476cm" svg:x="3.81cm" svg:y="2.123cm" draw:page-number="32" presentation:class="page"/>
          <draw:frame presentation:style-name="pr9" draw:text-style-name="P9" draw:layer="layout" svg:width="17.271cm" svg:height="12.573cm" svg:x="2.159cm" svg:y="13.271cm" presentation:class="notes" presentation:placeholder="true">
            <draw:text-box/>
          </draw:frame>
        </presentation:notes>
      </draw:page>
      <draw:page draw:name="page33"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226"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27"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28"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29"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30"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31"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32"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33"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34"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226" draw:start-glue-point="11" draw:end-shape="id227" draw:end-glue-point="7" svg:d="m6798 10345 1642-1642">
          <text:p/>
        </draw:connector>
        <draw:connector draw:style-name="arco_20_rosso" draw:layer="layout" draw:type="line" svg:x1="6.798cm" svg:y1="11.243cm" svg:x2="8.44cm" svg:y2="12.885cm" draw:start-shape="id226" draw:start-glue-point="9" draw:end-shape="id228" draw:end-glue-point="5" svg:d="m6798 11243 1642 1642">
          <text:p/>
        </draw:connector>
        <draw:connector draw:style-name="arco_20_rosso" draw:layer="layout" draw:type="line" svg:x1="8.889cm" svg:y1="8.89cm" svg:x2="8.889cm" svg:y2="12.7cm" draw:start-shape="id227" draw:start-glue-point="8" draw:end-shape="id228" draw:end-glue-point="4" svg:d="m8889 8890v3810">
          <text:p/>
        </draw:connector>
        <draw:connector draw:style-name="gr5" draw:text-style-name="P5" draw:layer="layout" draw:type="line" svg:x1="9.338cm" svg:y1="12.885cm" svg:x2="10.98cm" svg:y2="11.243cm" draw:start-shape="id228" draw:start-glue-point="11" draw:end-shape="id229" draw:end-glue-point="7" svg:d="m9338 12885 1642-1642">
          <text:p/>
        </draw:connector>
        <draw:connector draw:style-name="arco_20_blu" draw:layer="layout" draw:type="line" svg:x1="11.878cm" svg:y1="10.345cm" svg:x2="13.52cm" svg:y2="8.703cm" draw:start-shape="id229" draw:start-glue-point="11" draw:end-shape="id230" draw:end-glue-point="7" svg:d="m11878 10345 1642-1642">
          <text:p/>
        </draw:connector>
        <draw:connector draw:style-name="arco_20_rosso" draw:layer="layout" draw:type="line" svg:x1="11.878cm" svg:y1="11.243cm" svg:x2="13.52cm" svg:y2="12.885cm" draw:start-shape="id229" draw:start-glue-point="9" draw:end-shape="id231" draw:end-glue-point="5" svg:d="m11878 11243 1642 1642">
          <text:p/>
        </draw:connector>
        <draw:connector draw:style-name="arco_20_blu" draw:layer="layout" draw:type="line" svg:x1="9.525cm" svg:y1="13.334cm" svg:x2="13.335cm" svg:y2="13.334cm" draw:start-shape="id228" draw:start-glue-point="10" draw:end-shape="id231" draw:end-glue-point="6" svg:d="m9525 13334h3810">
          <text:p/>
        </draw:connector>
        <draw:connector draw:style-name="arco_20_blu" draw:layer="layout" draw:type="line" svg:x1="9.525cm" svg:y1="8.254cm" svg:x2="13.335cm" svg:y2="8.254cm" draw:start-shape="id227" draw:start-glue-point="10" draw:end-shape="id230" draw:end-glue-point="6" svg:d="m9525 8254h3810">
          <text:p/>
        </draw:connector>
        <draw:connector draw:style-name="gr5" draw:text-style-name="P5" draw:layer="layout" draw:type="line" svg:x1="14.605cm" svg:y1="8.254cm" svg:x2="17.78cm" svg:y2="8.254cm" draw:start-shape="id230" draw:start-glue-point="10" draw:end-shape="id232" draw:end-glue-point="6" svg:d="m14605 8254h3175">
          <text:p/>
        </draw:connector>
        <draw:connector draw:style-name="arco_20_blu" draw:layer="layout" draw:type="line" svg:x1="14.418cm" svg:y1="8.703cm" svg:x2="17.965cm" svg:y2="12.885cm" draw:start-shape="id230" draw:start-glue-point="9" draw:end-shape="id233" draw:end-glue-point="5" svg:d="m14418 8703 3547 4182">
          <text:p/>
        </draw:connector>
        <draw:connector draw:style-name="arco_20_blu" draw:layer="layout" draw:type="line" svg:x1="17.78cm" svg:y1="13.334cm" svg:x2="14.605cm" svg:y2="13.334cm" draw:start-shape="id233" draw:start-glue-point="6" draw:end-shape="id231" draw:end-glue-point="10" svg:d="m17780 13334h-3175">
          <text:p/>
        </draw:connector>
        <draw:connector draw:style-name="arco_20_rosso" draw:layer="layout" draw:type="line" svg:x1="18.414cm" svg:y1="12.7cm" svg:x2="18.414cm" svg:y2="8.89cm" draw:start-shape="id233" draw:start-glue-point="4" draw:end-shape="id232" draw:end-glue-point="8" svg:d="m18414 12700v-3810">
          <text:p/>
        </draw:connector>
        <draw:connector draw:style-name="gr5" draw:text-style-name="P5" draw:layer="layout" draw:type="line" svg:x1="18.863cm" svg:y1="8.703cm" svg:x2="20.505cm" svg:y2="10.345cm" draw:start-shape="id232" draw:start-glue-point="9" draw:end-shape="id234" draw:end-glue-point="5" svg:d="m18863 8703 1642 1642">
          <text:p/>
        </draw:connector>
        <draw:connector draw:style-name="arco_20_rosso" draw:layer="layout" draw:type="line" svg:x1="20.505cm" svg:y1="11.243cm" svg:x2="18.863cm" svg:y2="12.885cm" draw:start-shape="id234" draw:start-glue-point="7" draw:end-shape="id233"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0" draw:text-style-name="P5" draw:layer="layout" svg:width="4.18cm" svg:height="3.038cm" svg:x="15.346cm" svg:y="8.748cm" svg:viewBox="0 0 4181 3039" svg:d="m0 1c364-1 730 13 1094 0 378-13 754 113 1129 71 500-56 802 307 1129 564 336 264 436 735 670 1094 248 380 227 933-212 1164-353 186-835 235-1129-106-326-378-786-575-1129-953-350-386-683-776-1023-1164l-141-211">
          <text:p/>
        </draw:path>
        <draw:line draw:style-name="gr19" draw:text-style-name="P5" draw:layer="layout" svg:x1="20.955cm" svg:y1="13.97cm" svg:x2="19.05cm" svg:y2="12.7cm">
          <text:p/>
        </draw:line>
        <presentation:notes draw:style-name="dp2">
          <draw:page-thumbnail draw:style-name="gr3" draw:layer="layout" svg:width="13.968cm" svg:height="10.476cm" svg:x="3.81cm" svg:y="2.123cm" draw:page-number="33" presentation:class="page"/>
          <draw:frame presentation:style-name="pr9" draw:text-style-name="P9" draw:layer="layout" svg:width="17.271cm" svg:height="12.573cm" svg:x="2.159cm" svg:y="13.271cm" presentation:class="notes" presentation:placeholder="true">
            <draw:text-box/>
          </draw:frame>
        </presentation:notes>
      </draw:page>
      <draw:page draw:name="page34"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235"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36"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37"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38"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39"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40"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41"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42"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43"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235" draw:start-glue-point="11" draw:end-shape="id236" draw:end-glue-point="7" svg:d="m6798 10345 1642-1642">
          <text:p/>
        </draw:connector>
        <draw:connector draw:style-name="arco_20_rosso" draw:layer="layout" draw:type="line" svg:x1="6.798cm" svg:y1="11.243cm" svg:x2="8.44cm" svg:y2="12.885cm" draw:start-shape="id235" draw:start-glue-point="9" draw:end-shape="id237" draw:end-glue-point="5" svg:d="m6798 11243 1642 1642">
          <text:p/>
        </draw:connector>
        <draw:connector draw:style-name="arco_20_rosso" draw:layer="layout" draw:type="line" svg:x1="8.889cm" svg:y1="8.89cm" svg:x2="8.889cm" svg:y2="12.7cm" draw:start-shape="id236" draw:start-glue-point="8" draw:end-shape="id237" draw:end-glue-point="4" svg:d="m8889 8890v3810">
          <text:p/>
        </draw:connector>
        <draw:connector draw:style-name="gr5" draw:text-style-name="P5" draw:layer="layout" draw:type="line" svg:x1="9.338cm" svg:y1="12.885cm" svg:x2="10.98cm" svg:y2="11.243cm" draw:start-shape="id237" draw:start-glue-point="11" draw:end-shape="id238" draw:end-glue-point="7" svg:d="m9338 12885 1642-1642">
          <text:p/>
        </draw:connector>
        <draw:connector draw:style-name="arco_20_blu" draw:layer="layout" draw:type="line" svg:x1="11.878cm" svg:y1="10.345cm" svg:x2="13.52cm" svg:y2="8.703cm" draw:start-shape="id238" draw:start-glue-point="11" draw:end-shape="id239" draw:end-glue-point="7" svg:d="m11878 10345 1642-1642">
          <text:p/>
        </draw:connector>
        <draw:connector draw:style-name="arco_20_rosso" draw:layer="layout" draw:type="line" svg:x1="11.878cm" svg:y1="11.243cm" svg:x2="13.52cm" svg:y2="12.885cm" draw:start-shape="id238" draw:start-glue-point="9" draw:end-shape="id240" draw:end-glue-point="5" svg:d="m11878 11243 1642 1642">
          <text:p/>
        </draw:connector>
        <draw:connector draw:style-name="arco_20_blu" draw:layer="layout" draw:type="line" svg:x1="9.525cm" svg:y1="13.334cm" svg:x2="13.335cm" svg:y2="13.334cm" draw:start-shape="id237" draw:start-glue-point="10" draw:end-shape="id240" draw:end-glue-point="6" svg:d="m9525 13334h3810">
          <text:p/>
        </draw:connector>
        <draw:connector draw:style-name="arco_20_blu" draw:layer="layout" draw:type="line" svg:x1="9.525cm" svg:y1="8.254cm" svg:x2="13.335cm" svg:y2="8.254cm" draw:start-shape="id236" draw:start-glue-point="10" draw:end-shape="id239" draw:end-glue-point="6" svg:d="m9525 8254h3810">
          <text:p/>
        </draw:connector>
        <draw:connector draw:style-name="gr5" draw:text-style-name="P5" draw:layer="layout" draw:type="line" svg:x1="14.605cm" svg:y1="8.254cm" svg:x2="17.78cm" svg:y2="8.254cm" draw:start-shape="id239" draw:start-glue-point="10" draw:end-shape="id241" draw:end-glue-point="6" svg:d="m14605 8254h3175">
          <text:p/>
        </draw:connector>
        <draw:connector draw:style-name="arco_20_blu" draw:layer="layout" draw:type="line" svg:x1="14.418cm" svg:y1="8.703cm" svg:x2="17.965cm" svg:y2="12.885cm" draw:start-shape="id239" draw:start-glue-point="9" draw:end-shape="id242" draw:end-glue-point="5" svg:d="m14418 8703 3547 4182">
          <text:p/>
        </draw:connector>
        <draw:connector draw:style-name="arco_20_blu" draw:layer="layout" draw:type="line" svg:x1="17.78cm" svg:y1="13.334cm" svg:x2="14.605cm" svg:y2="13.334cm" draw:start-shape="id242" draw:start-glue-point="6" draw:end-shape="id240" draw:end-glue-point="10" svg:d="m17780 13334h-3175">
          <text:p/>
        </draw:connector>
        <draw:connector draw:style-name="arco_20_rosso" draw:layer="layout" draw:type="line" svg:x1="18.414cm" svg:y1="12.7cm" svg:x2="18.414cm" svg:y2="8.89cm" draw:start-shape="id242" draw:start-glue-point="4" draw:end-shape="id241" draw:end-glue-point="8" svg:d="m18414 12700v-3810">
          <text:p/>
        </draw:connector>
        <draw:connector draw:style-name="gr5" draw:text-style-name="P5" draw:layer="layout" draw:type="line" svg:x1="18.863cm" svg:y1="8.703cm" svg:x2="20.505cm" svg:y2="10.345cm" draw:start-shape="id241" draw:start-glue-point="9" draw:end-shape="id243" draw:end-glue-point="5" svg:d="m18863 8703 1642 1642">
          <text:p/>
        </draw:connector>
        <draw:connector draw:style-name="arco_20_rosso" draw:layer="layout" draw:type="line" svg:x1="20.505cm" svg:y1="11.243cm" svg:x2="18.863cm" svg:y2="12.885cm" draw:start-shape="id243" draw:start-glue-point="7" draw:end-shape="id242"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1" draw:text-style-name="P5" draw:layer="layout" svg:width="4.532cm" svg:height="5.029cm" draw:transform="rotate (-0.783827367071692) translate (6.48036510316753cm 7.80755823111395cm)" svg:viewBox="0 0 4533 5030" svg:d="m0 1943c530-137 996 168 1472 326 364 122 686 359 946 651 250 281 520 545 797 800 313 288 566 630 847 948 330 375 224 901 347 1348l124 574-1 349">
          <text:p/>
        </draw:path>
        <presentation:notes draw:style-name="dp2">
          <draw:page-thumbnail draw:style-name="gr3" draw:layer="layout" svg:width="13.968cm" svg:height="10.476cm" svg:x="3.81cm" svg:y="2.123cm" draw:page-number="34" presentation:class="page"/>
          <draw:frame presentation:style-name="pr9" draw:text-style-name="P9" draw:layer="layout" svg:width="17.271cm" svg:height="12.573cm" svg:x="2.159cm" svg:y="13.271cm" presentation:class="notes" presentation:placeholder="true">
            <draw:text-box/>
          </draw:frame>
        </presentation:notes>
      </draw:page>
      <draw:page draw:name="page35"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244"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45"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46"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47"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48"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49"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50"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51"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52"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8cm" svg:y1="10.345cm" svg:x2="8.44cm" svg:y2="8.703cm" draw:start-shape="id244" draw:start-glue-point="11" draw:end-shape="id245" draw:end-glue-point="7" svg:d="m6798 10345 1642-1642">
          <text:p/>
        </draw:connector>
        <draw:connector draw:style-name="arco_20_rosso" draw:layer="layout" draw:type="line" svg:x1="6.798cm" svg:y1="11.243cm" svg:x2="8.44cm" svg:y2="12.885cm" draw:start-shape="id244" draw:start-glue-point="9" draw:end-shape="id246" draw:end-glue-point="5" svg:d="m6798 11243 1642 1642">
          <text:p/>
        </draw:connector>
        <draw:connector draw:style-name="arco_20_rosso" draw:layer="layout" draw:type="line" svg:x1="8.889cm" svg:y1="8.89cm" svg:x2="8.889cm" svg:y2="12.7cm" draw:start-shape="id245" draw:start-glue-point="8" draw:end-shape="id246" draw:end-glue-point="4" svg:d="m8889 8890v3810">
          <text:p/>
        </draw:connector>
        <draw:connector draw:style-name="gr5" draw:text-style-name="P5" draw:layer="layout" draw:type="line" svg:x1="9.338cm" svg:y1="12.885cm" svg:x2="10.98cm" svg:y2="11.243cm" draw:start-shape="id246" draw:start-glue-point="11" draw:end-shape="id247" draw:end-glue-point="7" svg:d="m9338 12885 1642-1642">
          <text:p/>
        </draw:connector>
        <draw:connector draw:style-name="arco_20_blu" draw:layer="layout" draw:type="line" svg:x1="11.878cm" svg:y1="10.345cm" svg:x2="13.52cm" svg:y2="8.703cm" draw:start-shape="id247" draw:start-glue-point="11" draw:end-shape="id248" draw:end-glue-point="7" svg:d="m11878 10345 1642-1642">
          <text:p/>
        </draw:connector>
        <draw:connector draw:style-name="arco_20_rosso" draw:layer="layout" draw:type="line" svg:x1="11.878cm" svg:y1="11.243cm" svg:x2="13.52cm" svg:y2="12.885cm" draw:start-shape="id247" draw:start-glue-point="9" draw:end-shape="id249" draw:end-glue-point="5" svg:d="m11878 11243 1642 1642">
          <text:p/>
        </draw:connector>
        <draw:connector draw:style-name="arco_20_blu" draw:layer="layout" draw:type="line" svg:x1="9.525cm" svg:y1="13.334cm" svg:x2="13.335cm" svg:y2="13.334cm" draw:start-shape="id246" draw:start-glue-point="10" draw:end-shape="id249" draw:end-glue-point="6" svg:d="m9525 13334h3810">
          <text:p/>
        </draw:connector>
        <draw:connector draw:style-name="arco_20_blu" draw:layer="layout" draw:type="line" svg:x1="9.525cm" svg:y1="8.254cm" svg:x2="13.335cm" svg:y2="8.254cm" draw:start-shape="id245" draw:start-glue-point="10" draw:end-shape="id248" draw:end-glue-point="6" svg:d="m9525 8254h3810">
          <text:p/>
        </draw:connector>
        <draw:connector draw:style-name="gr5" draw:text-style-name="P5" draw:layer="layout" draw:type="line" svg:x1="14.605cm" svg:y1="8.254cm" svg:x2="17.78cm" svg:y2="8.254cm" draw:start-shape="id248" draw:start-glue-point="10" draw:end-shape="id250" draw:end-glue-point="6" svg:d="m14605 8254h3175">
          <text:p/>
        </draw:connector>
        <draw:connector draw:style-name="arco_20_blu" draw:layer="layout" draw:type="line" svg:x1="14.418cm" svg:y1="8.703cm" svg:x2="17.965cm" svg:y2="12.885cm" draw:start-shape="id248" draw:start-glue-point="9" draw:end-shape="id251" draw:end-glue-point="5" svg:d="m14418 8703 3547 4182">
          <text:p/>
        </draw:connector>
        <draw:connector draw:style-name="arco_20_blu" draw:layer="layout" draw:type="line" svg:x1="17.78cm" svg:y1="13.334cm" svg:x2="14.605cm" svg:y2="13.334cm" draw:start-shape="id251" draw:start-glue-point="6" draw:end-shape="id249" draw:end-glue-point="10" svg:d="m17780 13334h-3175">
          <text:p/>
        </draw:connector>
        <draw:connector draw:style-name="arco_20_rosso" draw:layer="layout" draw:type="line" svg:x1="18.414cm" svg:y1="12.7cm" svg:x2="18.414cm" svg:y2="8.89cm" draw:start-shape="id251" draw:start-glue-point="4" draw:end-shape="id250" draw:end-glue-point="8" svg:d="m18414 12700v-3810">
          <text:p/>
        </draw:connector>
        <draw:connector draw:style-name="gr5" draw:text-style-name="P5" draw:layer="layout" draw:type="line" svg:x1="18.863cm" svg:y1="8.703cm" svg:x2="20.505cm" svg:y2="10.345cm" draw:start-shape="id250" draw:start-glue-point="9" draw:end-shape="id252" draw:end-glue-point="5" svg:d="m18863 8703 1642 1642">
          <text:p/>
        </draw:connector>
        <draw:connector draw:style-name="arco_20_rosso" draw:layer="layout" draw:type="line" svg:x1="20.505cm" svg:y1="11.243cm" svg:x2="18.863cm" svg:y2="12.885cm" draw:start-shape="id252" draw:start-glue-point="7" draw:end-shape="id251"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1" draw:text-style-name="P5" draw:layer="layout" svg:width="4.532cm" svg:height="5.029cm" draw:transform="rotate (-0.783827367071692) translate (6.48036510316753cm 7.80755823111395cm)" svg:viewBox="0 0 4533 5030" svg:d="m0 1943c530-137 996 168 1472 326 364 122 686 359 946 651 250 281 520 545 797 800 313 288 566 630 847 948 330 375 224 901 347 1348l124 574-1 349">
          <text:p/>
        </draw:path>
        <draw:line draw:style-name="gr19" draw:text-style-name="P5" draw:layer="layout" svg:x1="5.715cm" svg:y1="8.89cm" svg:x2="6.985cm" svg:y2="9.525cm">
          <text:p/>
        </draw:line>
        <presentation:notes draw:style-name="dp2">
          <draw:page-thumbnail draw:style-name="gr3" draw:layer="layout" svg:width="13.968cm" svg:height="10.476cm" svg:x="3.81cm" svg:y="2.123cm" draw:page-number="35" presentation:class="page"/>
          <draw:frame presentation:style-name="pr9" draw:text-style-name="P9" draw:layer="layout" svg:width="17.271cm" svg:height="12.573cm" svg:x="2.159cm" svg:y="13.271cm" presentation:class="notes" presentation:placeholder="true">
            <draw:text-box/>
          </draw:frame>
        </presentation:notes>
      </draw:page>
      <draw:page draw:name="page36"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253"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54"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55"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56"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57"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58"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59"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60"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61"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8cm" svg:y1="10.345cm" svg:x2="8.44cm" svg:y2="8.703cm" draw:start-shape="id253" draw:start-glue-point="11" draw:end-shape="id254" draw:end-glue-point="7" svg:d="m6798 10345 1642-1642">
          <text:p/>
        </draw:connector>
        <draw:connector draw:style-name="arco_20_rosso" draw:layer="layout" draw:type="line" svg:x1="6.798cm" svg:y1="11.243cm" svg:x2="8.44cm" svg:y2="12.885cm" draw:start-shape="id253" draw:start-glue-point="9" draw:end-shape="id255" draw:end-glue-point="5" svg:d="m6798 11243 1642 1642">
          <text:p/>
        </draw:connector>
        <draw:connector draw:style-name="arco_20_rosso" draw:layer="layout" draw:type="line" svg:x1="8.889cm" svg:y1="8.89cm" svg:x2="8.889cm" svg:y2="12.7cm" draw:start-shape="id254" draw:start-glue-point="8" draw:end-shape="id255" draw:end-glue-point="4" svg:d="m8889 8890v3810">
          <text:p/>
        </draw:connector>
        <draw:connector draw:style-name="gr5" draw:text-style-name="P5" draw:layer="layout" draw:type="line" svg:x1="9.338cm" svg:y1="12.885cm" svg:x2="10.98cm" svg:y2="11.243cm" draw:start-shape="id255" draw:start-glue-point="11" draw:end-shape="id256" draw:end-glue-point="7" svg:d="m9338 12885 1642-1642">
          <text:p/>
        </draw:connector>
        <draw:connector draw:style-name="arco_20_blu" draw:layer="layout" draw:type="line" svg:x1="11.878cm" svg:y1="10.345cm" svg:x2="13.52cm" svg:y2="8.703cm" draw:start-shape="id256" draw:start-glue-point="11" draw:end-shape="id257" draw:end-glue-point="7" svg:d="m11878 10345 1642-1642">
          <text:p/>
        </draw:connector>
        <draw:connector draw:style-name="arco_20_rosso" draw:layer="layout" draw:type="line" svg:x1="11.878cm" svg:y1="11.243cm" svg:x2="13.52cm" svg:y2="12.885cm" draw:start-shape="id256" draw:start-glue-point="9" draw:end-shape="id258" draw:end-glue-point="5" svg:d="m11878 11243 1642 1642">
          <text:p/>
        </draw:connector>
        <draw:connector draw:style-name="arco_20_blu" draw:layer="layout" draw:type="line" svg:x1="9.525cm" svg:y1="13.334cm" svg:x2="13.335cm" svg:y2="13.334cm" draw:start-shape="id255" draw:start-glue-point="10" draw:end-shape="id258" draw:end-glue-point="6" svg:d="m9525 13334h3810">
          <text:p/>
        </draw:connector>
        <draw:connector draw:style-name="arco_20_blu" draw:layer="layout" draw:type="line" svg:x1="9.525cm" svg:y1="8.254cm" svg:x2="13.335cm" svg:y2="8.254cm" draw:start-shape="id254" draw:start-glue-point="10" draw:end-shape="id257" draw:end-glue-point="6" svg:d="m9525 8254h3810">
          <text:p/>
        </draw:connector>
        <draw:connector draw:style-name="gr5" draw:text-style-name="P5" draw:layer="layout" draw:type="line" svg:x1="14.605cm" svg:y1="8.254cm" svg:x2="17.78cm" svg:y2="8.254cm" draw:start-shape="id257" draw:start-glue-point="10" draw:end-shape="id259" draw:end-glue-point="6" svg:d="m14605 8254h3175">
          <text:p/>
        </draw:connector>
        <draw:connector draw:style-name="arco_20_blu" draw:layer="layout" draw:type="line" svg:x1="14.418cm" svg:y1="8.703cm" svg:x2="17.965cm" svg:y2="12.885cm" draw:start-shape="id257" draw:start-glue-point="9" draw:end-shape="id260" draw:end-glue-point="5" svg:d="m14418 8703 3547 4182">
          <text:p/>
        </draw:connector>
        <draw:connector draw:style-name="arco_20_blu" draw:layer="layout" draw:type="line" svg:x1="17.78cm" svg:y1="13.334cm" svg:x2="14.605cm" svg:y2="13.334cm" draw:start-shape="id260" draw:start-glue-point="6" draw:end-shape="id258" draw:end-glue-point="10" svg:d="m17780 13334h-3175">
          <text:p/>
        </draw:connector>
        <draw:connector draw:style-name="arco_20_rosso" draw:layer="layout" draw:type="line" svg:x1="18.414cm" svg:y1="12.7cm" svg:x2="18.414cm" svg:y2="8.89cm" draw:start-shape="id260" draw:start-glue-point="4" draw:end-shape="id259" draw:end-glue-point="8" svg:d="m18414 12700v-3810">
          <text:p/>
        </draw:connector>
        <draw:connector draw:style-name="gr5" draw:text-style-name="P5" draw:layer="layout" draw:type="line" svg:x1="18.863cm" svg:y1="8.703cm" svg:x2="20.505cm" svg:y2="10.345cm" draw:start-shape="id259" draw:start-glue-point="9" draw:end-shape="id261" draw:end-glue-point="5" svg:d="m18863 8703 1642 1642">
          <text:p/>
        </draw:connector>
        <draw:connector draw:style-name="arco_20_rosso" draw:layer="layout" draw:type="line" svg:x1="20.505cm" svg:y1="11.243cm" svg:x2="18.863cm" svg:y2="12.885cm" draw:start-shape="id261" draw:start-glue-point="7" draw:end-shape="id260"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1" draw:text-style-name="P5" draw:layer="layout" svg:width="3.644cm" svg:height="5.438cm" draw:transform="rotate (-1.44373635725062) translate (20.6216112943128cm 5.55650897236755cm)" svg:viewBox="0 0 3645 5439" svg:d="m0-34077c435 75 801-200 1182-347 507-195 808-662 1229-981 359-273 679-622 878-1026 202-412 264-877 278-1352 12-389 62-774 78-1163l-126-408-52-149">
          <text:p/>
        </draw:path>
        <presentation:notes draw:style-name="dp2">
          <draw:page-thumbnail draw:style-name="gr3" draw:layer="layout" svg:width="13.968cm" svg:height="10.476cm" svg:x="3.81cm" svg:y="2.123cm" draw:page-number="36" presentation:class="page"/>
          <draw:frame presentation:style-name="pr9" draw:text-style-name="P9" draw:layer="layout" svg:width="17.271cm" svg:height="12.573cm" svg:x="2.159cm" svg:y="13.271cm" presentation:class="notes" presentation:placeholder="true">
            <draw:text-box/>
          </draw:frame>
        </presentation:notes>
      </draw:page>
      <draw:page draw:name="page37"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262"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63"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64"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65"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66"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67"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68"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69"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70"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8cm" svg:y1="10.345cm" svg:x2="8.44cm" svg:y2="8.703cm" draw:start-shape="id262" draw:start-glue-point="11" draw:end-shape="id263" draw:end-glue-point="7" svg:d="m6798 10345 1642-1642">
          <text:p/>
        </draw:connector>
        <draw:connector draw:style-name="arco_20_rosso" draw:layer="layout" draw:type="line" svg:x1="6.798cm" svg:y1="11.243cm" svg:x2="8.44cm" svg:y2="12.885cm" draw:start-shape="id262" draw:start-glue-point="9" draw:end-shape="id264" draw:end-glue-point="5" svg:d="m6798 11243 1642 1642">
          <text:p/>
        </draw:connector>
        <draw:connector draw:style-name="arco_20_rosso" draw:layer="layout" draw:type="line" svg:x1="8.889cm" svg:y1="8.89cm" svg:x2="8.889cm" svg:y2="12.7cm" draw:start-shape="id263" draw:start-glue-point="8" draw:end-shape="id264" draw:end-glue-point="4" svg:d="m8889 8890v3810">
          <text:p/>
        </draw:connector>
        <draw:connector draw:style-name="gr5" draw:text-style-name="P5" draw:layer="layout" draw:type="line" svg:x1="9.338cm" svg:y1="12.885cm" svg:x2="10.98cm" svg:y2="11.243cm" draw:start-shape="id264" draw:start-glue-point="11" draw:end-shape="id265" draw:end-glue-point="7" svg:d="m9338 12885 1642-1642">
          <text:p/>
        </draw:connector>
        <draw:connector draw:style-name="arco_20_blu" draw:layer="layout" draw:type="line" svg:x1="11.878cm" svg:y1="10.345cm" svg:x2="13.52cm" svg:y2="8.703cm" draw:start-shape="id265" draw:start-glue-point="11" draw:end-shape="id266" draw:end-glue-point="7" svg:d="m11878 10345 1642-1642">
          <text:p/>
        </draw:connector>
        <draw:connector draw:style-name="arco_20_rosso" draw:layer="layout" draw:type="line" svg:x1="11.878cm" svg:y1="11.243cm" svg:x2="13.52cm" svg:y2="12.885cm" draw:start-shape="id265" draw:start-glue-point="9" draw:end-shape="id267" draw:end-glue-point="5" svg:d="m11878 11243 1642 1642">
          <text:p/>
        </draw:connector>
        <draw:connector draw:style-name="arco_20_blu" draw:layer="layout" draw:type="line" svg:x1="9.525cm" svg:y1="13.334cm" svg:x2="13.335cm" svg:y2="13.334cm" draw:start-shape="id264" draw:start-glue-point="10" draw:end-shape="id267" draw:end-glue-point="6" svg:d="m9525 13334h3810">
          <text:p/>
        </draw:connector>
        <draw:connector draw:style-name="arco_20_blu" draw:layer="layout" draw:type="line" svg:x1="9.525cm" svg:y1="8.254cm" svg:x2="13.335cm" svg:y2="8.254cm" draw:start-shape="id263" draw:start-glue-point="10" draw:end-shape="id266" draw:end-glue-point="6" svg:d="m9525 8254h3810">
          <text:p/>
        </draw:connector>
        <draw:connector draw:style-name="arco_20_blu" draw:layer="layout" draw:type="line" svg:x1="14.605cm" svg:y1="8.254cm" svg:x2="17.78cm" svg:y2="8.254cm" draw:start-shape="id266" draw:start-glue-point="10" draw:end-shape="id268" draw:end-glue-point="6" svg:d="m14605 8254h3175">
          <text:p/>
        </draw:connector>
        <draw:connector draw:style-name="arco_20_blu" draw:layer="layout" draw:type="line" svg:x1="14.418cm" svg:y1="8.703cm" svg:x2="17.965cm" svg:y2="12.885cm" draw:start-shape="id266" draw:start-glue-point="9" draw:end-shape="id269" draw:end-glue-point="5" svg:d="m14418 8703 3547 4182">
          <text:p/>
        </draw:connector>
        <draw:connector draw:style-name="arco_20_blu" draw:layer="layout" draw:type="line" svg:x1="17.78cm" svg:y1="13.334cm" svg:x2="14.605cm" svg:y2="13.334cm" draw:start-shape="id269" draw:start-glue-point="6" draw:end-shape="id267" draw:end-glue-point="10" svg:d="m17780 13334h-3175">
          <text:p/>
        </draw:connector>
        <draw:connector draw:style-name="arco_20_rosso" draw:layer="layout" draw:type="line" svg:x1="18.414cm" svg:y1="12.7cm" svg:x2="18.414cm" svg:y2="8.89cm" draw:start-shape="id269" draw:start-glue-point="4" draw:end-shape="id268" draw:end-glue-point="8" svg:d="m18414 12700v-3810">
          <text:p/>
        </draw:connector>
        <draw:connector draw:style-name="gr5" draw:text-style-name="P5" draw:layer="layout" draw:type="line" svg:x1="18.863cm" svg:y1="8.703cm" svg:x2="20.505cm" svg:y2="10.345cm" draw:start-shape="id268" draw:start-glue-point="9" draw:end-shape="id270" draw:end-glue-point="5" svg:d="m18863 8703 1642 1642">
          <text:p/>
        </draw:connector>
        <draw:connector draw:style-name="arco_20_rosso" draw:layer="layout" draw:type="line" svg:x1="20.505cm" svg:y1="11.243cm" svg:x2="18.863cm" svg:y2="12.885cm" draw:start-shape="id270" draw:start-glue-point="7" draw:end-shape="id269"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1" draw:text-style-name="P5" draw:layer="layout" svg:width="3.644cm" svg:height="5.438cm" draw:transform="rotate (-1.44373635725062) translate (20.6216112943128cm 5.55650897236755cm)" svg:viewBox="0 0 3645 5439" svg:d="m0-34077c435 75 801-200 1182-347 507-195 808-662 1229-981 359-273 679-622 878-1026 202-412 264-877 278-1352 12-389 62-774 78-1163l-126-408-52-149">
          <text:p/>
        </draw:path>
        <draw:line draw:style-name="gr19" draw:text-style-name="P5" draw:layer="layout" svg:x1="17.78cm" svg:y1="6.985cm" svg:x2="17.145cm" svg:y2="8.255cm">
          <text:p/>
        </draw:line>
        <presentation:notes draw:style-name="dp2">
          <draw:page-thumbnail draw:style-name="gr3" draw:layer="layout" svg:width="13.968cm" svg:height="10.476cm" svg:x="3.81cm" svg:y="2.123cm" draw:page-number="37" presentation:class="page"/>
          <draw:frame presentation:style-name="pr9" draw:text-style-name="P9" draw:layer="layout" svg:width="17.271cm" svg:height="12.573cm" svg:x="2.159cm" svg:y="13.271cm" presentation:class="notes" presentation:placeholder="true">
            <draw:text-box/>
          </draw:frame>
        </presentation:notes>
      </draw:page>
      <draw:page draw:name="page38" draw:style-name="dp3" draw:master-page-name="Default" presentation:presentation-page-layout-name="AL2T19" presentation:use-footer-name="ftr1">
        <office:forms form:automatic-focus="false" form:apply-design-mode="false"/>
        <draw:path draw:style-name="gr22" draw:text-style-name="P5" draw:layer="layout" svg:width="3.584cm" svg:height="4.861cm" draw:transform="rotate (-2.63474903881014) translate (23.4476848140558cm 12.2131775353306cm)" svg:viewBox="0 0 3585 4862" svg:d="m0-39271c525 66 1043-115 1461-391 342-226 712-367 939-722 215-337 509-633 645-1011 134-372 346-672 436-1083 89-411 154-820 52-1216l-95-425">
          <text:p/>
        </draw:path>
        <draw:frame presentation:style-name="pr5" draw:layer="layout" svg:width="25.199cm" svg:height="3.507cm" svg:x="1.4cm" svg:y="0.837cm" presentation:class="title">
          <draw:text-box>
            <text:p>Esempio</text:p>
          </draw:text-box>
        </draw:frame>
        <draw:custom-shape draw:style-name="gr4" draw:text-style-name="P7" draw:id="id271" draw:layer="layout" svg:width="1.27cm" svg:height="1.27cm" svg:x="5.715cm" svg:y="10.16cm">
          <text:p text:style-name="P7"><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72" draw:layer="layout" svg:width="1.27cm" svg:height="1.27cm" svg:x="8.255cm" svg:y="7.62cm">
          <text:p text:style-name="P7"><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73" draw:layer="layout" svg:width="1.27cm" svg:height="1.27cm" svg:x="8.255cm" svg:y="12.7cm">
          <text:p text:style-name="P7"><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74" draw:layer="layout" svg:width="1.27cm" svg:height="1.27cm" svg:x="10.795cm" svg:y="10.16cm">
          <text:p text:style-name="P7"><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75" draw:layer="layout" svg:width="1.27cm" svg:height="1.27cm" svg:x="13.335cm" svg:y="7.62cm">
          <text:p text:style-name="P7"><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76" draw:layer="layout" svg:width="1.27cm" svg:height="1.27cm" svg:x="13.335cm" svg:y="12.7cm">
          <text:p text:style-name="P7"><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77" draw:layer="layout" svg:width="1.27cm" svg:height="1.27cm" svg:x="17.78cm" svg:y="7.62cm">
          <text:p text:style-name="P7"><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78" draw:layer="layout" svg:width="1.27cm" svg:height="1.27cm" svg:x="17.78cm" svg:y="12.7cm">
          <text:p text:style-name="P7"><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79" draw:layer="layout" svg:width="1.27cm" svg:height="1.27cm" svg:x="20.32cm" svg:y="10.16cm">
          <text:p text:style-name="P7"><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9cm" svg:y1="10.346cm" svg:x2="8.441cm" svg:y2="8.704cm" draw:start-shape="id271" draw:start-glue-point="11" draw:end-shape="id272" draw:end-glue-point="7" svg:d="m6799 10346 1642-1642">
          <text:p/>
        </draw:connector>
        <draw:connector draw:style-name="arco_20_rosso" draw:layer="layout" draw:type="line" svg:x1="6.799cm" svg:y1="11.244cm" svg:x2="8.441cm" svg:y2="12.886cm" draw:start-shape="id271" draw:start-glue-point="9" draw:end-shape="id273" draw:end-glue-point="5" svg:d="m6799 11244 1642 1642">
          <text:p/>
        </draw:connector>
        <draw:connector draw:style-name="arco_20_rosso" draw:layer="layout" draw:type="line" svg:x1="8.89cm" svg:y1="8.89cm" svg:x2="8.89cm" svg:y2="12.7cm" draw:start-shape="id272" draw:start-glue-point="8" draw:end-shape="id273" draw:end-glue-point="4" svg:d="m8890 8890v3810">
          <text:p/>
        </draw:connector>
        <draw:connector draw:style-name="gr5" draw:text-style-name="P5" draw:layer="layout" draw:type="line" svg:x1="9.339cm" svg:y1="12.886cm" svg:x2="10.981cm" svg:y2="11.244cm" draw:start-shape="id273" draw:start-glue-point="11" draw:end-shape="id274" draw:end-glue-point="7" svg:d="m9339 12886 1642-1642">
          <text:p/>
        </draw:connector>
        <draw:connector draw:style-name="arco_20_blu" draw:layer="layout" draw:type="line" svg:x1="11.879cm" svg:y1="10.346cm" svg:x2="13.521cm" svg:y2="8.704cm" draw:start-shape="id274" draw:start-glue-point="11" draw:end-shape="id275" draw:end-glue-point="7" svg:d="m11879 10346 1642-1642">
          <text:p/>
        </draw:connector>
        <draw:connector draw:style-name="arco_20_rosso" draw:layer="layout" draw:type="line" svg:x1="11.879cm" svg:y1="11.244cm" svg:x2="13.521cm" svg:y2="12.886cm" draw:start-shape="id274" draw:start-glue-point="9" draw:end-shape="id276" draw:end-glue-point="5" svg:d="m11879 11244 1642 1642">
          <text:p/>
        </draw:connector>
        <draw:connector draw:style-name="arco_20_blu" draw:layer="layout" draw:type="line" svg:x1="9.525cm" svg:y1="13.335cm" svg:x2="13.335cm" svg:y2="13.335cm" draw:start-shape="id273" draw:start-glue-point="10" draw:end-shape="id276" draw:end-glue-point="6" svg:d="m9525 13335h3810">
          <text:p/>
        </draw:connector>
        <draw:connector draw:style-name="arco_20_blu" draw:layer="layout" draw:type="line" svg:x1="9.525cm" svg:y1="8.255cm" svg:x2="13.335cm" svg:y2="8.255cm" draw:start-shape="id272" draw:start-glue-point="10" draw:end-shape="id275" draw:end-glue-point="6" svg:d="m9525 8255h3810">
          <text:p/>
        </draw:connector>
        <draw:connector draw:style-name="arco_20_blu" draw:layer="layout" draw:type="line" svg:x1="14.605cm" svg:y1="8.255cm" svg:x2="17.78cm" svg:y2="8.255cm" draw:start-shape="id275" draw:start-glue-point="10" draw:end-shape="id277" draw:end-glue-point="6" svg:d="m14605 8255h3175">
          <text:p/>
        </draw:connector>
        <draw:connector draw:style-name="arco_20_blu" draw:layer="layout" draw:type="line" svg:x1="14.419cm" svg:y1="8.704cm" svg:x2="17.966cm" svg:y2="12.886cm" draw:start-shape="id275" draw:start-glue-point="9" draw:end-shape="id278" draw:end-glue-point="5" svg:d="m14419 8704 3547 4182">
          <text:p/>
        </draw:connector>
        <draw:connector draw:style-name="arco_20_blu" draw:layer="layout" draw:type="line" svg:x1="17.78cm" svg:y1="13.335cm" svg:x2="14.605cm" svg:y2="13.335cm" draw:start-shape="id278" draw:start-glue-point="6" draw:end-shape="id276" draw:end-glue-point="10" svg:d="m17780 13335h-3175">
          <text:p/>
        </draw:connector>
        <draw:connector draw:style-name="arco_20_rosso" draw:layer="layout" draw:type="line" svg:x1="18.415cm" svg:y1="12.7cm" svg:x2="18.415cm" svg:y2="8.89cm" draw:start-shape="id278" draw:start-glue-point="4" draw:end-shape="id277" draw:end-glue-point="8" svg:d="m18415 12700v-3810">
          <text:p/>
        </draw:connector>
        <draw:connector draw:style-name="gr5" draw:text-style-name="P5" draw:layer="layout" draw:type="line" svg:x1="18.864cm" svg:y1="8.704cm" svg:x2="20.506cm" svg:y2="10.346cm" draw:start-shape="id277" draw:start-glue-point="9" draw:end-shape="id279" draw:end-glue-point="5" svg:d="m18864 8704 1642 1642">
          <text:p/>
        </draw:connector>
        <draw:connector draw:style-name="arco_20_rosso" draw:layer="layout" draw:type="line" svg:x1="20.506cm" svg:y1="11.244cm" svg:x2="18.864cm" svg:y2="12.886cm" draw:start-shape="id279" draw:start-glue-point="7" draw:end-shape="id278" draw:end-glue-point="11" svg:d="m20506 11244-1642 1642">
          <text:p/>
        </draw:connector>
        <draw:frame draw:style-name="gr6" draw:text-style-name="P8" draw:layer="layout" svg:width="0.472cm" svg:height="0.945cm" svg:x="7.42cm" svg:y="8.89cm">
          <draw:text-box>
            <text:p text:style-name="P8"><text:span text:style-name="T44">4</text:span></text:p>
          </draw:text-box>
        </draw:frame>
        <draw:frame draw:style-name="gr6" draw:text-style-name="P8" draw:layer="layout" svg:width="0.472cm" svg:height="0.945cm" svg:x="7.42cm" svg:y="11.591cm">
          <draw:text-box>
            <text:p text:style-name="P8"><text:span text:style-name="T44">8</text:span></text:p>
          </draw:text-box>
        </draw:frame>
        <draw:frame draw:style-name="gr7" draw:text-style-name="P8" draw:layer="layout" svg:width="1.005cm" svg:height="0.945cm" svg:x="8.42cm" svg:y="10.292cm">
          <draw:text-box>
            <text:p text:style-name="P8"><text:span text:style-name="T44">11</text:span></text:p>
          </draw:text-box>
        </draw:frame>
        <draw:frame draw:style-name="gr6" draw:text-style-name="P8" draw:layer="layout" svg:width="0.472cm" svg:height="0.945cm" svg:x="11.155cm" svg:y="7.792cm">
          <draw:text-box>
            <text:p text:style-name="P8"><text:span text:style-name="T44">8</text:span></text:p>
          </draw:text-box>
        </draw:frame>
        <draw:frame draw:style-name="gr6" draw:text-style-name="P8" draw:layer="layout" svg:width="0.472cm" svg:height="0.945cm" svg:x="11.155cm" svg:y="12.893cm">
          <draw:text-box>
            <text:p text:style-name="P8"><text:span text:style-name="T44">1</text:span></text:p>
          </draw:text-box>
        </draw:frame>
        <draw:frame draw:style-name="gr6" draw:text-style-name="P8" draw:layer="layout" svg:width="0.472cm" svg:height="0.945cm" svg:x="9.955cm" svg:y="11.594cm">
          <draw:text-box>
            <text:p text:style-name="P8"><text:span text:style-name="T44">7</text:span></text:p>
          </draw:text-box>
        </draw:frame>
        <draw:frame draw:style-name="gr6" draw:text-style-name="P8" draw:layer="layout" svg:width="0.472cm" svg:height="0.945cm" svg:x="12.49cm" svg:y="11.595cm">
          <draw:text-box>
            <text:p text:style-name="P8"><text:span text:style-name="T44">6</text:span></text:p>
          </draw:text-box>
        </draw:frame>
        <draw:frame draw:style-name="gr6" draw:text-style-name="P8" draw:layer="layout" svg:width="0.472cm" svg:height="0.945cm" svg:x="12.49cm" svg:y="8.996cm">
          <draw:text-box>
            <text:p text:style-name="P8"><text:span text:style-name="T44">2</text:span></text:p>
          </draw:text-box>
        </draw:frame>
        <draw:frame draw:style-name="gr6" draw:text-style-name="P8" draw:layer="layout" svg:width="0.472cm" svg:height="0.945cm" svg:x="15.79cm" svg:y="10.097cm">
          <draw:text-box>
            <text:p text:style-name="P8"><text:span text:style-name="T44">4</text:span></text:p>
          </draw:text-box>
        </draw:frame>
        <draw:frame draw:style-name="gr6" draw:text-style-name="P8" draw:layer="layout" svg:width="0.472cm" svg:height="0.945cm" svg:x="15.99cm" svg:y="7.798cm">
          <draw:text-box>
            <text:p text:style-name="P8"><text:span text:style-name="T44">7</text:span></text:p>
          </draw:text-box>
        </draw:frame>
        <draw:frame draw:style-name="gr6" draw:text-style-name="P8" draw:layer="layout" svg:width="0.942cm" svg:height="0.945cm" svg:x="17.99cm" svg:y="10.099cm">
          <draw:text-box>
            <text:p text:style-name="P8"><text:span text:style-name="T44">14</text:span></text:p>
          </draw:text-box>
        </draw:frame>
        <draw:frame draw:style-name="gr6" draw:text-style-name="P8" draw:layer="layout" svg:width="0.472cm" svg:height="0.945cm" svg:x="19.49cm" svg:y="9cm">
          <draw:text-box>
            <text:p text:style-name="P8"><text:span text:style-name="T44">9</text:span></text:p>
          </draw:text-box>
        </draw:frame>
        <draw:frame draw:style-name="gr6" draw:text-style-name="P8" draw:layer="layout" svg:width="0.942cm" svg:height="0.945cm" svg:x="19.29cm" svg:y="11.601cm">
          <draw:text-box>
            <text:p text:style-name="P8"><text:span text:style-name="T44">10</text:span></text:p>
          </draw:text-box>
        </draw:frame>
        <draw:frame draw:style-name="gr6" draw:text-style-name="P8" draw:layer="layout" svg:width="0.472cm" svg:height="0.945cm" svg:x="15.99cm" svg:y="12.802cm">
          <draw:text-box>
            <text:p text:style-name="P8"><text:span text:style-name="T44">2</text:span></text:p>
          </draw:text-box>
        </draw:frame>
        <presentation:notes draw:style-name="dp2">
          <draw:page-thumbnail draw:style-name="gr3" draw:layer="layout" svg:width="13.968cm" svg:height="10.476cm" svg:x="3.81cm" svg:y="2.123cm" draw:page-number="38" presentation:class="page"/>
          <draw:frame presentation:style-name="pr9" draw:text-style-name="P9" draw:layer="layout" svg:width="17.271cm" svg:height="12.573cm" svg:x="2.159cm" svg:y="13.271cm" presentation:class="notes" presentation:placeholder="true">
            <draw:text-box/>
          </draw:frame>
        </presentation:notes>
      </draw:page>
      <draw:page draw:name="page39" draw:style-name="dp3" draw:master-page-name="Default" presentation:presentation-page-layout-name="AL2T19" presentation:use-footer-name="ftr1">
        <office:forms form:automatic-focus="false" form:apply-design-mode="false"/>
        <draw:path draw:style-name="gr22" draw:text-style-name="P5" draw:layer="layout" svg:width="3.584cm" svg:height="4.861cm" draw:transform="rotate (-2.63474903881014) translate (23.4476848140558cm 12.2131775353306cm)" svg:viewBox="0 0 3585 4862" svg:d="m0-39271c525 66 1043-115 1461-391 342-226 712-367 939-722 215-337 509-633 645-1011 134-372 346-672 436-1083 89-411 154-820 52-1216l-95-425">
          <text:p/>
        </draw:path>
        <draw:frame presentation:style-name="pr5" draw:layer="layout" svg:width="25.199cm" svg:height="3.507cm" svg:x="1.4cm" svg:y="0.837cm" presentation:class="title">
          <draw:text-box>
            <text:p>Esempio</text:p>
          </draw:text-box>
        </draw:frame>
        <draw:custom-shape draw:style-name="gr4" draw:text-style-name="P7" draw:id="id280" draw:layer="layout" svg:width="1.27cm" svg:height="1.27cm" svg:x="5.715cm" svg:y="10.16cm">
          <text:p text:style-name="P7"><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81" draw:layer="layout" svg:width="1.27cm" svg:height="1.27cm" svg:x="8.255cm" svg:y="7.62cm">
          <text:p text:style-name="P7"><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82" draw:layer="layout" svg:width="1.27cm" svg:height="1.27cm" svg:x="8.255cm" svg:y="12.7cm">
          <text:p text:style-name="P7"><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83" draw:layer="layout" svg:width="1.27cm" svg:height="1.27cm" svg:x="10.795cm" svg:y="10.16cm">
          <text:p text:style-name="P7"><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84" draw:layer="layout" svg:width="1.27cm" svg:height="1.27cm" svg:x="13.335cm" svg:y="7.62cm">
          <text:p text:style-name="P7"><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85" draw:layer="layout" svg:width="1.27cm" svg:height="1.27cm" svg:x="13.335cm" svg:y="12.7cm">
          <text:p text:style-name="P7"><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86" draw:layer="layout" svg:width="1.27cm" svg:height="1.27cm" svg:x="17.78cm" svg:y="7.62cm">
          <text:p text:style-name="P7"><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87" draw:layer="layout" svg:width="1.27cm" svg:height="1.27cm" svg:x="17.78cm" svg:y="12.7cm">
          <text:p text:style-name="P7"><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88" draw:layer="layout" svg:width="1.27cm" svg:height="1.27cm" svg:x="20.32cm" svg:y="10.16cm">
          <text:p text:style-name="P7"><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9cm" svg:y1="10.346cm" svg:x2="8.441cm" svg:y2="8.704cm" draw:start-shape="id280" draw:start-glue-point="11" draw:end-shape="id281" draw:end-glue-point="7" svg:d="m6799 10346 1642-1642">
          <text:p/>
        </draw:connector>
        <draw:connector draw:style-name="arco_20_rosso" draw:layer="layout" draw:type="line" svg:x1="6.799cm" svg:y1="11.244cm" svg:x2="8.441cm" svg:y2="12.886cm" draw:start-shape="id280" draw:start-glue-point="9" draw:end-shape="id282" draw:end-glue-point="5" svg:d="m6799 11244 1642 1642">
          <text:p/>
        </draw:connector>
        <draw:connector draw:style-name="arco_20_rosso" draw:layer="layout" draw:type="line" svg:x1="8.89cm" svg:y1="8.89cm" svg:x2="8.89cm" svg:y2="12.7cm" draw:start-shape="id281" draw:start-glue-point="8" draw:end-shape="id282" draw:end-glue-point="4" svg:d="m8890 8890v3810">
          <text:p/>
        </draw:connector>
        <draw:connector draw:style-name="gr5" draw:text-style-name="P5" draw:layer="layout" draw:type="line" svg:x1="9.339cm" svg:y1="12.886cm" svg:x2="10.981cm" svg:y2="11.244cm" draw:start-shape="id282" draw:start-glue-point="11" draw:end-shape="id283" draw:end-glue-point="7" svg:d="m9339 12886 1642-1642">
          <text:p/>
        </draw:connector>
        <draw:connector draw:style-name="arco_20_blu" draw:layer="layout" draw:type="line" svg:x1="11.879cm" svg:y1="10.346cm" svg:x2="13.521cm" svg:y2="8.704cm" draw:start-shape="id283" draw:start-glue-point="11" draw:end-shape="id284" draw:end-glue-point="7" svg:d="m11879 10346 1642-1642">
          <text:p/>
        </draw:connector>
        <draw:connector draw:style-name="arco_20_rosso" draw:layer="layout" draw:type="line" svg:x1="11.879cm" svg:y1="11.244cm" svg:x2="13.521cm" svg:y2="12.886cm" draw:start-shape="id283" draw:start-glue-point="9" draw:end-shape="id285" draw:end-glue-point="5" svg:d="m11879 11244 1642 1642">
          <text:p/>
        </draw:connector>
        <draw:connector draw:style-name="arco_20_blu" draw:layer="layout" draw:type="line" svg:x1="9.525cm" svg:y1="13.335cm" svg:x2="13.335cm" svg:y2="13.335cm" draw:start-shape="id282" draw:start-glue-point="10" draw:end-shape="id285" draw:end-glue-point="6" svg:d="m9525 13335h3810">
          <text:p/>
        </draw:connector>
        <draw:connector draw:style-name="arco_20_blu" draw:layer="layout" draw:type="line" svg:x1="9.525cm" svg:y1="8.255cm" svg:x2="13.335cm" svg:y2="8.255cm" draw:start-shape="id281" draw:start-glue-point="10" draw:end-shape="id284" draw:end-glue-point="6" svg:d="m9525 8255h3810">
          <text:p/>
        </draw:connector>
        <draw:connector draw:style-name="arco_20_blu" draw:layer="layout" draw:type="line" svg:x1="14.605cm" svg:y1="8.255cm" svg:x2="17.78cm" svg:y2="8.255cm" draw:start-shape="id284" draw:start-glue-point="10" draw:end-shape="id286" draw:end-glue-point="6" svg:d="m14605 8255h3175">
          <text:p/>
        </draw:connector>
        <draw:connector draw:style-name="arco_20_blu" draw:layer="layout" draw:type="line" svg:x1="14.419cm" svg:y1="8.704cm" svg:x2="17.966cm" svg:y2="12.886cm" draw:start-shape="id284" draw:start-glue-point="9" draw:end-shape="id287" draw:end-glue-point="5" svg:d="m14419 8704 3547 4182">
          <text:p/>
        </draw:connector>
        <draw:connector draw:style-name="arco_20_blu" draw:layer="layout" draw:type="line" svg:x1="17.78cm" svg:y1="13.335cm" svg:x2="14.605cm" svg:y2="13.335cm" draw:start-shape="id287" draw:start-glue-point="6" draw:end-shape="id285" draw:end-glue-point="10" svg:d="m17780 13335h-3175">
          <text:p/>
        </draw:connector>
        <draw:connector draw:style-name="arco_20_rosso" draw:layer="layout" draw:type="line" svg:x1="18.415cm" svg:y1="12.7cm" svg:x2="18.415cm" svg:y2="8.89cm" draw:start-shape="id287" draw:start-glue-point="4" draw:end-shape="id286" draw:end-glue-point="8" svg:d="m18415 12700v-3810">
          <text:p/>
        </draw:connector>
        <draw:connector draw:style-name="arco_20_blu" draw:layer="layout" draw:type="line" svg:x1="18.864cm" svg:y1="8.704cm" svg:x2="20.506cm" svg:y2="10.346cm" draw:start-shape="id286" draw:start-glue-point="9" draw:end-shape="id288" draw:end-glue-point="5" svg:d="m18864 8704 1642 1642">
          <text:p/>
        </draw:connector>
        <draw:connector draw:style-name="arco_20_rosso" draw:layer="layout" draw:type="line" svg:x1="20.506cm" svg:y1="11.244cm" svg:x2="18.864cm" svg:y2="12.886cm" draw:start-shape="id288" draw:start-glue-point="7" draw:end-shape="id287" draw:end-glue-point="11" svg:d="m20506 11244-1642 1642">
          <text:p/>
        </draw:connector>
        <draw:frame draw:style-name="gr6" draw:text-style-name="P8" draw:layer="layout" svg:width="0.472cm" svg:height="0.945cm" svg:x="7.42cm" svg:y="8.89cm">
          <draw:text-box>
            <text:p text:style-name="P8"><text:span text:style-name="T44">4</text:span></text:p>
          </draw:text-box>
        </draw:frame>
        <draw:frame draw:style-name="gr6" draw:text-style-name="P8" draw:layer="layout" svg:width="0.472cm" svg:height="0.945cm" svg:x="7.42cm" svg:y="11.591cm">
          <draw:text-box>
            <text:p text:style-name="P8"><text:span text:style-name="T44">8</text:span></text:p>
          </draw:text-box>
        </draw:frame>
        <draw:frame draw:style-name="gr7" draw:text-style-name="P8" draw:layer="layout" svg:width="1.005cm" svg:height="0.945cm" svg:x="8.42cm" svg:y="10.292cm">
          <draw:text-box>
            <text:p text:style-name="P8"><text:span text:style-name="T44">11</text:span></text:p>
          </draw:text-box>
        </draw:frame>
        <draw:frame draw:style-name="gr6" draw:text-style-name="P8" draw:layer="layout" svg:width="0.472cm" svg:height="0.945cm" svg:x="11.155cm" svg:y="7.792cm">
          <draw:text-box>
            <text:p text:style-name="P8"><text:span text:style-name="T44">8</text:span></text:p>
          </draw:text-box>
        </draw:frame>
        <draw:frame draw:style-name="gr6" draw:text-style-name="P8" draw:layer="layout" svg:width="0.472cm" svg:height="0.945cm" svg:x="11.155cm" svg:y="12.893cm">
          <draw:text-box>
            <text:p text:style-name="P8"><text:span text:style-name="T44">1</text:span></text:p>
          </draw:text-box>
        </draw:frame>
        <draw:frame draw:style-name="gr6" draw:text-style-name="P8" draw:layer="layout" svg:width="0.472cm" svg:height="0.945cm" svg:x="9.955cm" svg:y="11.594cm">
          <draw:text-box>
            <text:p text:style-name="P8"><text:span text:style-name="T44">7</text:span></text:p>
          </draw:text-box>
        </draw:frame>
        <draw:frame draw:style-name="gr6" draw:text-style-name="P8" draw:layer="layout" svg:width="0.472cm" svg:height="0.945cm" svg:x="12.49cm" svg:y="11.595cm">
          <draw:text-box>
            <text:p text:style-name="P8"><text:span text:style-name="T44">6</text:span></text:p>
          </draw:text-box>
        </draw:frame>
        <draw:frame draw:style-name="gr6" draw:text-style-name="P8" draw:layer="layout" svg:width="0.472cm" svg:height="0.945cm" svg:x="12.49cm" svg:y="8.996cm">
          <draw:text-box>
            <text:p text:style-name="P8"><text:span text:style-name="T44">2</text:span></text:p>
          </draw:text-box>
        </draw:frame>
        <draw:frame draw:style-name="gr6" draw:text-style-name="P8" draw:layer="layout" svg:width="0.472cm" svg:height="0.945cm" svg:x="15.79cm" svg:y="10.097cm">
          <draw:text-box>
            <text:p text:style-name="P8"><text:span text:style-name="T44">4</text:span></text:p>
          </draw:text-box>
        </draw:frame>
        <draw:frame draw:style-name="gr6" draw:text-style-name="P8" draw:layer="layout" svg:width="0.472cm" svg:height="0.945cm" svg:x="15.99cm" svg:y="7.798cm">
          <draw:text-box>
            <text:p text:style-name="P8"><text:span text:style-name="T44">7</text:span></text:p>
          </draw:text-box>
        </draw:frame>
        <draw:frame draw:style-name="gr6" draw:text-style-name="P8" draw:layer="layout" svg:width="0.942cm" svg:height="0.945cm" svg:x="17.99cm" svg:y="10.099cm">
          <draw:text-box>
            <text:p text:style-name="P8"><text:span text:style-name="T44">14</text:span></text:p>
          </draw:text-box>
        </draw:frame>
        <draw:frame draw:style-name="gr6" draw:text-style-name="P8" draw:layer="layout" svg:width="0.472cm" svg:height="0.945cm" svg:x="19.49cm" svg:y="9cm">
          <draw:text-box>
            <text:p text:style-name="P8"><text:span text:style-name="T44">9</text:span></text:p>
          </draw:text-box>
        </draw:frame>
        <draw:frame draw:style-name="gr6" draw:text-style-name="P8" draw:layer="layout" svg:width="0.942cm" svg:height="0.945cm" svg:x="19.29cm" svg:y="11.601cm">
          <draw:text-box>
            <text:p text:style-name="P8"><text:span text:style-name="T44">10</text:span></text:p>
          </draw:text-box>
        </draw:frame>
        <draw:frame draw:style-name="gr6" draw:text-style-name="P8" draw:layer="layout" svg:width="0.472cm" svg:height="0.945cm" svg:x="15.99cm" svg:y="12.802cm">
          <draw:text-box>
            <text:p text:style-name="P8"><text:span text:style-name="T44">2</text:span></text:p>
          </draw:text-box>
        </draw:frame>
        <draw:line draw:style-name="gr19" draw:text-style-name="P5" draw:layer="layout" svg:x1="20.321cm" svg:y1="7.62cm" svg:x2="19.686cm" svg:y2="8.89cm">
          <text:p/>
        </draw:line>
        <presentation:notes draw:style-name="dp2">
          <draw:page-thumbnail draw:style-name="gr3" draw:layer="layout" svg:width="13.968cm" svg:height="10.476cm" svg:x="3.81cm" svg:y="2.123cm" draw:page-number="39" presentation:class="page"/>
          <draw:frame presentation:style-name="pr9" draw:text-style-name="P9" draw:layer="layout" svg:width="17.271cm" svg:height="12.573cm" svg:x="2.159cm" svg:y="13.271cm" presentation:class="notes" presentation:placeholder="true">
            <draw:text-box/>
          </draw:frame>
        </presentation:notes>
      </draw:page>
      <draw:page draw:name="page40"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289"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90"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91"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92"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93"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94"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95"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96"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97"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8cm" svg:y1="10.345cm" svg:x2="8.44cm" svg:y2="8.703cm" draw:start-shape="id289" draw:start-glue-point="11" draw:end-shape="id290" draw:end-glue-point="7" svg:d="m6798 10345 1642-1642">
          <text:p/>
        </draw:connector>
        <draw:connector draw:style-name="arco_20_rosso" draw:layer="layout" draw:type="line" svg:x1="6.798cm" svg:y1="11.243cm" svg:x2="8.44cm" svg:y2="12.885cm" draw:start-shape="id289" draw:start-glue-point="9" draw:end-shape="id291" draw:end-glue-point="5" svg:d="m6798 11243 1642 1642">
          <text:p/>
        </draw:connector>
        <draw:connector draw:style-name="arco_20_rosso" draw:layer="layout" draw:type="line" svg:x1="8.889cm" svg:y1="8.89cm" svg:x2="8.889cm" svg:y2="12.7cm" draw:start-shape="id290" draw:start-glue-point="8" draw:end-shape="id291" draw:end-glue-point="4" svg:d="m8889 8890v3810">
          <text:p/>
        </draw:connector>
        <draw:connector draw:style-name="gr5" draw:text-style-name="P5" draw:layer="layout" draw:type="line" svg:x1="9.338cm" svg:y1="12.885cm" svg:x2="10.98cm" svg:y2="11.243cm" draw:start-shape="id291" draw:start-glue-point="11" draw:end-shape="id292" draw:end-glue-point="7" svg:d="m9338 12885 1642-1642">
          <text:p/>
        </draw:connector>
        <draw:connector draw:style-name="arco_20_blu" draw:layer="layout" draw:type="line" svg:x1="11.878cm" svg:y1="10.345cm" svg:x2="13.52cm" svg:y2="8.703cm" draw:start-shape="id292" draw:start-glue-point="11" draw:end-shape="id293" draw:end-glue-point="7" svg:d="m11878 10345 1642-1642">
          <text:p/>
        </draw:connector>
        <draw:connector draw:style-name="arco_20_rosso" draw:layer="layout" draw:type="line" svg:x1="11.878cm" svg:y1="11.243cm" svg:x2="13.52cm" svg:y2="12.885cm" draw:start-shape="id292" draw:start-glue-point="9" draw:end-shape="id294" draw:end-glue-point="5" svg:d="m11878 11243 1642 1642">
          <text:p/>
        </draw:connector>
        <draw:connector draw:style-name="arco_20_blu" draw:layer="layout" draw:type="line" svg:x1="9.525cm" svg:y1="13.334cm" svg:x2="13.335cm" svg:y2="13.334cm" draw:start-shape="id291" draw:start-glue-point="10" draw:end-shape="id294" draw:end-glue-point="6" svg:d="m9525 13334h3810">
          <text:p/>
        </draw:connector>
        <draw:connector draw:style-name="arco_20_blu" draw:layer="layout" draw:type="line" svg:x1="9.525cm" svg:y1="8.254cm" svg:x2="13.335cm" svg:y2="8.254cm" draw:start-shape="id290" draw:start-glue-point="10" draw:end-shape="id293" draw:end-glue-point="6" svg:d="m9525 8254h3810">
          <text:p/>
        </draw:connector>
        <draw:connector draw:style-name="arco_20_blu" draw:layer="layout" draw:type="line" svg:x1="14.605cm" svg:y1="8.254cm" svg:x2="17.78cm" svg:y2="8.254cm" draw:start-shape="id293" draw:start-glue-point="10" draw:end-shape="id295" draw:end-glue-point="6" svg:d="m14605 8254h3175">
          <text:p/>
        </draw:connector>
        <draw:connector draw:style-name="arco_20_blu" draw:layer="layout" draw:type="line" svg:x1="14.418cm" svg:y1="8.703cm" svg:x2="17.965cm" svg:y2="12.885cm" draw:start-shape="id293" draw:start-glue-point="9" draw:end-shape="id296" draw:end-glue-point="5" svg:d="m14418 8703 3547 4182">
          <text:p/>
        </draw:connector>
        <draw:connector draw:style-name="arco_20_blu" draw:layer="layout" draw:type="line" svg:x1="17.78cm" svg:y1="13.334cm" svg:x2="14.605cm" svg:y2="13.334cm" draw:start-shape="id296" draw:start-glue-point="6" draw:end-shape="id294" draw:end-glue-point="10" svg:d="m17780 13334h-3175">
          <text:p/>
        </draw:connector>
        <draw:connector draw:style-name="arco_20_rosso" draw:layer="layout" draw:type="line" svg:x1="18.414cm" svg:y1="12.7cm" svg:x2="18.414cm" svg:y2="8.89cm" draw:start-shape="id296" draw:start-glue-point="4" draw:end-shape="id295" draw:end-glue-point="8" svg:d="m18414 12700v-3810">
          <text:p/>
        </draw:connector>
        <draw:connector draw:style-name="arco_20_blu" draw:layer="layout" draw:type="line" svg:x1="18.863cm" svg:y1="8.703cm" svg:x2="20.505cm" svg:y2="10.345cm" draw:start-shape="id295" draw:start-glue-point="9" draw:end-shape="id297" draw:end-glue-point="5" svg:d="m18863 8703 1642 1642">
          <text:p/>
        </draw:connector>
        <draw:connector draw:style-name="arco_20_rosso" draw:layer="layout" draw:type="line" svg:x1="20.505cm" svg:y1="11.243cm" svg:x2="18.863cm" svg:y2="12.885cm" draw:start-shape="id297" draw:start-glue-point="7" draw:end-shape="id296"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0" draw:text-style-name="P5" draw:layer="layout" svg:width="5.448cm" svg:height="4.302cm" draw:transform="skewX (7.94471869328701E-017) rotate (0.675442420521678) translate (10.0174185158785cm 12.4334067294311cm)" svg:viewBox="0 0 5449 4303" svg:d="m0 32275c500-93 990 21 1499-65 528-89 1032-243 1581-225 447 14 898-124 1356 1 415 113 713 487 726 899 16 490 200 968 186 1460-13 478-23 956 81 1421 151 672-605 517-831 192-231-331-659-458-981-694-293-215-570-457-853-684-304-243-607-486-909-728-311-249-624-500-936-749l-275-221-215-127">
          <text:p/>
        </draw:path>
        <presentation:notes draw:style-name="dp2">
          <draw:page-thumbnail draw:style-name="gr3" draw:layer="layout" svg:width="13.968cm" svg:height="10.476cm" svg:x="3.81cm" svg:y="2.123cm" draw:page-number="40" presentation:class="page"/>
          <draw:frame presentation:style-name="pr9" draw:text-style-name="P9" draw:layer="layout" svg:width="17.271cm" svg:height="12.573cm" svg:x="2.159cm" svg:y="13.271cm" presentation:class="notes" presentation:placeholder="true">
            <draw:text-box/>
          </draw:frame>
        </presentation:notes>
      </draw:page>
      <draw:page draw:name="page41"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298"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299"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00"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01"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02"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03"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04"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05"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06"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8cm" svg:y1="10.345cm" svg:x2="8.44cm" svg:y2="8.703cm" draw:start-shape="id298" draw:start-glue-point="11" draw:end-shape="id299" draw:end-glue-point="7" svg:d="m6798 10345 1642-1642">
          <text:p/>
        </draw:connector>
        <draw:connector draw:style-name="arco_20_rosso" draw:layer="layout" draw:type="line" svg:x1="6.798cm" svg:y1="11.243cm" svg:x2="8.44cm" svg:y2="12.885cm" draw:start-shape="id298" draw:start-glue-point="9" draw:end-shape="id300" draw:end-glue-point="5" svg:d="m6798 11243 1642 1642">
          <text:p/>
        </draw:connector>
        <draw:connector draw:style-name="arco_20_rosso" draw:layer="layout" draw:type="line" svg:x1="8.889cm" svg:y1="8.89cm" svg:x2="8.889cm" svg:y2="12.7cm" draw:start-shape="id299" draw:start-glue-point="8" draw:end-shape="id300" draw:end-glue-point="4" svg:d="m8889 8890v3810">
          <text:p/>
        </draw:connector>
        <draw:connector draw:style-name="arco_20_rosso" draw:layer="layout" draw:type="line" svg:x1="9.338cm" svg:y1="12.885cm" svg:x2="10.98cm" svg:y2="11.243cm" draw:start-shape="id300" draw:start-glue-point="11" draw:end-shape="id301" draw:end-glue-point="7" svg:d="m9338 12885 1642-1642">
          <text:p/>
        </draw:connector>
        <draw:connector draw:style-name="arco_20_blu" draw:layer="layout" draw:type="line" svg:x1="11.878cm" svg:y1="10.345cm" svg:x2="13.52cm" svg:y2="8.703cm" draw:start-shape="id301" draw:start-glue-point="11" draw:end-shape="id302" draw:end-glue-point="7" svg:d="m11878 10345 1642-1642">
          <text:p/>
        </draw:connector>
        <draw:connector draw:style-name="arco_20_rosso" draw:layer="layout" draw:type="line" svg:x1="11.878cm" svg:y1="11.243cm" svg:x2="13.52cm" svg:y2="12.885cm" draw:start-shape="id301" draw:start-glue-point="9" draw:end-shape="id303" draw:end-glue-point="5" svg:d="m11878 11243 1642 1642">
          <text:p/>
        </draw:connector>
        <draw:connector draw:style-name="arco_20_blu" draw:layer="layout" draw:type="line" svg:x1="9.525cm" svg:y1="13.334cm" svg:x2="13.335cm" svg:y2="13.334cm" draw:start-shape="id300" draw:start-glue-point="10" draw:end-shape="id303" draw:end-glue-point="6" svg:d="m9525 13334h3810">
          <text:p/>
        </draw:connector>
        <draw:connector draw:style-name="arco_20_blu" draw:layer="layout" draw:type="line" svg:x1="9.525cm" svg:y1="8.254cm" svg:x2="13.335cm" svg:y2="8.254cm" draw:start-shape="id299" draw:start-glue-point="10" draw:end-shape="id302" draw:end-glue-point="6" svg:d="m9525 8254h3810">
          <text:p/>
        </draw:connector>
        <draw:connector draw:style-name="arco_20_blu" draw:layer="layout" draw:type="line" svg:x1="14.605cm" svg:y1="8.254cm" svg:x2="17.78cm" svg:y2="8.254cm" draw:start-shape="id302" draw:start-glue-point="10" draw:end-shape="id304" draw:end-glue-point="6" svg:d="m14605 8254h3175">
          <text:p/>
        </draw:connector>
        <draw:connector draw:style-name="arco_20_blu" draw:layer="layout" draw:type="line" svg:x1="14.418cm" svg:y1="8.703cm" svg:x2="17.965cm" svg:y2="12.885cm" draw:start-shape="id302" draw:start-glue-point="9" draw:end-shape="id305" draw:end-glue-point="5" svg:d="m14418 8703 3547 4182">
          <text:p/>
        </draw:connector>
        <draw:connector draw:style-name="arco_20_blu" draw:layer="layout" draw:type="line" svg:x1="17.78cm" svg:y1="13.334cm" svg:x2="14.605cm" svg:y2="13.334cm" draw:start-shape="id305" draw:start-glue-point="6" draw:end-shape="id303" draw:end-glue-point="10" svg:d="m17780 13334h-3175">
          <text:p/>
        </draw:connector>
        <draw:connector draw:style-name="arco_20_rosso" draw:layer="layout" draw:type="line" svg:x1="18.414cm" svg:y1="12.7cm" svg:x2="18.414cm" svg:y2="8.89cm" draw:start-shape="id305" draw:start-glue-point="4" draw:end-shape="id304" draw:end-glue-point="8" svg:d="m18414 12700v-3810">
          <text:p/>
        </draw:connector>
        <draw:connector draw:style-name="arco_20_blu" draw:layer="layout" draw:type="line" svg:x1="18.863cm" svg:y1="8.703cm" svg:x2="20.505cm" svg:y2="10.345cm" draw:start-shape="id304" draw:start-glue-point="9" draw:end-shape="id306" draw:end-glue-point="5" svg:d="m18863 8703 1642 1642">
          <text:p/>
        </draw:connector>
        <draw:connector draw:style-name="arco_20_rosso" draw:layer="layout" draw:type="line" svg:x1="20.505cm" svg:y1="11.243cm" svg:x2="18.863cm" svg:y2="12.885cm" draw:start-shape="id306" draw:start-glue-point="7" draw:end-shape="id305"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path draw:style-name="gr20" draw:text-style-name="P5" draw:layer="layout" svg:width="5.448cm" svg:height="4.302cm" draw:transform="skewX (7.94471869328701E-017) rotate (0.675442420521678) translate (10.0174185158785cm 12.4334067294311cm)" svg:viewBox="0 0 5449 4303" svg:d="m0 32275c500-93 990 21 1499-65 528-89 1032-243 1581-225 447 14 898-124 1356 1 415 113 713 487 726 899 16 490 200 968 186 1460-13 478-23 956 81 1421 151 672-605 517-831 192-231-331-659-458-981-694-293-215-570-457-853-684-304-243-607-486-909-728-311-249-624-500-936-749l-275-221-215-127">
          <text:p/>
        </draw:path>
        <draw:line draw:style-name="gr19" draw:text-style-name="P5" draw:layer="layout" svg:x1="10.16cm" svg:y1="9.525cm" svg:x2="10.16cm" svg:y2="11.43cm">
          <text:p/>
        </draw:line>
        <presentation:notes draw:style-name="dp2">
          <draw:page-thumbnail draw:style-name="gr3" draw:layer="layout" svg:width="13.968cm" svg:height="10.476cm" svg:x="3.81cm" svg:y="2.123cm" draw:page-number="41" presentation:class="page"/>
          <draw:frame presentation:style-name="pr9" draw:text-style-name="P9" draw:layer="layout" svg:width="17.271cm" svg:height="12.573cm" svg:x="2.159cm" svg:y="13.271cm" presentation:class="notes" presentation:placeholder="true">
            <draw:text-box/>
          </draw:frame>
        </presentation:notes>
      </draw:page>
      <draw:page draw:name="page42"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Finito!</text:p>
          </draw:text-box>
        </draw:frame>
        <draw:custom-shape draw:style-name="gr4" draw:text-style-name="P7" draw:id="id307"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08"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09"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10"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11"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12"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13"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14"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15"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8cm" svg:y1="10.345cm" svg:x2="8.44cm" svg:y2="8.703cm" draw:start-shape="id307" draw:start-glue-point="11" draw:end-shape="id308" draw:end-glue-point="7" svg:d="m6798 10345 1642-1642">
          <text:p/>
        </draw:connector>
        <draw:connector draw:style-name="arco_20_rosso" draw:layer="layout" draw:type="line" svg:x1="6.798cm" svg:y1="11.243cm" svg:x2="8.44cm" svg:y2="12.885cm" draw:start-shape="id307" draw:start-glue-point="9" draw:end-shape="id309" draw:end-glue-point="5" svg:d="m6798 11243 1642 1642">
          <text:p/>
        </draw:connector>
        <draw:connector draw:style-name="arco_20_rosso" draw:layer="layout" draw:type="line" svg:x1="8.889cm" svg:y1="8.89cm" svg:x2="8.889cm" svg:y2="12.7cm" draw:start-shape="id308" draw:start-glue-point="8" draw:end-shape="id309" draw:end-glue-point="4" svg:d="m8889 8890v3810">
          <text:p/>
        </draw:connector>
        <draw:connector draw:style-name="arco_20_rosso" draw:layer="layout" draw:type="line" svg:x1="9.338cm" svg:y1="12.885cm" svg:x2="10.98cm" svg:y2="11.243cm" draw:start-shape="id309" draw:start-glue-point="11" draw:end-shape="id310" draw:end-glue-point="7" svg:d="m9338 12885 1642-1642">
          <text:p/>
        </draw:connector>
        <draw:connector draw:style-name="arco_20_blu" draw:layer="layout" draw:type="line" svg:x1="11.878cm" svg:y1="10.345cm" svg:x2="13.52cm" svg:y2="8.703cm" draw:start-shape="id310" draw:start-glue-point="11" draw:end-shape="id311" draw:end-glue-point="7" svg:d="m11878 10345 1642-1642">
          <text:p/>
        </draw:connector>
        <draw:connector draw:style-name="arco_20_rosso" draw:layer="layout" draw:type="line" svg:x1="11.878cm" svg:y1="11.243cm" svg:x2="13.52cm" svg:y2="12.885cm" draw:start-shape="id310" draw:start-glue-point="9" draw:end-shape="id312" draw:end-glue-point="5" svg:d="m11878 11243 1642 1642">
          <text:p/>
        </draw:connector>
        <draw:connector draw:style-name="arco_20_blu" draw:layer="layout" draw:type="line" svg:x1="9.525cm" svg:y1="13.334cm" svg:x2="13.335cm" svg:y2="13.334cm" draw:start-shape="id309" draw:start-glue-point="10" draw:end-shape="id312" draw:end-glue-point="6" svg:d="m9525 13334h3810">
          <text:p/>
        </draw:connector>
        <draw:connector draw:style-name="arco_20_blu" draw:layer="layout" draw:type="line" svg:x1="9.525cm" svg:y1="8.254cm" svg:x2="13.335cm" svg:y2="8.254cm" draw:start-shape="id308" draw:start-glue-point="10" draw:end-shape="id311" draw:end-glue-point="6" svg:d="m9525 8254h3810">
          <text:p/>
        </draw:connector>
        <draw:connector draw:style-name="arco_20_blu" draw:layer="layout" draw:type="line" svg:x1="14.605cm" svg:y1="8.254cm" svg:x2="17.78cm" svg:y2="8.254cm" draw:start-shape="id311" draw:start-glue-point="10" draw:end-shape="id313" draw:end-glue-point="6" svg:d="m14605 8254h3175">
          <text:p/>
        </draw:connector>
        <draw:connector draw:style-name="arco_20_blu" draw:layer="layout" draw:type="line" svg:x1="14.418cm" svg:y1="8.703cm" svg:x2="17.965cm" svg:y2="12.885cm" draw:start-shape="id311" draw:start-glue-point="9" draw:end-shape="id314" draw:end-glue-point="5" svg:d="m14418 8703 3547 4182">
          <text:p/>
        </draw:connector>
        <draw:connector draw:style-name="arco_20_blu" draw:layer="layout" draw:type="line" svg:x1="17.78cm" svg:y1="13.334cm" svg:x2="14.605cm" svg:y2="13.334cm" draw:start-shape="id314" draw:start-glue-point="6" draw:end-shape="id312" draw:end-glue-point="10" svg:d="m17780 13334h-3175">
          <text:p/>
        </draw:connector>
        <draw:connector draw:style-name="arco_20_rosso" draw:layer="layout" draw:type="line" svg:x1="18.414cm" svg:y1="12.7cm" svg:x2="18.414cm" svg:y2="8.89cm" draw:start-shape="id314" draw:start-glue-point="4" draw:end-shape="id313" draw:end-glue-point="8" svg:d="m18414 12700v-3810">
          <text:p/>
        </draw:connector>
        <draw:connector draw:style-name="arco_20_blu" draw:layer="layout" draw:type="line" svg:x1="18.863cm" svg:y1="8.703cm" svg:x2="20.505cm" svg:y2="10.345cm" draw:start-shape="id313" draw:start-glue-point="9" draw:end-shape="id315" draw:end-glue-point="5" svg:d="m18863 8703 1642 1642">
          <text:p/>
        </draw:connector>
        <draw:connector draw:style-name="arco_20_rosso" draw:layer="layout" draw:type="line" svg:x1="20.505cm" svg:y1="11.243cm" svg:x2="18.863cm" svg:y2="12.885cm" draw:start-shape="id315" draw:start-glue-point="7" draw:end-shape="id314"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presentation:notes draw:style-name="dp2">
          <draw:page-thumbnail draw:style-name="gr3" draw:layer="layout" svg:width="13.968cm" svg:height="10.476cm" svg:x="3.81cm" svg:y="2.123cm" draw:page-number="42" presentation:class="page"/>
          <draw:frame presentation:style-name="pr9" draw:text-style-name="P9" draw:layer="layout" svg:width="17.271cm" svg:height="12.573cm" svg:x="2.159cm" svg:y="13.271cm" presentation:class="notes" presentation:placeholder="true">
            <draw:text-box/>
          </draw:frame>
        </presentation:notes>
      </draw:page>
      <draw:page draw:name="page43"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Archi sicuri (regola del taglio)</text:p>
          </draw:text-box>
        </draw:frame>
        <draw:frame presentation:style-name="pr3" draw:text-style-name="P12" draw:layer="layout" svg:width="25.199cm" svg:height="14.144cm" svg:x="1.4cm" svg:y="4.914cm" presentation:class="outline">
          <draw:text-box>
            <text:p text:style-name="P10">Teorema:<text:tab/></text:p>
            <text:p text:style-name="P11"><text:span text:style-name="T27">Sia </text:span><text:span text:style-name="T45">G=(V,E)</text:span><text:span text:style-name="T27"> un grafo non orientato e connesso </text:span></text:p>
            <text:p text:style-name="P11"><text:span text:style-name="T27">Sia </text:span><text:span text:style-name="T45">w</text:span><text:span text:style-name="T27"> una funzione peso a valori reali definita su E. </text:span></text:p>
            <text:p text:style-name="P11"><text:span text:style-name="T27">Sia </text:span><text:span text:style-name="T45">A</text:span><text:span text:style-name="T46"> </text:span><text:span text:style-name="T47"></text:span><text:span text:style-name="T46"> </text:span><text:span text:style-name="T45">E</text:span><text:span text:style-name="T27"> composto di soli archi blu (A è contenuto in un albero di copertura minimo per G). </text:span></text:p>
            <text:p text:style-name="P11"><text:span text:style-name="T27">Sia </text:span><text:span text:style-name="T46">(S,V-S)</text:span><text:span text:style-name="T27"> un taglio che rispetta A, ossia che non contiene archi blu </text:span></text:p>
            <text:p text:style-name="P11"><text:span text:style-name="T27">Sia </text:span><text:span text:style-name="T46">(u,v)</text:span><text:span text:style-name="T27"> un arco leggero che attraversa il taglio. </text:span></text:p>
            <text:p text:style-name="P11"><text:span text:style-name="T27"/></text:p>
            <text:p text:style-name="P11"><text:span text:style-name="T48">Allora l’arco (u,v) è sicuro per A</text:span></text:p>
          </draw:text-box>
        </draw:frame>
        <presentation:notes draw:style-name="dp2">
          <draw:page-thumbnail draw:style-name="gr3" draw:layer="layout" svg:width="13.968cm" svg:height="10.476cm" svg:x="3.81cm" svg:y="2.123cm" draw:page-number="43"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4" draw:style-name="dp3" draw:master-page-name="Default" presentation:presentation-page-layout-name="AL2T19" presentation:use-footer-name="ftr1">
        <office:forms form:automatic-focus="false" form:apply-design-mode="false"/>
        <draw:path draw:style-name="gr11" draw:text-style-name="P5" draw:layer="layout" svg:width="11.366cm" svg:height="6.266cm" draw:transform="skewX (-2.61463527400397E-017) rotate (-3.01819787547441) translate (15.7252146074459cm 11.935972545914cm)" svg:viewBox="0 0 11367 6267" svg:d="m0-21328c378 13 756 30 1133 34 459 6 935-127 1295-407 412-321 873-539 1250-913 311-308 548-615 962-876 417-262 646-743 958-1124 291-356 646-654 1005-943 413-333 758-719 1224-986 489-279 988-536 1544-696 543-156 1071-126 1598-264l398-58v0">
          <text:p/>
        </draw:path>
        <draw:frame presentation:style-name="pr5" draw:layer="layout" svg:width="25.199cm" svg:height="3.507cm" svg:x="1.4cm" svg:y="0.837cm" presentation:class="title">
          <draw:text-box>
            <text:p>Esempio</text:p>
          </draw:text-box>
        </draw:frame>
        <draw:custom-shape draw:style-name="gr4" draw:text-style-name="P5" draw:id="id316" draw:layer="layout" svg:width="1.27cm" svg:height="1.27cm" svg:x="5.715cm" svg:y="9.419cm">
          <text:p text:style-name="P5">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17" draw:layer="layout" svg:width="1.27cm" svg:height="1.27cm" svg:x="8.255cm" svg:y="6.879cm">
          <text:p text:style-name="P5">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18" draw:layer="layout" svg:width="1.27cm" svg:height="1.27cm" svg:x="8.255cm" svg:y="11.959cm">
          <text:p text:style-name="P5">h</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19" draw:layer="layout" svg:width="1.27cm" svg:height="1.27cm" svg:x="10.795cm" svg:y="9.419cm">
          <text:p text:style-name="P5">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20" draw:layer="layout" svg:width="1.27cm" svg:height="1.27cm" svg:x="13.335cm" svg:y="6.879cm">
          <text:p text:style-name="P5">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21" draw:layer="layout" svg:width="1.27cm" svg:height="1.27cm" svg:x="13.335cm" svg:y="11.959cm">
          <text:p text:style-name="P5">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22" draw:layer="layout" svg:width="1.27cm" svg:height="1.27cm" svg:x="17.78cm" svg:y="6.879cm">
          <text:p text:style-name="P5">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23" draw:layer="layout" svg:width="1.27cm" svg:height="1.27cm" svg:x="17.78cm" svg:y="11.959cm">
          <text:p text:style-name="P5">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24" draw:layer="layout" svg:width="1.27cm" svg:height="1.27cm" svg:x="20.32cm" svg:y="9.419cm">
          <text:p text:style-name="P5">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8cm" svg:y1="9.604cm" svg:x2="8.44cm" svg:y2="7.962cm" draw:start-shape="id316" draw:start-glue-point="11" draw:end-shape="id317" draw:end-glue-point="7" svg:d="m6798 9604 1642-1642">
          <text:p/>
        </draw:connector>
        <draw:connector draw:style-name="gr5" draw:text-style-name="P5" draw:layer="layout" draw:type="line" svg:x1="6.798cm" svg:y1="10.502cm" svg:x2="8.44cm" svg:y2="12.144cm" draw:start-shape="id316" draw:start-glue-point="9" draw:end-shape="id318" draw:end-glue-point="5" svg:d="m6798 10502 1642 1642">
          <text:p/>
        </draw:connector>
        <draw:connector draw:style-name="gr5" draw:text-style-name="P5" draw:layer="layout" draw:type="line" svg:x1="8.889cm" svg:y1="8.149cm" svg:x2="8.889cm" svg:y2="11.959cm" draw:start-shape="id317" draw:start-glue-point="8" draw:end-shape="id318" draw:end-glue-point="4" svg:d="m8889 8149v3810">
          <text:p/>
        </draw:connector>
        <draw:connector draw:style-name="gr5" draw:text-style-name="P5" draw:layer="layout" draw:type="line" svg:x1="9.338cm" svg:y1="12.144cm" svg:x2="10.98cm" svg:y2="10.502cm" draw:start-shape="id318" draw:start-glue-point="11" draw:end-shape="id319" draw:end-glue-point="7" svg:d="m9338 12144 1642-1642">
          <text:p/>
        </draw:connector>
        <draw:connector draw:style-name="arco_20_blu" draw:layer="layout" draw:type="line" svg:x1="11.878cm" svg:y1="9.604cm" svg:x2="13.52cm" svg:y2="7.962cm" draw:start-shape="id319" draw:start-glue-point="11" draw:end-shape="id320" draw:end-glue-point="7" svg:d="m11878 9604 1642-1642">
          <text:p/>
        </draw:connector>
        <draw:connector draw:style-name="gr5" draw:text-style-name="P5" draw:layer="layout" draw:type="line" svg:x1="11.878cm" svg:y1="10.502cm" svg:x2="13.52cm" svg:y2="12.144cm" draw:start-shape="id319" draw:start-glue-point="9" draw:end-shape="id321" draw:end-glue-point="5" svg:d="m11878 10502 1642 1642">
          <text:p/>
        </draw:connector>
        <draw:connector draw:style-name="arco_20_blu" draw:layer="layout" draw:type="line" svg:x1="9.525cm" svg:y1="12.593cm" svg:x2="13.335cm" svg:y2="12.593cm" draw:start-shape="id318" draw:start-glue-point="10" draw:end-shape="id321" draw:end-glue-point="6" svg:d="m9525 12593h3810">
          <text:p/>
        </draw:connector>
        <draw:connector draw:style-name="gr5" draw:text-style-name="P5" draw:layer="layout" draw:type="line" svg:x1="9.525cm" svg:y1="7.513cm" svg:x2="13.335cm" svg:y2="7.513cm" draw:start-shape="id317" draw:start-glue-point="10" draw:end-shape="id320" draw:end-glue-point="6" svg:d="m9525 7513h3810">
          <text:p/>
        </draw:connector>
        <draw:connector draw:style-name="arco_20_blu" draw:layer="layout" draw:type="line" svg:x1="14.605cm" svg:y1="7.513cm" svg:x2="17.78cm" svg:y2="7.513cm" draw:start-shape="id320" draw:start-glue-point="10" draw:end-shape="id322" draw:end-glue-point="6" svg:d="m14605 7513h3175">
          <text:p/>
        </draw:connector>
        <draw:connector draw:style-name="arco_20_blu" draw:layer="layout" draw:type="line" svg:x1="14.418cm" svg:y1="7.962cm" svg:x2="17.965cm" svg:y2="12.144cm" draw:start-shape="id320" draw:start-glue-point="9" draw:end-shape="id323" draw:end-glue-point="5" svg:d="m14418 7962 3547 4182">
          <text:p/>
        </draw:connector>
        <draw:connector draw:style-name="arco_20_blu" draw:layer="layout" draw:type="line" svg:x1="17.78cm" svg:y1="12.593cm" svg:x2="14.605cm" svg:y2="12.593cm" draw:start-shape="id323" draw:start-glue-point="6" draw:end-shape="id321" draw:end-glue-point="10" svg:d="m17780 12593h-3175">
          <text:p/>
        </draw:connector>
        <draw:connector draw:style-name="gr5" draw:text-style-name="P5" draw:layer="layout" draw:type="line" svg:x1="18.414cm" svg:y1="11.959cm" svg:x2="18.414cm" svg:y2="8.149cm" draw:start-shape="id323" draw:start-glue-point="4" draw:end-shape="id322" draw:end-glue-point="8" svg:d="m18414 11959v-3810">
          <text:p/>
        </draw:connector>
        <draw:connector draw:style-name="arco_20_blu" draw:layer="layout" draw:type="line" svg:x1="18.863cm" svg:y1="7.962cm" svg:x2="20.505cm" svg:y2="9.604cm" draw:start-shape="id322" draw:start-glue-point="9" draw:end-shape="id324" draw:end-glue-point="5" svg:d="m18863 7962 1642 1642">
          <text:p/>
        </draw:connector>
        <draw:connector draw:style-name="gr5" draw:text-style-name="P5" draw:layer="layout" draw:type="line" svg:x1="20.505cm" svg:y1="10.502cm" svg:x2="18.863cm" svg:y2="12.144cm" draw:start-shape="id324" draw:start-glue-point="7" draw:end-shape="id323" draw:end-glue-point="11" svg:d="m20505 10502-1642 1642">
          <text:p/>
        </draw:connector>
        <draw:frame draw:style-name="gr6" draw:layer="layout" svg:width="0.472cm" svg:height="0.945cm" svg:x="7.42cm" svg:y="8.149cm">
          <draw:text-box>
            <text:p>4</text:p>
          </draw:text-box>
        </draw:frame>
        <draw:frame draw:style-name="gr6" draw:layer="layout" svg:width="0.472cm" svg:height="0.945cm" svg:x="7.42cm" svg:y="10.85cm">
          <draw:text-box>
            <text:p>8</text:p>
          </draw:text-box>
        </draw:frame>
        <draw:frame draw:style-name="gr7" draw:layer="layout" svg:width="1.005cm" svg:height="0.945cm" svg:x="8.42cm" svg:y="9.551cm">
          <draw:text-box>
            <text:p>11</text:p>
          </draw:text-box>
        </draw:frame>
        <draw:frame draw:style-name="gr6" draw:layer="layout" svg:width="0.472cm" svg:height="0.945cm" svg:x="11.155cm" svg:y="7.051cm">
          <draw:text-box>
            <text:p>8</text:p>
          </draw:text-box>
        </draw:frame>
        <draw:frame draw:style-name="gr6" draw:layer="layout" svg:width="0.472cm" svg:height="0.945cm" svg:x="11.155cm" svg:y="12.152cm">
          <draw:text-box>
            <text:p>1</text:p>
          </draw:text-box>
        </draw:frame>
        <draw:frame draw:style-name="gr6" draw:layer="layout" svg:width="0.472cm" svg:height="0.945cm" svg:x="9.955cm" svg:y="10.853cm">
          <draw:text-box>
            <text:p>7</text:p>
          </draw:text-box>
        </draw:frame>
        <draw:frame draw:style-name="gr6" draw:layer="layout" svg:width="0.472cm" svg:height="0.945cm" svg:x="12.49cm" svg:y="10.854cm">
          <draw:text-box>
            <text:p>6</text:p>
          </draw:text-box>
        </draw:frame>
        <draw:frame draw:style-name="gr6" draw:layer="layout" svg:width="0.472cm" svg:height="0.945cm" svg:x="12.49cm" svg:y="8.255cm">
          <draw:text-box>
            <text:p>2</text:p>
          </draw:text-box>
        </draw:frame>
        <draw:frame draw:style-name="gr6" draw:layer="layout" svg:width="0.472cm" svg:height="0.945cm" svg:x="15.79cm" svg:y="9.356cm">
          <draw:text-box>
            <text:p>4</text:p>
          </draw:text-box>
        </draw:frame>
        <draw:frame draw:style-name="gr6" draw:layer="layout" svg:width="0.472cm" svg:height="0.945cm" svg:x="15.99cm" svg:y="7.057cm">
          <draw:text-box>
            <text:p>7</text:p>
          </draw:text-box>
        </draw:frame>
        <draw:frame draw:style-name="gr6" draw:layer="layout" svg:width="0.942cm" svg:height="0.945cm" svg:x="17.99cm" svg:y="9.358cm">
          <draw:text-box>
            <text:p>14</text:p>
          </draw:text-box>
        </draw:frame>
        <draw:frame draw:style-name="gr6" draw:layer="layout" svg:width="0.472cm" svg:height="0.945cm" svg:x="19.49cm" svg:y="8.259cm">
          <draw:text-box>
            <text:p>9</text:p>
          </draw:text-box>
        </draw:frame>
        <draw:frame draw:style-name="gr6" draw:layer="layout" svg:width="0.942cm" svg:height="0.945cm" svg:x="19.29cm" svg:y="10.86cm">
          <draw:text-box>
            <text:p>10</text:p>
          </draw:text-box>
        </draw:frame>
        <draw:frame draw:style-name="gr6" draw:layer="layout" svg:width="0.472cm" svg:height="0.945cm" svg:x="15.99cm" svg:y="12.061cm">
          <draw:text-box>
            <text:p>2</text:p>
          </draw:text-box>
        </draw:frame>
        <draw:custom-shape draw:style-name="gr23" draw:text-style-name="P5" draw:layer="layout" svg:width="5.08cm" svg:height="1.246cm" svg:x="0.635cm" svg:y="11.373cm">
          <text:p text:style-name="P5">Arco sicuro</text:p>
          <draw:enhanced-geometry svg:viewBox="0 0 21600 21600" draw:text-areas="800 800 20800 20800" draw:type="round-rectangular-callout" draw:modifiers="26246.4869120252 -7569.526864474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44" presentation:class="page"/>
          <draw:frame presentation:style-name="pr9" draw:layer="layout" svg:width="17.271cm" svg:height="12.573cm" svg:x="2.159cm" svg:y="13.271cm" presentation:class="notes" presentation:placeholder="true">
            <draw:text-box/>
          </draw:frame>
        </presentation:notes>
      </draw:page>
      <draw:page draw:name="page45" draw:style-name="dp3" draw:master-page-name="Default" presentation:presentation-page-layout-name="AL2T19" presentation:use-footer-name="ftr1">
        <office:forms form:automatic-focus="false" form:apply-design-mode="false"/>
        <draw:path draw:style-name="gr11" draw:text-style-name="P5" draw:layer="layout" svg:width="5.385cm" svg:height="5.563cm" draw:transform="skewX (6.2156743703793E-017) rotate (-2.46615023306871) translate (16.9396009073593cm 10.3172806328149cm)" svg:viewBox="0 0 5386 5564" svg:d="m0-31747c509 91 977-111 1499-65 466 41 971-72 1366-352 328-233 593-547 832-870 210-283 524-509 635-848 128-390 433-636 458-1080 23-415 379-745 398-1173l77-435 78-435 43-282">
          <text:p/>
        </draw:path>
        <draw:custom-shape draw:style-name="gr24" draw:text-style-name="P13" draw:layer="layout" svg:width="6.35cm" svg:height="2.921cm" svg:x="1.27cm" svg:y="11.049cm">
          <text:p text:style-name="P5"><text:span text:style-name="T49">Arco non sicuro perché il taglio non rispetta A</text:span></text:p>
          <draw:enhanced-geometry svg:viewBox="0 0 21600 21600" draw:text-areas="800 800 20800 20800" draw:type="round-rectangular-callout" draw:modifiers="33833.5380255078 -73.92197125256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layer="layout" svg:width="25.199cm" svg:height="3.507cm" svg:x="1.4cm" svg:y="0.837cm" presentation:class="title">
          <draw:text-box>
            <text:p>Esempio</text:p>
          </draw:text-box>
        </draw:frame>
        <draw:custom-shape draw:style-name="gr4" draw:text-style-name="P7" draw:id="id325" draw:layer="layout" svg:width="1.27cm" svg:height="1.27cm" svg:x="6.985cm" svg:y="9.028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26" draw:layer="layout" svg:width="1.27cm" svg:height="1.27cm" svg:x="9.525cm" svg:y="6.488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27" draw:layer="layout" svg:width="1.27cm" svg:height="1.27cm" svg:x="9.525cm" svg:y="11.568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28" draw:layer="layout" svg:width="1.27cm" svg:height="1.27cm" svg:x="12.065cm" svg:y="9.028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29" draw:layer="layout" svg:width="1.27cm" svg:height="1.27cm" svg:x="14.605cm" svg:y="6.488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30" draw:layer="layout" svg:width="1.27cm" svg:height="1.27cm" svg:x="14.605cm" svg:y="11.568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31" draw:layer="layout" svg:width="1.27cm" svg:height="1.27cm" svg:x="19.05cm" svg:y="6.488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32" draw:layer="layout" svg:width="1.27cm" svg:height="1.27cm" svg:x="19.05cm" svg:y="11.568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33" draw:layer="layout" svg:width="1.27cm" svg:height="1.27cm" svg:x="21.59cm" svg:y="9.028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8.068cm" svg:y1="9.213cm" svg:x2="9.71cm" svg:y2="7.571cm" draw:start-shape="id325" draw:start-glue-point="11" draw:end-shape="id326" draw:end-glue-point="7" svg:d="m8068 9213 1642-1642">
          <text:p/>
        </draw:connector>
        <draw:connector draw:style-name="gr5" draw:text-style-name="P5" draw:layer="layout" draw:type="line" svg:x1="8.068cm" svg:y1="10.111cm" svg:x2="9.71cm" svg:y2="11.753cm" draw:start-shape="id325" draw:start-glue-point="9" draw:end-shape="id327" draw:end-glue-point="5" svg:d="m8068 10111 1642 1642">
          <text:p/>
        </draw:connector>
        <draw:connector draw:style-name="gr5" draw:text-style-name="P5" draw:layer="layout" draw:type="line" svg:x1="10.159cm" svg:y1="7.758cm" svg:x2="10.159cm" svg:y2="11.568cm" draw:start-shape="id326" draw:start-glue-point="8" draw:end-shape="id327" draw:end-glue-point="4" svg:d="m10159 7758v3810">
          <text:p/>
        </draw:connector>
        <draw:connector draw:style-name="gr5" draw:text-style-name="P5" draw:layer="layout" draw:type="line" svg:x1="10.608cm" svg:y1="11.753cm" svg:x2="12.25cm" svg:y2="10.111cm" draw:start-shape="id327" draw:start-glue-point="11" draw:end-shape="id328" draw:end-glue-point="7" svg:d="m10608 11753 1642-1642">
          <text:p/>
        </draw:connector>
        <draw:connector draw:style-name="arco_20_blu" draw:layer="layout" draw:type="line" svg:x1="13.148cm" svg:y1="9.213cm" svg:x2="14.79cm" svg:y2="7.571cm" draw:start-shape="id328" draw:start-glue-point="11" draw:end-shape="id329" draw:end-glue-point="7" svg:d="m13148 9213 1642-1642">
          <text:p/>
        </draw:connector>
        <draw:connector draw:style-name="gr5" draw:text-style-name="P5" draw:layer="layout" draw:type="line" svg:x1="13.148cm" svg:y1="10.111cm" svg:x2="14.79cm" svg:y2="11.753cm" draw:start-shape="id328" draw:start-glue-point="9" draw:end-shape="id330" draw:end-glue-point="5" svg:d="m13148 10111 1642 1642">
          <text:p/>
        </draw:connector>
        <draw:connector draw:style-name="arco_20_blu" draw:layer="layout" draw:type="line" svg:x1="10.795cm" svg:y1="12.202cm" svg:x2="14.605cm" svg:y2="12.202cm" draw:start-shape="id327" draw:start-glue-point="10" draw:end-shape="id330" draw:end-glue-point="6" svg:d="m10795 12202h3810">
          <text:p/>
        </draw:connector>
        <draw:connector draw:style-name="gr5" draw:text-style-name="P5" draw:layer="layout" draw:type="line" svg:x1="10.795cm" svg:y1="7.122cm" svg:x2="14.605cm" svg:y2="7.122cm" draw:start-shape="id326" draw:start-glue-point="10" draw:end-shape="id329" draw:end-glue-point="6" svg:d="m10795 7122h3810">
          <text:p/>
        </draw:connector>
        <draw:connector draw:style-name="arco_20_blu" draw:layer="layout" draw:type="line" svg:x1="15.875cm" svg:y1="7.122cm" svg:x2="19.05cm" svg:y2="7.122cm" draw:start-shape="id329" draw:start-glue-point="10" draw:end-shape="id331" draw:end-glue-point="6" svg:d="m15875 7122h3175">
          <text:p/>
        </draw:connector>
        <draw:connector draw:style-name="arco_20_blu" draw:layer="layout" draw:type="line" svg:x1="15.688cm" svg:y1="7.571cm" svg:x2="19.235cm" svg:y2="11.753cm" draw:start-shape="id329" draw:start-glue-point="9" draw:end-shape="id332" draw:end-glue-point="5" svg:d="m15688 7571 3547 4182">
          <text:p/>
        </draw:connector>
        <draw:connector draw:style-name="arco_20_blu" draw:layer="layout" draw:type="line" svg:x1="19.05cm" svg:y1="12.202cm" svg:x2="15.875cm" svg:y2="12.202cm" draw:start-shape="id332" draw:start-glue-point="6" draw:end-shape="id330" draw:end-glue-point="10" svg:d="m19050 12202h-3175">
          <text:p/>
        </draw:connector>
        <draw:connector draw:style-name="gr5" draw:text-style-name="P5" draw:layer="layout" draw:type="line" svg:x1="19.684cm" svg:y1="11.568cm" svg:x2="19.684cm" svg:y2="7.758cm" draw:start-shape="id332" draw:start-glue-point="4" draw:end-shape="id331" draw:end-glue-point="8" svg:d="m19684 11568v-3810">
          <text:p/>
        </draw:connector>
        <draw:connector draw:style-name="arco_20_blu" draw:layer="layout" draw:type="line" svg:x1="20.133cm" svg:y1="7.571cm" svg:x2="21.775cm" svg:y2="9.213cm" draw:start-shape="id331" draw:start-glue-point="9" draw:end-shape="id333" draw:end-glue-point="5" svg:d="m20133 7571 1642 1642">
          <text:p/>
        </draw:connector>
        <draw:connector draw:style-name="gr5" draw:text-style-name="P5" draw:layer="layout" draw:type="line" svg:x1="21.775cm" svg:y1="10.111cm" svg:x2="20.133cm" svg:y2="11.753cm" draw:start-shape="id333" draw:start-glue-point="7" draw:end-shape="id332" draw:end-glue-point="11" svg:d="m21775 10111-1642 1642">
          <text:p/>
        </draw:connector>
        <draw:frame draw:style-name="gr6" draw:text-style-name="P8" draw:layer="layout" svg:width="0.472cm" svg:height="0.945cm" svg:x="8.69cm" svg:y="7.758cm">
          <draw:text-box>
            <text:p><text:span text:style-name="T44">4</text:span></text:p>
          </draw:text-box>
        </draw:frame>
        <draw:frame draw:style-name="gr6" draw:text-style-name="P8" draw:layer="layout" svg:width="0.472cm" svg:height="0.945cm" svg:x="8.69cm" svg:y="10.459cm">
          <draw:text-box>
            <text:p><text:span text:style-name="T44">8</text:span></text:p>
          </draw:text-box>
        </draw:frame>
        <draw:frame draw:style-name="gr7" draw:text-style-name="P8" draw:layer="layout" svg:width="1.005cm" svg:height="0.945cm" svg:x="9.69cm" svg:y="9.16cm">
          <draw:text-box>
            <text:p><text:span text:style-name="T44">11</text:span></text:p>
          </draw:text-box>
        </draw:frame>
        <draw:frame draw:style-name="gr6" draw:text-style-name="P8" draw:layer="layout" svg:width="0.472cm" svg:height="0.945cm" svg:x="12.425cm" svg:y="6.66cm">
          <draw:text-box>
            <text:p><text:span text:style-name="T44">8</text:span></text:p>
          </draw:text-box>
        </draw:frame>
        <draw:frame draw:style-name="gr6" draw:text-style-name="P8" draw:layer="layout" svg:width="0.472cm" svg:height="0.945cm" svg:x="12.425cm" svg:y="11.761cm">
          <draw:text-box>
            <text:p><text:span text:style-name="T44">1</text:span></text:p>
          </draw:text-box>
        </draw:frame>
        <draw:frame draw:style-name="gr6" draw:text-style-name="P8" draw:layer="layout" svg:width="0.472cm" svg:height="0.945cm" svg:x="11.225cm" svg:y="10.462cm">
          <draw:text-box>
            <text:p><text:span text:style-name="T44">7</text:span></text:p>
          </draw:text-box>
        </draw:frame>
        <draw:frame draw:style-name="gr6" draw:text-style-name="P8" draw:layer="layout" svg:width="0.472cm" svg:height="0.945cm" svg:x="13.76cm" svg:y="10.463cm">
          <draw:text-box>
            <text:p><text:span text:style-name="T44">6</text:span></text:p>
          </draw:text-box>
        </draw:frame>
        <draw:frame draw:style-name="gr6" draw:text-style-name="P8" draw:layer="layout" svg:width="0.472cm" svg:height="0.945cm" svg:x="13.76cm" svg:y="7.864cm">
          <draw:text-box>
            <text:p><text:span text:style-name="T44">2</text:span></text:p>
          </draw:text-box>
        </draw:frame>
        <draw:frame draw:style-name="gr6" draw:text-style-name="P8" draw:layer="layout" svg:width="0.472cm" svg:height="0.945cm" svg:x="17.06cm" svg:y="8.965cm">
          <draw:text-box>
            <text:p><text:span text:style-name="T44">4</text:span></text:p>
          </draw:text-box>
        </draw:frame>
        <draw:frame draw:style-name="gr6" draw:text-style-name="P8" draw:layer="layout" svg:width="0.472cm" svg:height="0.945cm" svg:x="17.26cm" svg:y="6.666cm">
          <draw:text-box>
            <text:p><text:span text:style-name="T44">7</text:span></text:p>
          </draw:text-box>
        </draw:frame>
        <draw:frame draw:style-name="gr6" draw:text-style-name="P8" draw:layer="layout" svg:width="0.942cm" svg:height="0.945cm" svg:x="19.26cm" svg:y="8.967cm">
          <draw:text-box>
            <text:p><text:span text:style-name="T44">14</text:span></text:p>
          </draw:text-box>
        </draw:frame>
        <draw:frame draw:style-name="gr6" draw:text-style-name="P8" draw:layer="layout" svg:width="0.472cm" svg:height="0.945cm" svg:x="20.76cm" svg:y="7.868cm">
          <draw:text-box>
            <text:p><text:span text:style-name="T44">9</text:span></text:p>
          </draw:text-box>
        </draw:frame>
        <draw:frame draw:style-name="gr6" draw:text-style-name="P8" draw:layer="layout" svg:width="0.942cm" svg:height="0.945cm" svg:x="20.56cm" svg:y="10.469cm">
          <draw:text-box>
            <text:p><text:span text:style-name="T44">10</text:span></text:p>
          </draw:text-box>
        </draw:frame>
        <draw:frame draw:style-name="gr6" draw:text-style-name="P8" draw:layer="layout" svg:width="0.472cm" svg:height="0.945cm" svg:x="17.26cm" svg:y="11.67cm">
          <draw:text-box>
            <text:p><text:span text:style-name="T44">2</text:span></text:p>
          </draw:text-box>
        </draw:frame>
        <presentation:notes draw:style-name="dp2">
          <draw:page-thumbnail draw:style-name="gr3" draw:layer="layout" svg:width="13.968cm" svg:height="10.476cm" svg:x="3.81cm" svg:y="2.123cm" draw:page-number="45" presentation:class="page"/>
          <draw:frame presentation:style-name="pr9" draw:text-style-name="P9" draw:layer="layout" svg:width="17.271cm" svg:height="12.573cm" svg:x="2.159cm" svg:y="13.271cm" presentation:class="notes" presentation:placeholder="true">
            <draw:text-box/>
          </draw:frame>
        </presentation:notes>
      </draw:page>
      <draw:page draw:name="page46"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4" draw:text-style-name="P7" draw:id="id334" draw:layer="layout" svg:width="1.27cm" svg:height="1.27cm" svg:x="5.715cm" svg:y="10.301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35" draw:layer="layout" svg:width="1.27cm" svg:height="1.27cm" svg:x="8.255cm" svg:y="7.761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36" draw:layer="layout" svg:width="1.27cm" svg:height="1.27cm" svg:x="8.255cm" svg:y="12.841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37" draw:layer="layout" svg:width="1.27cm" svg:height="1.27cm" svg:x="10.795cm" svg:y="10.301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38" draw:layer="layout" svg:width="1.27cm" svg:height="1.27cm" svg:x="13.335cm" svg:y="7.761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39" draw:layer="layout" svg:width="1.27cm" svg:height="1.27cm" svg:x="13.335cm" svg:y="12.841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40" draw:layer="layout" svg:width="1.27cm" svg:height="1.27cm" svg:x="17.78cm" svg:y="7.761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41" draw:layer="layout" svg:width="1.27cm" svg:height="1.27cm" svg:x="17.78cm" svg:y="12.841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42" draw:layer="layout" svg:width="1.27cm" svg:height="1.27cm" svg:x="20.32cm" svg:y="10.301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8cm" svg:y1="10.486cm" svg:x2="8.44cm" svg:y2="8.844cm" draw:start-shape="id334" draw:start-glue-point="11" draw:end-shape="id335" draw:end-glue-point="7" svg:d="m6798 10486 1642-1642">
          <text:p/>
        </draw:connector>
        <draw:connector draw:style-name="gr5" draw:text-style-name="P5" draw:layer="layout" draw:type="line" svg:x1="6.798cm" svg:y1="11.384cm" svg:x2="8.44cm" svg:y2="13.026cm" draw:start-shape="id334" draw:start-glue-point="9" draw:end-shape="id336" draw:end-glue-point="5" svg:d="m6798 11384 1642 1642">
          <text:p/>
        </draw:connector>
        <draw:connector draw:style-name="gr5" draw:text-style-name="P5" draw:layer="layout" draw:type="line" svg:x1="8.889cm" svg:y1="9.031cm" svg:x2="8.889cm" svg:y2="12.841cm" draw:start-shape="id335" draw:start-glue-point="8" draw:end-shape="id336" draw:end-glue-point="4" svg:d="m8889 9031v3810">
          <text:p/>
        </draw:connector>
        <draw:connector draw:style-name="gr5" draw:text-style-name="P5" draw:layer="layout" draw:type="line" svg:x1="9.338cm" svg:y1="13.026cm" svg:x2="10.98cm" svg:y2="11.384cm" draw:start-shape="id336" draw:start-glue-point="11" draw:end-shape="id337" draw:end-glue-point="7" svg:d="m9338 13026 1642-1642">
          <text:p/>
        </draw:connector>
        <draw:connector draw:style-name="arco_20_blu" draw:layer="layout" draw:type="line" svg:x1="11.878cm" svg:y1="10.486cm" svg:x2="13.52cm" svg:y2="8.844cm" draw:start-shape="id337" draw:start-glue-point="11" draw:end-shape="id338" draw:end-glue-point="7" svg:d="m11878 10486 1642-1642">
          <text:p/>
        </draw:connector>
        <draw:connector draw:style-name="gr5" draw:text-style-name="P5" draw:layer="layout" draw:type="line" svg:x1="11.878cm" svg:y1="11.384cm" svg:x2="13.52cm" svg:y2="13.026cm" draw:start-shape="id337" draw:start-glue-point="9" draw:end-shape="id339" draw:end-glue-point="5" svg:d="m11878 11384 1642 1642">
          <text:p/>
        </draw:connector>
        <draw:connector draw:style-name="arco_20_blu" draw:layer="layout" draw:type="line" svg:x1="9.525cm" svg:y1="13.475cm" svg:x2="13.335cm" svg:y2="13.475cm" draw:start-shape="id336" draw:start-glue-point="10" draw:end-shape="id339" draw:end-glue-point="6" svg:d="m9525 13475h3810">
          <text:p/>
        </draw:connector>
        <draw:connector draw:style-name="gr5" draw:text-style-name="P5" draw:layer="layout" draw:type="line" svg:x1="9.525cm" svg:y1="8.395cm" svg:x2="13.335cm" svg:y2="8.395cm" draw:start-shape="id335" draw:start-glue-point="10" draw:end-shape="id338" draw:end-glue-point="6" svg:d="m9525 8395h3810">
          <text:p/>
        </draw:connector>
        <draw:connector draw:style-name="arco_20_blu" draw:layer="layout" draw:type="line" svg:x1="14.605cm" svg:y1="8.395cm" svg:x2="17.78cm" svg:y2="8.395cm" draw:start-shape="id338" draw:start-glue-point="10" draw:end-shape="id340" draw:end-glue-point="6" svg:d="m14605 8395h3175">
          <text:p/>
        </draw:connector>
        <draw:connector draw:style-name="arco_20_blu" draw:layer="layout" draw:type="line" svg:x1="14.418cm" svg:y1="8.844cm" svg:x2="17.965cm" svg:y2="13.026cm" draw:start-shape="id338" draw:start-glue-point="9" draw:end-shape="id341" draw:end-glue-point="5" svg:d="m14418 8844 3547 4182">
          <text:p/>
        </draw:connector>
        <draw:connector draw:style-name="standard" draw:layer="layout" svg:x1="17.78cm" svg:y1="13.475cm" svg:x2="14.605cm" svg:y2="13.475cm" draw:start-shape="id341" draw:start-glue-point="6" draw:end-shape="id339" draw:end-glue-point="10" svg:d="m17780 13475h-3175">
          <text:p/>
        </draw:connector>
        <draw:connector draw:style-name="gr5" draw:text-style-name="P5" draw:layer="layout" draw:type="line" svg:x1="18.414cm" svg:y1="12.841cm" svg:x2="18.414cm" svg:y2="9.031cm" draw:start-shape="id341" draw:start-glue-point="4" draw:end-shape="id340" draw:end-glue-point="8" svg:d="m18414 12841v-3810">
          <text:p/>
        </draw:connector>
        <draw:connector draw:style-name="arco_20_blu" draw:layer="layout" draw:type="line" svg:x1="18.863cm" svg:y1="8.844cm" svg:x2="20.505cm" svg:y2="10.486cm" draw:start-shape="id340" draw:start-glue-point="9" draw:end-shape="id342" draw:end-glue-point="5" svg:d="m18863 8844 1642 1642">
          <text:p/>
        </draw:connector>
        <draw:connector draw:style-name="gr5" draw:text-style-name="P5" draw:layer="layout" draw:type="line" svg:x1="20.505cm" svg:y1="11.384cm" svg:x2="18.863cm" svg:y2="13.026cm" draw:start-shape="id342" draw:start-glue-point="7" draw:end-shape="id341" draw:end-glue-point="11" svg:d="m20505 11384-1642 1642">
          <text:p/>
        </draw:connector>
        <draw:frame draw:style-name="gr6" draw:text-style-name="P8" draw:layer="layout" svg:width="0.472cm" svg:height="0.945cm" svg:x="7.42cm" svg:y="9.031cm">
          <draw:text-box>
            <text:p><text:span text:style-name="T44">4</text:span></text:p>
          </draw:text-box>
        </draw:frame>
        <draw:frame draw:style-name="gr6" draw:text-style-name="P8" draw:layer="layout" svg:width="0.472cm" svg:height="0.945cm" svg:x="7.42cm" svg:y="11.732cm">
          <draw:text-box>
            <text:p><text:span text:style-name="T44">8</text:span></text:p>
          </draw:text-box>
        </draw:frame>
        <draw:frame draw:style-name="gr7" draw:text-style-name="P8" draw:layer="layout" svg:width="1.005cm" svg:height="0.945cm" svg:x="8.42cm" svg:y="10.433cm">
          <draw:text-box>
            <text:p><text:span text:style-name="T44">11</text:span></text:p>
          </draw:text-box>
        </draw:frame>
        <draw:frame draw:style-name="gr6" draw:text-style-name="P8" draw:layer="layout" svg:width="0.472cm" svg:height="0.945cm" svg:x="11.155cm" svg:y="7.933cm">
          <draw:text-box>
            <text:p><text:span text:style-name="T44">8</text:span></text:p>
          </draw:text-box>
        </draw:frame>
        <draw:frame draw:style-name="gr6" draw:text-style-name="P8" draw:layer="layout" svg:width="0.472cm" svg:height="0.945cm" svg:x="11.155cm" svg:y="13.034cm">
          <draw:text-box>
            <text:p><text:span text:style-name="T44">1</text:span></text:p>
          </draw:text-box>
        </draw:frame>
        <draw:frame draw:style-name="gr6" draw:text-style-name="P8" draw:layer="layout" svg:width="0.472cm" svg:height="0.945cm" svg:x="9.955cm" svg:y="11.735cm">
          <draw:text-box>
            <text:p><text:span text:style-name="T44">7</text:span></text:p>
          </draw:text-box>
        </draw:frame>
        <draw:frame draw:style-name="gr6" draw:text-style-name="P8" draw:layer="layout" svg:width="0.472cm" svg:height="0.945cm" svg:x="12.49cm" svg:y="11.736cm">
          <draw:text-box>
            <text:p><text:span text:style-name="T44">6</text:span></text:p>
          </draw:text-box>
        </draw:frame>
        <draw:frame draw:style-name="gr6" draw:text-style-name="P8" draw:layer="layout" svg:width="0.472cm" svg:height="0.945cm" svg:x="12.49cm" svg:y="9.137cm">
          <draw:text-box>
            <text:p><text:span text:style-name="T44">2</text:span></text:p>
          </draw:text-box>
        </draw:frame>
        <draw:frame draw:style-name="gr6" draw:text-style-name="P8" draw:layer="layout" svg:width="0.472cm" svg:height="0.945cm" svg:x="15.79cm" svg:y="10.238cm">
          <draw:text-box>
            <text:p><text:span text:style-name="T44">4</text:span></text:p>
          </draw:text-box>
        </draw:frame>
        <draw:frame draw:style-name="gr6" draw:text-style-name="P8" draw:layer="layout" svg:width="0.472cm" svg:height="0.945cm" svg:x="15.99cm" svg:y="7.939cm">
          <draw:text-box>
            <text:p><text:span text:style-name="T44">7</text:span></text:p>
          </draw:text-box>
        </draw:frame>
        <draw:frame draw:style-name="gr6" draw:text-style-name="P8" draw:layer="layout" svg:width="0.942cm" svg:height="0.945cm" svg:x="17.99cm" svg:y="10.24cm">
          <draw:text-box>
            <text:p><text:span text:style-name="T44">14</text:span></text:p>
          </draw:text-box>
        </draw:frame>
        <draw:frame draw:style-name="gr6" draw:text-style-name="P8" draw:layer="layout" svg:width="0.472cm" svg:height="0.945cm" svg:x="19.49cm" svg:y="9.141cm">
          <draw:text-box>
            <text:p><text:span text:style-name="T44">9</text:span></text:p>
          </draw:text-box>
        </draw:frame>
        <draw:frame draw:style-name="gr6" draw:text-style-name="P8" draw:layer="layout" svg:width="0.942cm" svg:height="0.945cm" svg:x="19.29cm" svg:y="11.742cm">
          <draw:text-box>
            <text:p><text:span text:style-name="T44">10</text:span></text:p>
          </draw:text-box>
        </draw:frame>
        <draw:frame draw:style-name="gr6" draw:text-style-name="P8" draw:layer="layout" svg:width="0.472cm" svg:height="0.945cm" svg:x="15.99cm" svg:y="12.943cm">
          <draw:text-box>
            <text:p><text:span text:style-name="T44">2</text:span></text:p>
          </draw:text-box>
        </draw:frame>
        <draw:custom-shape draw:style-name="gr25" draw:text-style-name="P13" draw:layer="layout" svg:width="5.08cm" svg:height="1.246cm" svg:x="10.795cm" svg:y="14.766cm">
          <text:p text:style-name="P5"><text:span text:style-name="T49">Arco sicuro</text:span></text:p>
          <draw:enhanced-geometry svg:viewBox="0 0 21600 21600" draw:text-areas="800 800 20800 20800" draw:type="round-rectangular-callout" draw:modifiers="19644.4794331824 -20508.7409783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11" draw:text-style-name="P5" draw:layer="layout" svg:width="4.937cm" svg:height="9.196cm" draw:transform="rotate (-2.55359122859361) translate (17.9786839988648cm 14.6375455391333cm)" svg:viewBox="0 0 4938 9197" svg:d="m0-35107c477 4 950-64 1419-156 515-100 1017-247 1536-332 432-71 871-257 1155-588 298-346 578-730 733-1164 133-373 171-854-185-1184-293-271-639-446-930-704-277-246-592-353-920-529-400-216-797-415-1193-626-422-225-617-686-705-1106-126-602 1-1219-10-1830l10-460 108-351 68-167">
          <text:p/>
        </draw:path>
        <presentation:notes draw:style-name="dp2">
          <draw:page-thumbnail draw:style-name="gr3" draw:layer="layout" svg:width="13.968cm" svg:height="10.476cm" svg:x="3.81cm" svg:y="2.123cm" draw:page-number="46" presentation:class="page"/>
          <draw:frame presentation:style-name="pr9" draw:text-style-name="P9" draw:layer="layout" svg:width="17.271cm" svg:height="12.573cm" svg:x="2.159cm" svg:y="13.271cm" presentation:class="notes" presentation:placeholder="true">
            <draw:text-box/>
          </draw:frame>
        </presentation:notes>
      </draw:page>
      <draw:page draw:name="page47" draw:style-name="dp3" draw:master-page-name="Default" presentation:presentation-page-layout-name="AL2T19" presentation:use-footer-name="ftr1">
        <office:forms form:automatic-focus="false" form:apply-design-mode="false"/>
        <draw:path draw:style-name="gr11" draw:text-style-name="P5" draw:layer="layout" svg:width="4.937cm" svg:height="9.196cm" draw:transform="rotate (-2.55359122859361) translate (17.9786839988648cm 14.6375455391333cm)" svg:viewBox="0 0 4938 9197" svg:d="m0-35107c477 4 950-64 1419-156 515-100 1017-247 1536-332 432-71 871-257 1155-588 298-346 578-730 733-1164 133-373 171-854-185-1184-293-271-639-446-930-704-277-246-592-353-920-529-400-216-797-415-1193-626-422-225-617-686-705-1106-126-602 1-1219-10-1830l10-460 108-351 68-167">
          <text:p/>
        </draw:path>
        <draw:frame presentation:style-name="pr5" draw:layer="layout" svg:width="25.199cm" svg:height="3.507cm" svg:x="1.4cm" svg:y="0.837cm" presentation:class="title">
          <draw:text-box>
            <text:p>Esempio</text:p>
          </draw:text-box>
        </draw:frame>
        <draw:custom-shape draw:style-name="gr4" draw:text-style-name="P7" draw:id="id343" draw:layer="layout" svg:width="1.27cm" svg:height="1.27cm" svg:x="5.715cm" svg:y="10.301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44" draw:layer="layout" svg:width="1.27cm" svg:height="1.27cm" svg:x="8.255cm" svg:y="7.761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45" draw:layer="layout" svg:width="1.27cm" svg:height="1.27cm" svg:x="8.255cm" svg:y="12.841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46" draw:layer="layout" svg:width="1.27cm" svg:height="1.27cm" svg:x="10.795cm" svg:y="10.301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47" draw:layer="layout" svg:width="1.27cm" svg:height="1.27cm" svg:x="13.335cm" svg:y="7.761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48" draw:layer="layout" svg:width="1.27cm" svg:height="1.27cm" svg:x="13.335cm" svg:y="12.841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49" draw:layer="layout" svg:width="1.27cm" svg:height="1.27cm" svg:x="17.78cm" svg:y="7.761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50" draw:layer="layout" svg:width="1.27cm" svg:height="1.27cm" svg:x="17.78cm" svg:y="12.841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51" draw:layer="layout" svg:width="1.27cm" svg:height="1.27cm" svg:x="20.32cm" svg:y="10.301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8cm" svg:y1="10.486cm" svg:x2="8.44cm" svg:y2="8.844cm" draw:start-shape="id343" draw:start-glue-point="11" draw:end-shape="id344" draw:end-glue-point="7" svg:d="m6798 10486 1642-1642">
          <text:p/>
        </draw:connector>
        <draw:connector draw:style-name="gr5" draw:text-style-name="P5" draw:layer="layout" draw:type="line" svg:x1="6.798cm" svg:y1="11.384cm" svg:x2="8.44cm" svg:y2="13.026cm" draw:start-shape="id343" draw:start-glue-point="9" draw:end-shape="id345" draw:end-glue-point="5" svg:d="m6798 11384 1642 1642">
          <text:p/>
        </draw:connector>
        <draw:connector draw:style-name="gr5" draw:text-style-name="P5" draw:layer="layout" draw:type="line" svg:x1="8.889cm" svg:y1="9.031cm" svg:x2="8.889cm" svg:y2="12.841cm" draw:start-shape="id344" draw:start-glue-point="8" draw:end-shape="id345" draw:end-glue-point="4" svg:d="m8889 9031v3810">
          <text:p/>
        </draw:connector>
        <draw:connector draw:style-name="gr5" draw:text-style-name="P5" draw:layer="layout" draw:type="line" svg:x1="9.338cm" svg:y1="13.026cm" svg:x2="10.98cm" svg:y2="11.384cm" draw:start-shape="id345" draw:start-glue-point="11" draw:end-shape="id346" draw:end-glue-point="7" svg:d="m9338 13026 1642-1642">
          <text:p/>
        </draw:connector>
        <draw:connector draw:style-name="arco_20_blu" draw:layer="layout" draw:type="line" svg:x1="11.878cm" svg:y1="10.486cm" svg:x2="13.52cm" svg:y2="8.844cm" draw:start-shape="id346" draw:start-glue-point="11" draw:end-shape="id347" draw:end-glue-point="7" svg:d="m11878 10486 1642-1642">
          <text:p/>
        </draw:connector>
        <draw:connector draw:style-name="gr5" draw:text-style-name="P5" draw:layer="layout" draw:type="line" svg:x1="11.878cm" svg:y1="11.384cm" svg:x2="13.52cm" svg:y2="13.026cm" draw:start-shape="id346" draw:start-glue-point="9" draw:end-shape="id348" draw:end-glue-point="5" svg:d="m11878 11384 1642 1642">
          <text:p/>
        </draw:connector>
        <draw:connector draw:style-name="arco_20_blu" draw:layer="layout" draw:type="line" svg:x1="9.525cm" svg:y1="13.475cm" svg:x2="13.335cm" svg:y2="13.475cm" draw:start-shape="id345" draw:start-glue-point="10" draw:end-shape="id348" draw:end-glue-point="6" svg:d="m9525 13475h3810">
          <text:p/>
        </draw:connector>
        <draw:connector draw:style-name="gr5" draw:text-style-name="P5" draw:layer="layout" draw:type="line" svg:x1="9.525cm" svg:y1="8.395cm" svg:x2="13.335cm" svg:y2="8.395cm" draw:start-shape="id344" draw:start-glue-point="10" draw:end-shape="id347" draw:end-glue-point="6" svg:d="m9525 8395h3810">
          <text:p/>
        </draw:connector>
        <draw:connector draw:style-name="arco_20_blu" draw:layer="layout" draw:type="line" svg:x1="14.605cm" svg:y1="8.395cm" svg:x2="17.78cm" svg:y2="8.395cm" draw:start-shape="id347" draw:start-glue-point="10" draw:end-shape="id349" draw:end-glue-point="6" svg:d="m14605 8395h3175">
          <text:p/>
        </draw:connector>
        <draw:connector draw:style-name="arco_20_blu" draw:layer="layout" draw:type="line" svg:x1="14.418cm" svg:y1="8.844cm" svg:x2="17.965cm" svg:y2="13.026cm" draw:start-shape="id347" draw:start-glue-point="9" draw:end-shape="id350" draw:end-glue-point="5" svg:d="m14418 8844 3547 4182">
          <text:p/>
        </draw:connector>
        <draw:connector draw:style-name="standard" draw:layer="layout" svg:x1="17.78cm" svg:y1="13.475cm" svg:x2="14.605cm" svg:y2="13.475cm" draw:start-shape="id350" draw:start-glue-point="6" draw:end-shape="id348" draw:end-glue-point="10" svg:d="m17780 13475h-3175">
          <text:p/>
        </draw:connector>
        <draw:connector draw:style-name="gr5" draw:text-style-name="P5" draw:layer="layout" draw:type="line" svg:x1="18.414cm" svg:y1="12.841cm" svg:x2="18.414cm" svg:y2="9.031cm" draw:start-shape="id350" draw:start-glue-point="4" draw:end-shape="id349" draw:end-glue-point="8" svg:d="m18414 12841v-3810">
          <text:p/>
        </draw:connector>
        <draw:connector draw:style-name="arco_20_blu" draw:layer="layout" draw:type="line" svg:x1="18.863cm" svg:y1="8.844cm" svg:x2="20.505cm" svg:y2="10.486cm" draw:start-shape="id349" draw:start-glue-point="9" draw:end-shape="id351" draw:end-glue-point="5" svg:d="m18863 8844 1642 1642">
          <text:p/>
        </draw:connector>
        <draw:connector draw:style-name="gr5" draw:text-style-name="P5" draw:layer="layout" draw:type="line" svg:x1="20.505cm" svg:y1="11.384cm" svg:x2="18.863cm" svg:y2="13.026cm" draw:start-shape="id351" draw:start-glue-point="7" draw:end-shape="id350" draw:end-glue-point="11" svg:d="m20505 11384-1642 1642">
          <text:p/>
        </draw:connector>
        <draw:frame draw:style-name="gr6" draw:text-style-name="P8" draw:layer="layout" svg:width="0.472cm" svg:height="0.945cm" svg:x="7.42cm" svg:y="9.031cm">
          <draw:text-box>
            <text:p><text:span text:style-name="T44">4</text:span></text:p>
          </draw:text-box>
        </draw:frame>
        <draw:frame draw:style-name="gr6" draw:text-style-name="P8" draw:layer="layout" svg:width="0.472cm" svg:height="0.945cm" svg:x="7.42cm" svg:y="11.732cm">
          <draw:text-box>
            <text:p><text:span text:style-name="T44">8</text:span></text:p>
          </draw:text-box>
        </draw:frame>
        <draw:frame draw:style-name="gr7" draw:text-style-name="P8" draw:layer="layout" svg:width="1.005cm" svg:height="0.945cm" svg:x="8.42cm" svg:y="10.433cm">
          <draw:text-box>
            <text:p><text:span text:style-name="T44">11</text:span></text:p>
          </draw:text-box>
        </draw:frame>
        <draw:frame draw:style-name="gr6" draw:text-style-name="P8" draw:layer="layout" svg:width="0.472cm" svg:height="0.945cm" svg:x="11.155cm" svg:y="7.933cm">
          <draw:text-box>
            <text:p><text:span text:style-name="T44">8</text:span></text:p>
          </draw:text-box>
        </draw:frame>
        <draw:frame draw:style-name="gr6" draw:text-style-name="P8" draw:layer="layout" svg:width="0.472cm" svg:height="0.945cm" svg:x="11.155cm" svg:y="13.034cm">
          <draw:text-box>
            <text:p><text:span text:style-name="T44">1</text:span></text:p>
          </draw:text-box>
        </draw:frame>
        <draw:frame draw:style-name="gr6" draw:text-style-name="P8" draw:layer="layout" svg:width="0.472cm" svg:height="0.945cm" svg:x="9.955cm" svg:y="11.735cm">
          <draw:text-box>
            <text:p><text:span text:style-name="T44">7</text:span></text:p>
          </draw:text-box>
        </draw:frame>
        <draw:frame draw:style-name="gr6" draw:text-style-name="P8" draw:layer="layout" svg:width="0.472cm" svg:height="0.945cm" svg:x="12.49cm" svg:y="11.736cm">
          <draw:text-box>
            <text:p><text:span text:style-name="T44">6</text:span></text:p>
          </draw:text-box>
        </draw:frame>
        <draw:frame draw:style-name="gr6" draw:text-style-name="P8" draw:layer="layout" svg:width="0.472cm" svg:height="0.945cm" svg:x="12.49cm" svg:y="9.137cm">
          <draw:text-box>
            <text:p><text:span text:style-name="T44">2</text:span></text:p>
          </draw:text-box>
        </draw:frame>
        <draw:frame draw:style-name="gr6" draw:text-style-name="P8" draw:layer="layout" svg:width="0.472cm" svg:height="0.945cm" svg:x="15.79cm" svg:y="10.238cm">
          <draw:text-box>
            <text:p><text:span text:style-name="T44">4</text:span></text:p>
          </draw:text-box>
        </draw:frame>
        <draw:frame draw:style-name="gr6" draw:text-style-name="P8" draw:layer="layout" svg:width="0.472cm" svg:height="0.945cm" svg:x="15.99cm" svg:y="7.939cm">
          <draw:text-box>
            <text:p><text:span text:style-name="T44">7</text:span></text:p>
          </draw:text-box>
        </draw:frame>
        <draw:frame draw:style-name="gr6" draw:text-style-name="P8" draw:layer="layout" svg:width="0.942cm" svg:height="0.945cm" svg:x="17.99cm" svg:y="10.24cm">
          <draw:text-box>
            <text:p><text:span text:style-name="T44">14</text:span></text:p>
          </draw:text-box>
        </draw:frame>
        <draw:frame draw:style-name="gr6" draw:text-style-name="P8" draw:layer="layout" svg:width="0.472cm" svg:height="0.945cm" svg:x="19.49cm" svg:y="9.141cm">
          <draw:text-box>
            <text:p><text:span text:style-name="T44">9</text:span></text:p>
          </draw:text-box>
        </draw:frame>
        <draw:frame draw:style-name="gr6" draw:text-style-name="P8" draw:layer="layout" svg:width="0.942cm" svg:height="0.945cm" svg:x="19.29cm" svg:y="11.742cm">
          <draw:text-box>
            <text:p><text:span text:style-name="T44">10</text:span></text:p>
          </draw:text-box>
        </draw:frame>
        <draw:frame draw:style-name="gr6" draw:text-style-name="P8" draw:layer="layout" svg:width="0.472cm" svg:height="0.945cm" svg:x="15.99cm" svg:y="12.943cm">
          <draw:text-box>
            <text:p><text:span text:style-name="T44">2</text:span></text:p>
          </draw:text-box>
        </draw:frame>
        <draw:custom-shape draw:style-name="gr26" draw:text-style-name="P13" draw:layer="layout" svg:width="6.35cm" svg:height="2.82cm" svg:x="1.27cm" svg:y="4.698cm">
          <text:p text:style-name="P5"><text:span text:style-name="T49">Arco non sicuro perché non leggero</text:span></text:p>
          <draw:enhanced-geometry svg:viewBox="0 0 21600 21600" draw:text-areas="800 800 20800 20800" draw:type="round-rectangular-callout" draw:modifiers="31190.9305621162 26959.80148883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47" presentation:class="page"/>
          <draw:frame presentation:style-name="pr9" draw:text-style-name="P9" draw:layer="layout" svg:width="17.271cm" svg:height="12.573cm" svg:x="2.159cm" svg:y="13.271cm" presentation:class="notes" presentation:placeholder="true">
            <draw:text-box/>
          </draw:frame>
        </presentation:notes>
      </draw:page>
      <draw:page draw:name="page48"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Archi sicuri</text:p>
          </draw:text-box>
        </draw:frame>
        <draw:frame presentation:style-name="pr3" draw:text-style-name="P12" draw:layer="layout" svg:width="25.199cm" svg:height="14.626cm" svg:x="1.4cm" svg:y="4.914cm" presentation:class="outline">
          <draw:text-box>
            <text:p text:style-name="P10">Corollario:<text:tab/></text:p>
            <text:p text:style-name="P11"><text:span text:style-name="T27">Sia </text:span><text:span text:style-name="T45">G=(V,E)</text:span><text:span text:style-name="T27"> un grafo non orientato e connesso </text:span></text:p>
            <text:p text:style-name="P11"><text:span text:style-name="T27">Sia </text:span><text:span text:style-name="T45">w</text:span><text:span text:style-name="T27"> una funzione peso a valori reali definita su E. </text:span></text:p>
            <text:p text:style-name="P11"><text:span text:style-name="T27">Sia </text:span><text:span text:style-name="T45">A</text:span><text:span text:style-name="T46"> </text:span><text:span text:style-name="T47"></text:span><text:span text:style-name="T46"> </text:span><text:span text:style-name="T45">E</text:span><text:span text:style-name="T27"> contenuto in un albero di copertura minimo per G. </text:span></text:p>
            <text:p text:style-name="P11"><text:span text:style-name="T27">Sia </text:span><text:span text:style-name="T45">C</text:span><text:span text:style-name="T27"> una componente connessa (un albero) nella foresta G</text:span><text:span text:style-name="T50">A</text:span><text:span text:style-name="T27">=(V,A)</text:span></text:p>
            <text:p text:style-name="P11"><text:span text:style-name="T27">Sia </text:span><text:span text:style-name="T46">(u,v)</text:span><text:span text:style-name="T27"> un arco leggero che connette C a qualche altra componente in G</text:span><text:span text:style-name="T50">A</text:span></text:p>
            <text:p text:style-name="P11"><text:span text:style-name="T27"/></text:p>
            <text:p text:style-name="P11"><text:span text:style-name="T48">Allora l’arco (u,v) è sicuro per A</text:span></text:p>
          </draw:text-box>
        </draw:frame>
        <presentation:notes draw:style-name="dp2">
          <draw:page-thumbnail draw:style-name="gr3" draw:layer="layout" svg:width="13.968cm" svg:height="10.476cm" svg:x="3.81cm" svg:y="2.123cm" draw:page-number="48"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9" draw:style-name="dp4" draw:master-page-name="Default" presentation:presentation-page-layout-name="AL1T1" presentation:use-footer-name="ftr1">
        <office:forms form:automatic-focus="false" form:apply-design-mode="false"/>
        <draw:frame presentation:style-name="pr7" draw:layer="layout" svg:width="25.199cm" svg:height="3.507cm" svg:x="1.4cm" svg:y="0.837cm" presentation:class="title">
          <draw:text-box>
            <text:p>Teorema</text:p>
          </draw:text-box>
        </draw:frame>
        <draw:frame presentation:style-name="pr11" draw:layer="layout" svg:width="25.199cm" svg:height="13.86cm" svg:x="1.4cm" svg:y="4.914cm" presentation:class="outline">
          <draw:text-box>
            <text:list text:style-name="L2">
              <text:list-item>
                <text:p>Sia G un grafo non orientato, connesso e pesato sugli archi. Ogni passo di colorazione del metodo greedy mantiene la seguente invariante</text:p>
                <text:list>
                  <text:list-item>
                    <text:p><text:span text:style-name="T30">“</text:span><text:span text:style-name="T30">Esiste sempre un minimo albero ricoprente di G che contiene tutti gli archi blu, e che non contiene alcun arco rosso”</text:span></text:p>
                  </text:list-item>
                </text:list>
              </text:list-item>
              <text:list-item>
                <text:p>Inoltre, il metodo goloso colora tutti gli archi di G</text:p>
              </text:list-item>
            </text:list>
          </draw:text-box>
        </draw:frame>
        <presentation:notes draw:style-name="dp2">
          <draw:page-thumbnail draw:style-name="gr3" draw:layer="layout" svg:width="13.968cm" svg:height="10.476cm" svg:x="3.81cm" svg:y="2.123cm" draw:page-number="49" presentation:class="page"/>
          <draw:frame presentation:style-name="pr9" draw:layer="layout" svg:width="17.271cm" svg:height="12.573cm" svg:x="2.159cm" svg:y="13.271cm" presentation:class="notes" presentation:placeholder="true">
            <draw:text-box/>
          </draw:frame>
        </presentation:notes>
      </draw:page>
      <draw:page draw:name="page50" draw:style-name="dp4"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Dimostrazione<text:line-break/><text:span text:style-name="T51">per induzione sul numero di passi</text:span></text:p>
          </draw:text-box>
        </draw:frame>
        <draw:frame presentation:style-name="pr12" draw:layer="layout" svg:width="25.199cm" svg:height="13.86cm" svg:x="1.4cm" svg:y="4.914cm" presentation:class="outline" presentation:user-transformed="true">
          <draw:text-box>
            <text:list text:style-name="L2">
              <text:list-item>
                <text:p>All'inizio (nessun passo di colorazione) l'invariante è banalmente mantenuta perché non ci sono archi colorati, né rossi né blu</text:p>
                <text:p/>
              </text:list-item>
            </text:list>
          </draw:text-box>
        </draw:frame>
        <presentation:notes draw:style-name="dp2">
          <draw:page-thumbnail draw:style-name="gr3" draw:layer="layout" svg:width="13.968cm" svg:height="10.476cm" svg:x="3.81cm" svg:y="2.123cm" draw:page-number="50" presentation:class="page"/>
          <draw:frame presentation:style-name="pr9" draw:layer="layout" svg:width="17.271cm" svg:height="12.573cm" svg:x="2.159cm" svg:y="13.271cm" presentation:class="notes" presentation:placeholder="true">
            <draw:text-box/>
          </draw:frame>
        </presentation:notes>
      </draw:page>
      <draw:page draw:name="page51" draw:style-name="dp4"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Dimostrazione<text:line-break/><text:span text:style-name="T51">per induzione sul numero di passi</text:span></text:p>
          </draw:text-box>
        </draw:frame>
        <draw:frame presentation:style-name="pr12" draw:layer="layout" svg:width="25.199cm" svg:height="13.86cm" svg:x="1.4cm" svg:y="4.914cm" presentation:class="outline" presentation:user-transformed="true">
          <draw:text-box>
            <text:list text:style-name="L2">
              <text:list-item>
                <text:p>Supponiamo l'invariante sia vera prima di applicare la regola del taglio</text:p>
              </text:list-item>
              <text:list-item>
                <text:p>Sia (S, V-S) il taglio considerato, e={u,v} l'arco del taglio di peso minimo che è stato colorato di blu, T il MST di G che verificava l'invariante prima della colorazione di e</text:p>
                <text:p/>
              </text:list-item>
            </text:list>
          </draw:text-box>
        </draw:frame>
        <presentation:notes draw:style-name="dp2">
          <draw:page-thumbnail draw:style-name="gr3" draw:layer="layout" svg:width="13.968cm" svg:height="10.476cm" svg:x="3.81cm" svg:y="2.123cm" draw:page-number="51" presentation:class="page"/>
          <draw:frame presentation:style-name="pr9" draw:text-style-name="P9" draw:layer="layout" svg:width="17.271cm" svg:height="12.573cm" svg:x="2.159cm" svg:y="13.271cm" presentation:class="notes" presentation:placeholder="true">
            <draw:text-box/>
          </draw:frame>
        </presentation:notes>
      </draw:page>
      <draw:page draw:name="page52" draw:style-name="dp4" draw:master-page-name="Default" presentation:presentation-page-layout-name="AL2T19" presentation:use-footer-name="ftr1">
        <office:forms form:automatic-focus="false" form:apply-design-mode="false"/>
        <draw:path draw:style-name="gr27" draw:text-style-name="P5" draw:layer="layout" svg:width="9.102cm" svg:height="2.763cm" draw:transform="rotate (-2.03453030905059) translate (12.4564644305129cm 11.3617325893153cm)" svg:viewBox="0 0 9103 2764" svg:d="m0-32442c460-21 908 50 1372 63 523 15 915 401 1420 552 441 132 824 363 1247 600 435 244 826 503 1262 709 450 214 921 383 1388 568 451 179 942 277 1436 268l363-63 410 31 205 16">
          <text:p/>
        </draw:path>
        <draw:frame presentation:style-name="pr5" draw:layer="layout" svg:width="25.199cm" svg:height="3.507cm" svg:x="1.4cm" svg:y="0.837cm" presentation:class="title" presentation:user-transformed="true">
          <draw:text-box>
            <text:p>Caso 1: e <text:span text:style-name="T52"></text:span> T </text:p>
          </draw:text-box>
        </draw:frame>
        <draw:custom-shape draw:style-name="gr28" draw:text-style-name="P5" draw:id="id352" draw:layer="layout" svg:width="1.27cm" svg:height="1.27cm" svg:x="5.715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53" draw:layer="layout" svg:width="1.27cm" svg:height="1.27cm" svg:x="8.255cm" svg:y="3.81cm">
          <text:p text:style-name="P5">u</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54" draw:layer="layout" svg:width="1.27cm" svg:height="1.27cm" svg:x="8.25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55" draw:layer="layout" svg:width="1.27cm" svg:height="1.27cm" svg:x="10.795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56" draw:layer="layout" svg:width="1.27cm" svg:height="1.27cm" svg:x="13.335cm" svg:y="3.81cm">
          <text:p text:style-name="P5">v</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57" draw:layer="layout" svg:width="1.27cm" svg:height="1.27cm" svg:x="13.33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58" draw:layer="layout" svg:width="1.27cm" svg:height="1.27cm" svg:x="17.78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59" draw:layer="layout" svg:width="1.27cm" svg:height="1.27cm" svg:x="17.78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60" draw:layer="layout" svg:width="1.27cm" svg:height="1.27cm" svg:x="20.32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5" draw:layer="layout" draw:type="line" svg:x1="6.798cm" svg:y1="6.535cm" svg:x2="8.44cm" svg:y2="4.893cm" draw:start-shape="id352" draw:start-glue-point="11" draw:end-shape="id353" draw:end-glue-point="7" svg:d="m6798 6535 1642-1642">
          <text:p/>
        </draw:connector>
        <draw:connector draw:style-name="gr5" draw:text-style-name="P5" draw:layer="layout" draw:type="line" svg:x1="6.798cm" svg:y1="7.433cm" svg:x2="8.44cm" svg:y2="9.075cm" draw:start-shape="id352" draw:start-glue-point="9" draw:end-shape="id354" draw:end-glue-point="5" svg:d="m6798 7433 1642 1642">
          <text:p/>
        </draw:connector>
        <draw:connector draw:style-name="gr5" draw:text-style-name="P5" draw:layer="layout" draw:type="line" svg:x1="8.889cm" svg:y1="5.08cm" svg:x2="8.889cm" svg:y2="8.89cm" draw:start-shape="id353" draw:start-glue-point="8" draw:end-shape="id354" draw:end-glue-point="4" svg:d="m8889 5080v3810">
          <text:p/>
        </draw:connector>
        <draw:connector draw:style-name="gr5" draw:text-style-name="P5" draw:layer="layout" draw:type="line" svg:x1="9.338cm" svg:y1="9.075cm" svg:x2="10.98cm" svg:y2="7.433cm" draw:start-shape="id354" draw:start-glue-point="11" draw:end-shape="id355" draw:end-glue-point="7" svg:d="m9338 9075 1642-1642">
          <text:p/>
        </draw:connector>
        <draw:connector draw:style-name="gr8" draw:text-style-name="P5" draw:layer="layout" draw:type="line" svg:x1="11.878cm" svg:y1="6.535cm" svg:x2="13.52cm" svg:y2="4.893cm" draw:start-shape="id355" draw:start-glue-point="11" draw:end-shape="id356" draw:end-glue-point="7" svg:d="m11878 6535 1642-1642">
          <text:p/>
        </draw:connector>
        <draw:connector draw:style-name="gr5" draw:text-style-name="P5" draw:layer="layout" draw:type="line" svg:x1="11.878cm" svg:y1="7.433cm" svg:x2="13.52cm" svg:y2="9.075cm" draw:start-shape="id355" draw:start-glue-point="9" draw:end-shape="id357" draw:end-glue-point="5" svg:d="m11878 7433 1642 1642">
          <text:p/>
        </draw:connector>
        <draw:connector draw:style-name="gr8" draw:text-style-name="P5" draw:layer="layout" draw:type="line" svg:x1="9.525cm" svg:y1="9.524cm" svg:x2="13.335cm" svg:y2="9.524cm" draw:start-shape="id354" draw:start-glue-point="10" draw:end-shape="id357" draw:end-glue-point="6" svg:d="m9525 9524h3810">
          <text:p/>
        </draw:connector>
        <draw:connector draw:style-name="gr29" draw:text-style-name="P5" draw:layer="layout" draw:type="line" svg:x1="9.525cm" svg:y1="4.444cm" svg:x2="13.335cm" svg:y2="4.444cm" draw:start-shape="id353" draw:start-glue-point="10" draw:end-shape="id356" draw:end-glue-point="6" svg:d="m9525 4444h3810">
          <text:p/>
        </draw:connector>
        <draw:connector draw:style-name="gr8" draw:text-style-name="P5" draw:layer="layout" draw:type="line" svg:x1="14.605cm" svg:y1="4.444cm" svg:x2="17.78cm" svg:y2="4.444cm" draw:start-shape="id356" draw:start-glue-point="10" draw:end-shape="id358" draw:end-glue-point="6" svg:d="m14605 4444h3175">
          <text:p/>
        </draw:connector>
        <draw:connector draw:style-name="gr30" draw:layer="layout" draw:type="line" svg:x1="14.418cm" svg:y1="4.893cm" svg:x2="17.965cm" svg:y2="9.075cm" draw:start-shape="id356" draw:start-glue-point="9" draw:end-shape="id359" draw:end-glue-point="5" svg:d="m14418 4893 3547 4182">
          <text:p/>
        </draw:connector>
        <draw:connector draw:style-name="gr29" draw:text-style-name="P5" draw:layer="layout" draw:type="line" svg:x1="17.78cm" svg:y1="9.524cm" svg:x2="14.605cm" svg:y2="9.524cm" draw:start-shape="id359" draw:start-glue-point="6" draw:end-shape="id357" draw:end-glue-point="10" svg:d="m17780 9524h-3175">
          <text:p/>
        </draw:connector>
        <draw:connector draw:style-name="gr5" draw:text-style-name="P5" draw:layer="layout" draw:type="line" svg:x1="18.414cm" svg:y1="8.89cm" svg:x2="18.414cm" svg:y2="5.08cm" draw:start-shape="id359" draw:start-glue-point="4" draw:end-shape="id358" draw:end-glue-point="8" svg:d="m18414 8890v-3810">
          <text:p/>
        </draw:connector>
        <draw:connector draw:style-name="gr8" draw:text-style-name="P5" draw:layer="layout" draw:type="line" svg:x1="18.863cm" svg:y1="4.893cm" svg:x2="20.505cm" svg:y2="6.535cm" draw:start-shape="id358" draw:start-glue-point="9" draw:end-shape="id360" draw:end-glue-point="5" svg:d="m18863 4893 1642 1642">
          <text:p/>
        </draw:connector>
        <draw:connector draw:style-name="gr5" draw:text-style-name="P5" draw:layer="layout" draw:type="line" svg:x1="20.505cm" svg:y1="7.433cm" svg:x2="18.863cm" svg:y2="9.075cm" draw:start-shape="id360" draw:start-glue-point="7" draw:end-shape="id359" draw:end-glue-point="11" svg:d="m20505 7433-1642 1642">
          <text:p/>
        </draw:connector>
        <draw:frame draw:style-name="gr6" draw:layer="layout" svg:width="0.472cm" svg:height="0.945cm" svg:x="7.42cm" svg:y="5.08cm">
          <draw:text-box>
            <text:p>4</text:p>
          </draw:text-box>
        </draw:frame>
        <draw:frame draw:style-name="gr6" draw:layer="layout" svg:width="0.472cm" svg:height="0.945cm" svg:x="7.42cm" svg:y="7.781cm">
          <draw:text-box>
            <text:p>8</text:p>
          </draw:text-box>
        </draw:frame>
        <draw:frame draw:style-name="gr7" draw:layer="layout" svg:width="1.005cm" svg:height="0.945cm" svg:x="8.42cm" svg:y="6.482cm">
          <draw:text-box>
            <text:p>11</text:p>
          </draw:text-box>
        </draw:frame>
        <draw:frame draw:style-name="gr6" draw:layer="layout" svg:width="0.472cm" svg:height="0.945cm" svg:x="11.155cm" svg:y="3.982cm">
          <draw:text-box>
            <text:p>8</text:p>
          </draw:text-box>
        </draw:frame>
        <draw:frame draw:style-name="gr6" draw:layer="layout" svg:width="0.472cm" svg:height="0.945cm" svg:x="11.155cm" svg:y="9.083cm">
          <draw:text-box>
            <text:p>1</text:p>
          </draw:text-box>
        </draw:frame>
        <draw:frame draw:style-name="gr6" draw:layer="layout" svg:width="0.472cm" svg:height="0.945cm" svg:x="9.955cm" svg:y="7.784cm">
          <draw:text-box>
            <text:p>7</text:p>
          </draw:text-box>
        </draw:frame>
        <draw:frame draw:style-name="gr6" draw:layer="layout" svg:width="0.472cm" svg:height="0.945cm" svg:x="12.49cm" svg:y="7.785cm">
          <draw:text-box>
            <text:p>6</text:p>
          </draw:text-box>
        </draw:frame>
        <draw:frame draw:style-name="gr6" draw:layer="layout" svg:width="0.472cm" svg:height="0.945cm" svg:x="12.49cm" svg:y="5.186cm">
          <draw:text-box>
            <text:p>2</text:p>
          </draw:text-box>
        </draw:frame>
        <draw:frame draw:style-name="gr6" draw:layer="layout" svg:width="0.472cm" svg:height="0.945cm" svg:x="15.79cm" svg:y="6.287cm">
          <draw:text-box>
            <text:p>4</text:p>
          </draw:text-box>
        </draw:frame>
        <draw:frame draw:style-name="gr6" draw:layer="layout" svg:width="0.472cm" svg:height="0.945cm" svg:x="15.99cm" svg:y="3.988cm">
          <draw:text-box>
            <text:p>7</text:p>
          </draw:text-box>
        </draw:frame>
        <draw:frame draw:style-name="gr6" draw:layer="layout" svg:width="0.942cm" svg:height="0.945cm" svg:x="17.99cm" svg:y="6.289cm">
          <draw:text-box>
            <text:p>14</text:p>
          </draw:text-box>
        </draw:frame>
        <draw:frame draw:style-name="gr6" draw:layer="layout" svg:width="0.472cm" svg:height="0.945cm" svg:x="19.49cm" svg:y="5.19cm">
          <draw:text-box>
            <text:p>9</text:p>
          </draw:text-box>
        </draw:frame>
        <draw:frame draw:style-name="gr6" draw:layer="layout" svg:width="0.942cm" svg:height="0.945cm" svg:x="19.29cm" svg:y="7.791cm">
          <draw:text-box>
            <text:p>10</text:p>
          </draw:text-box>
        </draw:frame>
        <draw:frame draw:style-name="gr6" draw:layer="layout" svg:width="0.472cm" svg:height="0.945cm" svg:x="15.99cm" svg:y="8.992cm">
          <draw:text-box>
            <text:p>2</text:p>
          </draw:text-box>
        </draw:frame>
        <draw:custom-shape draw:style-name="gr31" draw:text-style-name="P5" draw:layer="layout" svg:width="6.985cm" svg:height="2.82cm" svg:x="20.32cm" svg:y="1.13cm">
          <text:p text:style-name="P5">Gli archi grigi sono quelli di T, ma non ancora colorati</text:p>
          <draw:enhanced-geometry svg:viewBox="0 0 21600 21600" draw:text-areas="800 800 20800 20800" draw:type="round-rectangular-callout" draw:modifiers="763.698826223876 30236.93725629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5" draw:id="id361" draw:layer="layout" svg:width="1.27cm" svg:height="1.27cm" svg:x="5.71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62" draw:layer="layout" svg:width="1.27cm" svg:height="1.27cm" svg:x="8.255cm" svg:y="12.065cm">
          <text:p text:style-name="P5">u</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63" draw:layer="layout" svg:width="1.27cm" svg:height="1.27cm" svg:x="8.255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64" draw:layer="layout" svg:width="1.27cm" svg:height="1.27cm" svg:x="10.79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65" draw:layer="layout" svg:width="1.27cm" svg:height="1.27cm" svg:x="13.335cm" svg:y="12.065cm">
          <text:p text:style-name="P5">v</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66" draw:layer="layout" svg:width="1.27cm" svg:height="1.27cm" svg:x="13.335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67" draw:layer="layout" svg:width="1.27cm" svg:height="1.27cm" svg:x="17.78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68" draw:layer="layout" svg:width="1.27cm" svg:height="1.27cm" svg:x="17.78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69" draw:layer="layout" svg:width="1.27cm" svg:height="1.27cm" svg:x="20.32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5" draw:layer="layout" draw:type="line" svg:x1="6.798cm" svg:y1="14.79cm" svg:x2="8.44cm" svg:y2="13.148cm" draw:start-shape="id361" draw:start-glue-point="11" draw:end-shape="id362" draw:end-glue-point="7" svg:d="m6798 14790 1642-1642">
          <text:p/>
        </draw:connector>
        <draw:connector draw:style-name="gr5" draw:text-style-name="P5" draw:layer="layout" draw:type="line" svg:x1="6.798cm" svg:y1="15.688cm" svg:x2="8.44cm" svg:y2="17.33cm" draw:start-shape="id361" draw:start-glue-point="9" draw:end-shape="id363" draw:end-glue-point="5" svg:d="m6798 15688 1642 1642">
          <text:p/>
        </draw:connector>
        <draw:connector draw:style-name="gr5" draw:text-style-name="P5" draw:layer="layout" draw:type="line" svg:x1="8.889cm" svg:y1="13.335cm" svg:x2="8.889cm" svg:y2="17.145cm" draw:start-shape="id362" draw:start-glue-point="8" draw:end-shape="id363" draw:end-glue-point="4" svg:d="m8889 13335v3810">
          <text:p/>
        </draw:connector>
        <draw:connector draw:style-name="gr5" draw:text-style-name="P5" draw:layer="layout" draw:type="line" svg:x1="9.338cm" svg:y1="17.33cm" svg:x2="10.98cm" svg:y2="15.688cm" draw:start-shape="id363" draw:start-glue-point="11" draw:end-shape="id364" draw:end-glue-point="7" svg:d="m9338 17330 1642-1642">
          <text:p/>
        </draw:connector>
        <draw:connector draw:style-name="gr8" draw:text-style-name="P5" draw:layer="layout" draw:type="line" svg:x1="11.878cm" svg:y1="14.79cm" svg:x2="13.52cm" svg:y2="13.148cm" draw:start-shape="id364" draw:start-glue-point="11" draw:end-shape="id365" draw:end-glue-point="7" svg:d="m11878 14790 1642-1642">
          <text:p/>
        </draw:connector>
        <draw:connector draw:style-name="gr5" draw:text-style-name="P5" draw:layer="layout" draw:type="line" svg:x1="11.878cm" svg:y1="15.688cm" svg:x2="13.52cm" svg:y2="17.33cm" draw:start-shape="id364" draw:start-glue-point="9" draw:end-shape="id366" draw:end-glue-point="5" svg:d="m11878 15688 1642 1642">
          <text:p/>
        </draw:connector>
        <draw:connector draw:style-name="gr8" draw:text-style-name="P5" draw:layer="layout" draw:type="line" svg:x1="9.525cm" svg:y1="17.779cm" svg:x2="13.335cm" svg:y2="17.779cm" draw:start-shape="id363" draw:start-glue-point="10" draw:end-shape="id366" draw:end-glue-point="6" svg:d="m9525 17779h3810">
          <text:p/>
        </draw:connector>
        <draw:connector draw:style-name="arco_20_blu" draw:layer="layout" draw:type="line" svg:x1="9.525cm" svg:y1="12.699cm" svg:x2="13.335cm" svg:y2="12.699cm" draw:start-shape="id362" draw:start-glue-point="10" draw:end-shape="id365" draw:end-glue-point="6" svg:d="m9525 12699h3810">
          <text:p/>
        </draw:connector>
        <draw:connector draw:style-name="gr8" draw:text-style-name="P5" draw:layer="layout" draw:type="line" svg:x1="14.605cm" svg:y1="12.699cm" svg:x2="17.78cm" svg:y2="12.699cm" draw:start-shape="id365" draw:start-glue-point="10" draw:end-shape="id367" draw:end-glue-point="6" svg:d="m14605 12699h3175">
          <text:p/>
        </draw:connector>
        <draw:connector draw:style-name="gr30" draw:layer="layout" draw:type="line" svg:x1="14.418cm" svg:y1="13.148cm" svg:x2="17.965cm" svg:y2="17.33cm" draw:start-shape="id365" draw:start-glue-point="9" draw:end-shape="id368" draw:end-glue-point="5" svg:d="m14418 13148 3547 4182">
          <text:p/>
        </draw:connector>
        <draw:connector draw:style-name="gr29" draw:text-style-name="P5" draw:layer="layout" draw:type="line" svg:x1="17.78cm" svg:y1="17.779cm" svg:x2="14.605cm" svg:y2="17.779cm" draw:start-shape="id368" draw:start-glue-point="6" draw:end-shape="id366" draw:end-glue-point="10" svg:d="m17780 17779h-3175">
          <text:p/>
        </draw:connector>
        <draw:connector draw:style-name="gr5" draw:text-style-name="P5" draw:layer="layout" draw:type="line" svg:x1="18.414cm" svg:y1="17.145cm" svg:x2="18.414cm" svg:y2="13.335cm" draw:start-shape="id368" draw:start-glue-point="4" draw:end-shape="id367" draw:end-glue-point="8" svg:d="m18414 17145v-3810">
          <text:p/>
        </draw:connector>
        <draw:connector draw:style-name="gr8" draw:text-style-name="P5" draw:layer="layout" draw:type="line" svg:x1="18.863cm" svg:y1="13.148cm" svg:x2="20.505cm" svg:y2="14.79cm" draw:start-shape="id367" draw:start-glue-point="9" draw:end-shape="id369" draw:end-glue-point="5" svg:d="m18863 13148 1642 1642">
          <text:p/>
        </draw:connector>
        <draw:connector draw:style-name="gr5" draw:text-style-name="P5" draw:layer="layout" draw:type="line" svg:x1="20.505cm" svg:y1="15.688cm" svg:x2="18.863cm" svg:y2="17.33cm" draw:start-shape="id369" draw:start-glue-point="7" draw:end-shape="id368" draw:end-glue-point="11" svg:d="m20505 15688-1642 1642">
          <text:p/>
        </draw:connector>
        <draw:frame draw:style-name="gr6" draw:layer="layout" svg:width="0.472cm" svg:height="0.945cm" svg:x="7.42cm" svg:y="13.335cm">
          <draw:text-box>
            <text:p>4</text:p>
          </draw:text-box>
        </draw:frame>
        <draw:frame draw:style-name="gr6" draw:layer="layout" svg:width="0.472cm" svg:height="0.945cm" svg:x="7.42cm" svg:y="16.036cm">
          <draw:text-box>
            <text:p>8</text:p>
          </draw:text-box>
        </draw:frame>
        <draw:frame draw:style-name="gr7" draw:layer="layout" svg:width="1.005cm" svg:height="0.945cm" svg:x="8.42cm" svg:y="14.737cm">
          <draw:text-box>
            <text:p>11</text:p>
          </draw:text-box>
        </draw:frame>
        <draw:frame draw:style-name="gr6" draw:layer="layout" svg:width="0.472cm" svg:height="0.945cm" svg:x="11.155cm" svg:y="12.237cm">
          <draw:text-box>
            <text:p>8</text:p>
          </draw:text-box>
        </draw:frame>
        <draw:frame draw:style-name="gr6" draw:layer="layout" svg:width="0.472cm" svg:height="0.945cm" svg:x="11.155cm" svg:y="17.338cm">
          <draw:text-box>
            <text:p>1</text:p>
          </draw:text-box>
        </draw:frame>
        <draw:frame draw:style-name="gr6" draw:layer="layout" svg:width="0.472cm" svg:height="0.945cm" svg:x="9.955cm" svg:y="16.039cm">
          <draw:text-box>
            <text:p>7</text:p>
          </draw:text-box>
        </draw:frame>
        <draw:frame draw:style-name="gr6" draw:layer="layout" svg:width="0.472cm" svg:height="0.945cm" svg:x="12.49cm" svg:y="16.04cm">
          <draw:text-box>
            <text:p>6</text:p>
          </draw:text-box>
        </draw:frame>
        <draw:frame draw:style-name="gr6" draw:layer="layout" svg:width="0.472cm" svg:height="0.945cm" svg:x="12.49cm" svg:y="13.441cm">
          <draw:text-box>
            <text:p>2</text:p>
          </draw:text-box>
        </draw:frame>
        <draw:frame draw:style-name="gr6" draw:layer="layout" svg:width="0.472cm" svg:height="0.945cm" svg:x="15.79cm" svg:y="14.542cm">
          <draw:text-box>
            <text:p>4</text:p>
          </draw:text-box>
        </draw:frame>
        <draw:frame draw:style-name="gr6" draw:layer="layout" svg:width="0.472cm" svg:height="0.945cm" svg:x="15.99cm" svg:y="12.243cm">
          <draw:text-box>
            <text:p>7</text:p>
          </draw:text-box>
        </draw:frame>
        <draw:frame draw:style-name="gr6" draw:layer="layout" svg:width="0.942cm" svg:height="0.945cm" svg:x="17.99cm" svg:y="14.544cm">
          <draw:text-box>
            <text:p>14</text:p>
          </draw:text-box>
        </draw:frame>
        <draw:frame draw:style-name="gr6" draw:layer="layout" svg:width="0.472cm" svg:height="0.945cm" svg:x="19.49cm" svg:y="13.445cm">
          <draw:text-box>
            <text:p>9</text:p>
          </draw:text-box>
        </draw:frame>
        <draw:frame draw:style-name="gr6" draw:layer="layout" svg:width="0.942cm" svg:height="0.945cm" svg:x="19.29cm" svg:y="16.046cm">
          <draw:text-box>
            <text:p>10</text:p>
          </draw:text-box>
        </draw:frame>
        <draw:frame draw:style-name="gr6" draw:layer="layout" svg:width="0.472cm" svg:height="0.945cm" svg:x="15.99cm" svg:y="17.247cm">
          <draw:text-box>
            <text:p>2</text:p>
          </draw:text-box>
        </draw:frame>
        <draw:frame draw:style-name="gr32" draw:layer="layout" svg:width="0.472cm" svg:height="0.945cm" svg:x="9.825cm" svg:y="10.595cm">
          <draw:text-box>
            <text:p>e</text:p>
          </draw:text-box>
        </draw:frame>
        <draw:line draw:style-name="gr33" draw:text-style-name="P5" draw:layer="layout" svg:x1="10.16cm" svg:y1="11.43cm" svg:x2="10.795cm" svg:y2="12.7cm">
          <text:p/>
        </draw:line>
        <presentation:notes draw:style-name="dp2">
          <draw:page-thumbnail draw:style-name="gr3" draw:layer="layout" svg:width="13.968cm" svg:height="10.476cm" svg:x="3.81cm" svg:y="2.123cm" draw:page-number="52" presentation:class="page"/>
          <draw:frame presentation:style-name="pr9" draw:layer="layout" svg:width="17.271cm" svg:height="12.573cm" svg:x="2.159cm" svg:y="13.271cm" presentation:class="notes" presentation:placeholder="true">
            <draw:text-box/>
          </draw:frame>
        </presentation:notes>
      </draw:page>
      <draw:page draw:name="page53" draw:style-name="dp4" draw:master-page-name="Default" presentation:presentation-page-layout-name="AL2T19" presentation:use-footer-name="ftr1">
        <office:forms form:automatic-focus="false" form:apply-design-mode="false"/>
        <draw:path draw:style-name="gr27" draw:text-style-name="P5" draw:layer="layout" svg:width="9.102cm" svg:height="2.763cm" draw:transform="rotate (-2.03453030905059) translate (12.4564644305129cm 11.3617325893153cm)" svg:viewBox="0 0 9103 2764" svg:d="m0-32442c460-21 908 50 1372 63 523 15 915 401 1420 552 441 132 824 363 1247 600 435 244 826 503 1262 709 450 214 921 383 1388 568 451 179 942 277 1436 268l363-63 410 31 205 16">
          <text:p/>
        </draw:path>
        <draw:frame presentation:style-name="pr5" draw:layer="layout" svg:width="25.199cm" svg:height="3.507cm" svg:x="1.4cm" svg:y="0.837cm" presentation:class="title" presentation:user-transformed="true">
          <draw:text-box>
            <text:p>Caso 2: e <text:span text:style-name="T52"></text:span> T </text:p>
          </draw:text-box>
        </draw:frame>
        <draw:custom-shape draw:style-name="gr28" draw:text-style-name="P5" draw:id="id370" draw:layer="layout" svg:width="1.27cm" svg:height="1.27cm" svg:x="5.715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71" draw:layer="layout" svg:width="1.27cm" svg:height="1.27cm" svg:x="8.255cm" svg:y="3.81cm">
          <text:p text:style-name="P5"><text:span text:style-name="T44">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72" draw:layer="layout" svg:width="1.27cm" svg:height="1.27cm" svg:x="8.25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73" draw:layer="layout" svg:width="1.27cm" svg:height="1.27cm" svg:x="10.795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74" draw:layer="layout" svg:width="1.27cm" svg:height="1.27cm" svg:x="13.335cm" svg:y="3.81cm">
          <text:p text:style-name="P5"><text:span text:style-name="T44">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75" draw:layer="layout" svg:width="1.27cm" svg:height="1.27cm" svg:x="13.33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76" draw:layer="layout" svg:width="1.27cm" svg:height="1.27cm" svg:x="17.78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77" draw:layer="layout" svg:width="1.27cm" svg:height="1.27cm" svg:x="17.78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78" draw:layer="layout" svg:width="1.27cm" svg:height="1.27cm" svg:x="20.32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5" draw:layer="layout" draw:type="line" svg:x1="6.798cm" svg:y1="6.535cm" svg:x2="8.44cm" svg:y2="4.893cm" draw:start-shape="id370" draw:start-glue-point="11" draw:end-shape="id371" draw:end-glue-point="7" svg:d="m6798 6535 1642-1642">
          <text:p/>
        </draw:connector>
        <draw:connector draw:style-name="gr5" draw:text-style-name="P5" draw:layer="layout" draw:type="line" svg:x1="6.798cm" svg:y1="7.433cm" svg:x2="8.44cm" svg:y2="9.075cm" draw:start-shape="id370" draw:start-glue-point="9" draw:end-shape="id372" draw:end-glue-point="5" svg:d="m6798 7433 1642 1642">
          <text:p/>
        </draw:connector>
        <draw:connector draw:style-name="gr5" draw:text-style-name="P5" draw:layer="layout" draw:type="line" svg:x1="8.889cm" svg:y1="5.08cm" svg:x2="8.889cm" svg:y2="8.89cm" draw:start-shape="id371" draw:start-glue-point="8" draw:end-shape="id372" draw:end-glue-point="4" svg:d="m8889 5080v3810">
          <text:p/>
        </draw:connector>
        <draw:connector draw:style-name="gr5" draw:text-style-name="P5" draw:layer="layout" draw:type="line" svg:x1="9.338cm" svg:y1="9.075cm" svg:x2="10.98cm" svg:y2="7.433cm" draw:start-shape="id372" draw:start-glue-point="11" draw:end-shape="id373" draw:end-glue-point="7" svg:d="m9338 9075 1642-1642">
          <text:p/>
        </draw:connector>
        <draw:connector draw:style-name="gr8" draw:text-style-name="P5" draw:layer="layout" draw:type="line" svg:x1="11.878cm" svg:y1="6.535cm" svg:x2="13.52cm" svg:y2="4.893cm" draw:start-shape="id373" draw:start-glue-point="11" draw:end-shape="id374" draw:end-glue-point="7" svg:d="m11878 6535 1642-1642">
          <text:p/>
        </draw:connector>
        <draw:connector draw:style-name="gr5" draw:text-style-name="P5" draw:layer="layout" draw:type="line" svg:x1="11.878cm" svg:y1="7.433cm" svg:x2="13.52cm" svg:y2="9.075cm" draw:start-shape="id373" draw:start-glue-point="9" draw:end-shape="id375" draw:end-glue-point="5" svg:d="m11878 7433 1642 1642">
          <text:p/>
        </draw:connector>
        <draw:connector draw:style-name="gr8" draw:text-style-name="P5" draw:layer="layout" draw:type="line" svg:x1="9.525cm" svg:y1="9.524cm" svg:x2="13.335cm" svg:y2="9.524cm" draw:start-shape="id372" draw:start-glue-point="10" draw:end-shape="id375" draw:end-glue-point="6" svg:d="m9525 9524h3810">
          <text:p/>
        </draw:connector>
        <draw:connector draw:style-name="gr29" draw:text-style-name="P5" draw:layer="layout" draw:type="line" svg:x1="9.525cm" svg:y1="4.444cm" svg:x2="13.335cm" svg:y2="4.444cm" draw:start-shape="id371" draw:start-glue-point="10" draw:end-shape="id374" draw:end-glue-point="6" svg:d="m9525 4444h3810">
          <text:p/>
        </draw:connector>
        <draw:connector draw:style-name="gr8" draw:text-style-name="P5" draw:layer="layout" draw:type="line" svg:x1="14.605cm" svg:y1="4.444cm" svg:x2="17.78cm" svg:y2="4.444cm" draw:start-shape="id374" draw:start-glue-point="10" draw:end-shape="id376" draw:end-glue-point="6" svg:d="m14605 4444h3175">
          <text:p/>
        </draw:connector>
        <draw:connector draw:style-name="gr30" draw:layer="layout" draw:type="line" svg:x1="14.418cm" svg:y1="4.893cm" svg:x2="17.965cm" svg:y2="9.075cm" draw:start-shape="id374" draw:start-glue-point="9" draw:end-shape="id377" draw:end-glue-point="5" svg:d="m14418 4893 3547 4182">
          <text:p/>
        </draw:connector>
        <draw:connector draw:style-name="gr29" draw:text-style-name="P5" draw:layer="layout" draw:type="line" svg:x1="17.78cm" svg:y1="9.524cm" svg:x2="14.605cm" svg:y2="9.524cm" draw:start-shape="id377" draw:start-glue-point="6" draw:end-shape="id375" draw:end-glue-point="10" svg:d="m17780 9524h-3175">
          <text:p/>
        </draw:connector>
        <draw:connector draw:style-name="gr5" draw:text-style-name="P5" draw:layer="layout" draw:type="line" svg:x1="18.414cm" svg:y1="8.89cm" svg:x2="18.414cm" svg:y2="5.08cm" draw:start-shape="id377" draw:start-glue-point="4" draw:end-shape="id376" draw:end-glue-point="8" svg:d="m18414 8890v-3810">
          <text:p/>
        </draw:connector>
        <draw:connector draw:style-name="gr8" draw:text-style-name="P5" draw:layer="layout" draw:type="line" svg:x1="18.863cm" svg:y1="4.893cm" svg:x2="20.505cm" svg:y2="6.535cm" draw:start-shape="id376" draw:start-glue-point="9" draw:end-shape="id378" draw:end-glue-point="5" svg:d="m18863 4893 1642 1642">
          <text:p/>
        </draw:connector>
        <draw:connector draw:style-name="gr5" draw:text-style-name="P5" draw:layer="layout" draw:type="line" svg:x1="20.505cm" svg:y1="7.433cm" svg:x2="18.863cm" svg:y2="9.075cm" draw:start-shape="id378" draw:start-glue-point="7" draw:end-shape="id377" draw:end-glue-point="11" svg:d="m20505 7433-1642 1642">
          <text:p/>
        </draw:connector>
        <draw:frame draw:style-name="gr6" draw:text-style-name="P8" draw:layer="layout" svg:width="0.472cm" svg:height="0.945cm" svg:x="7.42cm" svg:y="5.08cm">
          <draw:text-box>
            <text:p><text:span text:style-name="T44">4</text:span></text:p>
          </draw:text-box>
        </draw:frame>
        <draw:frame draw:style-name="gr6" draw:text-style-name="P8" draw:layer="layout" svg:width="0.472cm" svg:height="0.945cm" svg:x="7.42cm" svg:y="7.781cm">
          <draw:text-box>
            <text:p><text:span text:style-name="T44">8</text:span></text:p>
          </draw:text-box>
        </draw:frame>
        <draw:frame draw:style-name="gr7" draw:text-style-name="P8" draw:layer="layout" svg:width="1.005cm" svg:height="0.945cm" svg:x="8.42cm" svg:y="6.482cm">
          <draw:text-box>
            <text:p><text:span text:style-name="T44">11</text:span></text:p>
          </draw:text-box>
        </draw:frame>
        <draw:frame draw:style-name="gr6" draw:text-style-name="P8" draw:layer="layout" svg:width="0.472cm" svg:height="0.945cm" svg:x="11.155cm" svg:y="3.982cm">
          <draw:text-box>
            <text:p><text:span text:style-name="T44">8</text:span></text:p>
          </draw:text-box>
        </draw:frame>
        <draw:frame draw:style-name="gr6" draw:text-style-name="P8" draw:layer="layout" svg:width="0.472cm" svg:height="0.945cm" svg:x="11.155cm" svg:y="9.083cm">
          <draw:text-box>
            <text:p><text:span text:style-name="T44">1</text:span></text:p>
          </draw:text-box>
        </draw:frame>
        <draw:frame draw:style-name="gr6" draw:text-style-name="P8" draw:layer="layout" svg:width="0.472cm" svg:height="0.945cm" svg:x="9.955cm" svg:y="7.784cm">
          <draw:text-box>
            <text:p><text:span text:style-name="T44">7</text:span></text:p>
          </draw:text-box>
        </draw:frame>
        <draw:frame draw:style-name="gr6" draw:text-style-name="P8" draw:layer="layout" svg:width="0.472cm" svg:height="0.945cm" svg:x="12.49cm" svg:y="7.785cm">
          <draw:text-box>
            <text:p><text:span text:style-name="T44">6</text:span></text:p>
          </draw:text-box>
        </draw:frame>
        <draw:frame draw:style-name="gr6" draw:text-style-name="P8" draw:layer="layout" svg:width="0.472cm" svg:height="0.945cm" svg:x="12.49cm" svg:y="5.186cm">
          <draw:text-box>
            <text:p><text:span text:style-name="T44">2</text:span></text:p>
          </draw:text-box>
        </draw:frame>
        <draw:frame draw:style-name="gr6" draw:text-style-name="P8" draw:layer="layout" svg:width="0.472cm" svg:height="0.945cm" svg:x="15.79cm" svg:y="6.287cm">
          <draw:text-box>
            <text:p><text:span text:style-name="T44">4</text:span></text:p>
          </draw:text-box>
        </draw:frame>
        <draw:frame draw:style-name="gr6" draw:text-style-name="P8" draw:layer="layout" svg:width="0.472cm" svg:height="0.945cm" svg:x="15.99cm" svg:y="3.988cm">
          <draw:text-box>
            <text:p><text:span text:style-name="T44">7</text:span></text:p>
          </draw:text-box>
        </draw:frame>
        <draw:frame draw:style-name="gr6" draw:text-style-name="P8" draw:layer="layout" svg:width="0.942cm" svg:height="0.945cm" svg:x="17.99cm" svg:y="6.289cm">
          <draw:text-box>
            <text:p><text:span text:style-name="T44">14</text:span></text:p>
          </draw:text-box>
        </draw:frame>
        <draw:frame draw:style-name="gr6" draw:text-style-name="P8" draw:layer="layout" svg:width="0.472cm" svg:height="0.945cm" svg:x="19.49cm" svg:y="5.19cm">
          <draw:text-box>
            <text:p><text:span text:style-name="T44">9</text:span></text:p>
          </draw:text-box>
        </draw:frame>
        <draw:frame draw:style-name="gr6" draw:text-style-name="P8" draw:layer="layout" svg:width="0.942cm" svg:height="0.945cm" svg:x="19.29cm" svg:y="7.791cm">
          <draw:text-box>
            <text:p><text:span text:style-name="T44">10</text:span></text:p>
          </draw:text-box>
        </draw:frame>
        <draw:frame draw:style-name="gr6" draw:text-style-name="P8" draw:layer="layout" svg:width="0.472cm" svg:height="0.945cm" svg:x="15.99cm" svg:y="8.992cm">
          <draw:text-box>
            <text:p><text:span text:style-name="T44">2</text:span></text:p>
          </draw:text-box>
        </draw:frame>
        <draw:custom-shape draw:style-name="gr4" draw:text-style-name="P5" draw:id="id379" draw:layer="layout" svg:width="1.27cm" svg:height="1.27cm" svg:x="5.715cm" svg:y="14.605cm">
          <text:p text:style-name="P5">u</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7" draw:id="id380" draw:layer="layout" svg:width="1.27cm" svg:height="1.27cm" svg:x="8.255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81" draw:layer="layout" svg:width="1.27cm" svg:height="1.27cm" svg:x="8.255cm" svg:y="17.145cm">
          <text:p text:style-name="P5">v</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82" draw:layer="layout" svg:width="1.27cm" svg:height="1.27cm" svg:x="10.79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7" draw:id="id383" draw:layer="layout" svg:width="1.27cm" svg:height="1.27cm" svg:x="13.335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84" draw:layer="layout" svg:width="1.27cm" svg:height="1.27cm" svg:x="13.335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85" draw:layer="layout" svg:width="1.27cm" svg:height="1.27cm" svg:x="17.78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86" draw:layer="layout" svg:width="1.27cm" svg:height="1.27cm" svg:x="17.78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87" draw:layer="layout" svg:width="1.27cm" svg:height="1.27cm" svg:x="20.32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5" draw:layer="layout" draw:type="line" svg:x1="6.798cm" svg:y1="14.79cm" svg:x2="8.44cm" svg:y2="13.148cm" draw:start-shape="id379" draw:start-glue-point="11" draw:end-shape="id380" draw:end-glue-point="7" svg:d="m6798 14790 1642-1642">
          <text:p/>
        </draw:connector>
        <draw:connector draw:style-name="gr5" draw:text-style-name="P5" draw:layer="layout" draw:type="line" svg:x1="6.798cm" svg:y1="15.688cm" svg:x2="8.44cm" svg:y2="17.33cm" draw:start-shape="id379" draw:start-glue-point="9" draw:end-shape="id381" draw:end-glue-point="5" svg:d="m6798 15688 1642 1642">
          <text:p/>
        </draw:connector>
        <draw:connector draw:style-name="gr5" draw:text-style-name="P5" draw:layer="layout" draw:type="line" svg:x1="8.889cm" svg:y1="13.335cm" svg:x2="8.889cm" svg:y2="17.145cm" draw:start-shape="id380" draw:start-glue-point="8" draw:end-shape="id381" draw:end-glue-point="4" svg:d="m8889 13335v3810">
          <text:p/>
        </draw:connector>
        <draw:connector draw:style-name="gr5" draw:text-style-name="P5" draw:layer="layout" draw:type="line" svg:x1="9.338cm" svg:y1="17.33cm" svg:x2="10.98cm" svg:y2="15.688cm" draw:start-shape="id381" draw:start-glue-point="11" draw:end-shape="id382" draw:end-glue-point="7" svg:d="m9338 17330 1642-1642">
          <text:p/>
        </draw:connector>
        <draw:connector draw:style-name="gr8" draw:text-style-name="P5" draw:layer="layout" draw:type="line" svg:x1="11.878cm" svg:y1="14.79cm" svg:x2="13.52cm" svg:y2="13.148cm" draw:start-shape="id382" draw:start-glue-point="11" draw:end-shape="id383" draw:end-glue-point="7" svg:d="m11878 14790 1642-1642">
          <text:p/>
        </draw:connector>
        <draw:connector draw:style-name="gr5" draw:text-style-name="P5" draw:layer="layout" draw:type="line" svg:x1="11.878cm" svg:y1="15.688cm" svg:x2="13.52cm" svg:y2="17.33cm" draw:start-shape="id382" draw:start-glue-point="9" draw:end-shape="id384" draw:end-glue-point="5" svg:d="m11878 15688 1642 1642">
          <text:p/>
        </draw:connector>
        <draw:connector draw:style-name="gr8" draw:text-style-name="P5" draw:layer="layout" draw:type="line" svg:x1="9.525cm" svg:y1="17.779cm" svg:x2="13.335cm" svg:y2="17.779cm" draw:start-shape="id381" draw:start-glue-point="10" draw:end-shape="id384" draw:end-glue-point="6" svg:d="m9525 17779h3810">
          <text:p/>
        </draw:connector>
        <draw:connector draw:style-name="gr34" draw:layer="layout" draw:type="line" svg:x1="9.525cm" svg:y1="12.699cm" svg:x2="13.335cm" svg:y2="12.699cm" draw:start-shape="id380" draw:start-glue-point="10" draw:end-shape="id383" draw:end-glue-point="6" svg:d="m9525 12699h3810">
          <text:p/>
        </draw:connector>
        <draw:connector draw:style-name="gr8" draw:text-style-name="P5" draw:layer="layout" draw:type="line" svg:x1="14.605cm" svg:y1="12.699cm" svg:x2="17.78cm" svg:y2="12.699cm" draw:start-shape="id383" draw:start-glue-point="10" draw:end-shape="id385" draw:end-glue-point="6" svg:d="m14605 12699h3175">
          <text:p/>
        </draw:connector>
        <draw:connector draw:style-name="gr30" draw:layer="layout" draw:type="line" svg:x1="14.418cm" svg:y1="13.148cm" svg:x2="17.965cm" svg:y2="17.33cm" draw:start-shape="id383" draw:start-glue-point="9" draw:end-shape="id386" draw:end-glue-point="5" svg:d="m14418 13148 3547 4182">
          <text:p/>
        </draw:connector>
        <draw:connector draw:style-name="gr29" draw:text-style-name="P5" draw:layer="layout" draw:type="line" svg:x1="17.78cm" svg:y1="17.779cm" svg:x2="14.605cm" svg:y2="17.779cm" draw:start-shape="id386" draw:start-glue-point="6" draw:end-shape="id384" draw:end-glue-point="10" svg:d="m17780 17779h-3175">
          <text:p/>
        </draw:connector>
        <draw:connector draw:style-name="gr5" draw:text-style-name="P5" draw:layer="layout" draw:type="line" svg:x1="18.414cm" svg:y1="17.145cm" svg:x2="18.414cm" svg:y2="13.335cm" draw:start-shape="id386" draw:start-glue-point="4" draw:end-shape="id385" draw:end-glue-point="8" svg:d="m18414 17145v-3810">
          <text:p/>
        </draw:connector>
        <draw:connector draw:style-name="gr8" draw:text-style-name="P5" draw:layer="layout" draw:type="line" svg:x1="18.863cm" svg:y1="13.148cm" svg:x2="20.505cm" svg:y2="14.79cm" draw:start-shape="id385" draw:start-glue-point="9" draw:end-shape="id387" draw:end-glue-point="5" svg:d="m18863 13148 1642 1642">
          <text:p/>
        </draw:connector>
        <draw:connector draw:style-name="gr5" draw:text-style-name="P5" draw:layer="layout" draw:type="line" svg:x1="20.505cm" svg:y1="15.688cm" svg:x2="18.863cm" svg:y2="17.33cm" draw:start-shape="id387" draw:start-glue-point="7" draw:end-shape="id386" draw:end-glue-point="11" svg:d="m20505 15688-1642 1642">
          <text:p/>
        </draw:connector>
        <draw:frame draw:style-name="gr6" draw:text-style-name="P8" draw:layer="layout" svg:width="0.472cm" svg:height="0.945cm" svg:x="7.42cm" svg:y="13.335cm">
          <draw:text-box>
            <text:p><text:span text:style-name="T44">4</text:span></text:p>
          </draw:text-box>
        </draw:frame>
        <draw:frame draw:style-name="gr6" draw:text-style-name="P8" draw:layer="layout" svg:width="0.472cm" svg:height="0.945cm" svg:x="7.42cm" svg:y="16.036cm">
          <draw:text-box>
            <text:p><text:span text:style-name="T44">8</text:span></text:p>
          </draw:text-box>
        </draw:frame>
        <draw:frame draw:style-name="gr7" draw:text-style-name="P8" draw:layer="layout" svg:width="1.005cm" svg:height="0.945cm" svg:x="8.42cm" svg:y="14.737cm">
          <draw:text-box>
            <text:p><text:span text:style-name="T44">11</text:span></text:p>
          </draw:text-box>
        </draw:frame>
        <draw:frame draw:style-name="gr6" draw:text-style-name="P8" draw:layer="layout" svg:width="0.472cm" svg:height="0.945cm" svg:x="11.155cm" svg:y="12.237cm">
          <draw:text-box>
            <text:p><text:span text:style-name="T44">8</text:span></text:p>
          </draw:text-box>
        </draw:frame>
        <draw:frame draw:style-name="gr6" draw:text-style-name="P8" draw:layer="layout" svg:width="0.472cm" svg:height="0.945cm" svg:x="11.155cm" svg:y="17.338cm">
          <draw:text-box>
            <text:p><text:span text:style-name="T44">1</text:span></text:p>
          </draw:text-box>
        </draw:frame>
        <draw:frame draw:style-name="gr6" draw:text-style-name="P8" draw:layer="layout" svg:width="0.472cm" svg:height="0.945cm" svg:x="9.955cm" svg:y="16.039cm">
          <draw:text-box>
            <text:p><text:span text:style-name="T44">7</text:span></text:p>
          </draw:text-box>
        </draw:frame>
        <draw:frame draw:style-name="gr6" draw:text-style-name="P8" draw:layer="layout" svg:width="0.472cm" svg:height="0.945cm" svg:x="12.49cm" svg:y="16.04cm">
          <draw:text-box>
            <text:p><text:span text:style-name="T44">6</text:span></text:p>
          </draw:text-box>
        </draw:frame>
        <draw:frame draw:style-name="gr6" draw:text-style-name="P8" draw:layer="layout" svg:width="0.472cm" svg:height="0.945cm" svg:x="12.49cm" svg:y="13.441cm">
          <draw:text-box>
            <text:p><text:span text:style-name="T44">2</text:span></text:p>
          </draw:text-box>
        </draw:frame>
        <draw:frame draw:style-name="gr6" draw:text-style-name="P8" draw:layer="layout" svg:width="0.472cm" svg:height="0.945cm" svg:x="15.79cm" svg:y="14.542cm">
          <draw:text-box>
            <text:p><text:span text:style-name="T44">4</text:span></text:p>
          </draw:text-box>
        </draw:frame>
        <draw:frame draw:style-name="gr6" draw:text-style-name="P8" draw:layer="layout" svg:width="0.472cm" svg:height="0.945cm" svg:x="15.99cm" svg:y="12.243cm">
          <draw:text-box>
            <text:p><text:span text:style-name="T44">7</text:span></text:p>
          </draw:text-box>
        </draw:frame>
        <draw:frame draw:style-name="gr6" draw:text-style-name="P8" draw:layer="layout" svg:width="0.942cm" svg:height="0.945cm" svg:x="17.99cm" svg:y="14.544cm">
          <draw:text-box>
            <text:p><text:span text:style-name="T44">14</text:span></text:p>
          </draw:text-box>
        </draw:frame>
        <draw:frame draw:style-name="gr6" draw:text-style-name="P8" draw:layer="layout" svg:width="0.472cm" svg:height="0.945cm" svg:x="19.49cm" svg:y="13.445cm">
          <draw:text-box>
            <text:p><text:span text:style-name="T44">9</text:span></text:p>
          </draw:text-box>
        </draw:frame>
        <draw:frame draw:style-name="gr6" draw:text-style-name="P8" draw:layer="layout" svg:width="0.942cm" svg:height="0.945cm" svg:x="19.29cm" svg:y="16.046cm">
          <draw:text-box>
            <text:p><text:span text:style-name="T44">10</text:span></text:p>
          </draw:text-box>
        </draw:frame>
        <draw:frame draw:style-name="gr6" draw:text-style-name="P8" draw:layer="layout" svg:width="0.472cm" svg:height="0.945cm" svg:x="15.99cm" svg:y="17.247cm">
          <draw:text-box>
            <text:p><text:span text:style-name="T44">2</text:span></text:p>
          </draw:text-box>
        </draw:frame>
        <draw:frame draw:style-name="gr35" draw:layer="layout" svg:width="0.472cm" svg:height="0.945cm" svg:x="6.513cm" svg:y="18.105cm">
          <draw:text-box>
            <text:p>e</text:p>
          </draw:text-box>
        </draw:frame>
        <draw:line draw:style-name="gr33" draw:text-style-name="P5" draw:layer="layout" svg:x1="6.985cm" svg:y1="18.274cm" svg:x2="8.079cm" svg:y2="16.898cm">
          <text:p/>
        </draw:line>
        <presentation:notes draw:style-name="dp2">
          <draw:page-thumbnail draw:style-name="gr3" draw:layer="layout" svg:width="13.968cm" svg:height="10.476cm" svg:x="3.81cm" svg:y="2.123cm" draw:page-number="53" presentation:class="page"/>
          <draw:frame presentation:style-name="pr9" draw:text-style-name="P9" draw:layer="layout" svg:width="17.271cm" svg:height="12.573cm" svg:x="2.159cm" svg:y="13.271cm" presentation:class="notes" presentation:placeholder="true">
            <draw:text-box/>
          </draw:frame>
        </presentation:notes>
      </draw:page>
      <draw:page draw:name="page54" draw:style-name="dp4"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Caso 2: e <text:span text:style-name="T52"></text:span> T </text:p>
          </draw:text-box>
        </draw:frame>
        <draw:path draw:style-name="gr27" draw:text-style-name="P5" draw:layer="layout" svg:width="9.102cm" svg:height="2.764cm" draw:transform="skewX (-7.39948720063332E-017) rotate (-2.03453030905059) translate (12.4564644305129cm 3.81173258931527cm)" svg:viewBox="0 0 9103 2765" svg:d="m0-25688c460-21 908 50 1372 63 523 15 915 401 1420 552 441 132 824 363 1247 600 435 244 826 503 1262 709 450 214 921 383 1388 568 451 179 942 277 1436 269l363-64 410 31 205 16">
          <text:p/>
        </draw:path>
        <draw:custom-shape draw:style-name="gr4" draw:text-style-name="P5" draw:id="id388" draw:layer="layout" svg:width="1.27cm" svg:height="1.27cm" svg:x="5.715cm" svg:y="7.055cm">
          <text:p text:style-name="P5">u</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7" draw:id="id389" draw:layer="layout" svg:width="1.27cm" svg:height="1.27cm" svg:x="8.255cm" svg:y="4.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390" draw:layer="layout" svg:width="1.27cm" svg:height="1.27cm" svg:x="8.255cm" svg:y="9.595cm">
          <text:p text:style-name="P5">v</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91" draw:layer="layout" svg:width="1.27cm" svg:height="1.27cm" svg:x="10.795cm" svg:y="7.0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7" draw:id="id392" draw:layer="layout" svg:width="1.27cm" svg:height="1.27cm" svg:x="13.335cm" svg:y="4.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93" draw:layer="layout" svg:width="1.27cm" svg:height="1.27cm" svg:x="13.335cm" svg:y="9.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94" draw:layer="layout" svg:width="1.27cm" svg:height="1.27cm" svg:x="17.78cm" svg:y="4.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95" draw:layer="layout" svg:width="1.27cm" svg:height="1.27cm" svg:x="17.78cm" svg:y="9.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396" draw:layer="layout" svg:width="1.27cm" svg:height="1.27cm" svg:x="20.32cm" svg:y="7.0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5" draw:layer="layout" draw:type="line" svg:x1="6.798cm" svg:y1="7.24cm" svg:x2="8.44cm" svg:y2="5.598cm" draw:start-shape="id388" draw:start-glue-point="11" draw:end-shape="id389" draw:end-glue-point="7" svg:d="m6798 7240 1642-1642">
          <text:p/>
        </draw:connector>
        <draw:connector draw:style-name="gr5" draw:text-style-name="P5" draw:layer="layout" draw:type="line" svg:x1="6.798cm" svg:y1="8.138cm" svg:x2="8.44cm" svg:y2="9.78cm" draw:start-shape="id388" draw:start-glue-point="9" draw:end-shape="id390" draw:end-glue-point="5" svg:d="m6798 8138 1642 1642">
          <text:p/>
        </draw:connector>
        <draw:connector draw:style-name="gr5" draw:text-style-name="P5" draw:layer="layout" draw:type="line" svg:x1="8.889cm" svg:y1="5.785cm" svg:x2="8.889cm" svg:y2="9.595cm" draw:start-shape="id389" draw:start-glue-point="8" draw:end-shape="id390" draw:end-glue-point="4" svg:d="m8889 5785v3810">
          <text:p/>
        </draw:connector>
        <draw:connector draw:style-name="gr5" draw:text-style-name="P5" draw:layer="layout" draw:type="line" svg:x1="9.338cm" svg:y1="9.78cm" svg:x2="10.98cm" svg:y2="8.138cm" draw:start-shape="id390" draw:start-glue-point="11" draw:end-shape="id391" draw:end-glue-point="7" svg:d="m9338 9780 1642-1642">
          <text:p/>
        </draw:connector>
        <draw:connector draw:style-name="gr8" draw:text-style-name="P5" draw:layer="layout" draw:type="line" svg:x1="11.878cm" svg:y1="7.24cm" svg:x2="13.52cm" svg:y2="5.598cm" draw:start-shape="id391" draw:start-glue-point="11" draw:end-shape="id392" draw:end-glue-point="7" svg:d="m11878 7240 1642-1642">
          <text:p/>
        </draw:connector>
        <draw:connector draw:style-name="gr5" draw:text-style-name="P5" draw:layer="layout" draw:type="line" svg:x1="11.878cm" svg:y1="8.138cm" svg:x2="13.52cm" svg:y2="9.78cm" draw:start-shape="id391" draw:start-glue-point="9" draw:end-shape="id393" draw:end-glue-point="5" svg:d="m11878 8138 1642 1642">
          <text:p/>
        </draw:connector>
        <draw:connector draw:style-name="gr8" draw:text-style-name="P5" draw:layer="layout" draw:type="line" svg:x1="9.525cm" svg:y1="10.229cm" svg:x2="13.335cm" svg:y2="10.229cm" draw:start-shape="id390" draw:start-glue-point="10" draw:end-shape="id393" draw:end-glue-point="6" svg:d="m9525 10229h3810">
          <text:p/>
        </draw:connector>
        <draw:connector draw:style-name="gr34" draw:layer="layout" draw:type="line" svg:x1="9.525cm" svg:y1="5.149cm" svg:x2="13.335cm" svg:y2="5.149cm" draw:start-shape="id389" draw:start-glue-point="10" draw:end-shape="id392" draw:end-glue-point="6" svg:d="m9525 5149h3810">
          <text:p/>
        </draw:connector>
        <draw:connector draw:style-name="gr8" draw:text-style-name="P5" draw:layer="layout" draw:type="line" svg:x1="14.605cm" svg:y1="5.149cm" svg:x2="17.78cm" svg:y2="5.149cm" draw:start-shape="id392" draw:start-glue-point="10" draw:end-shape="id394" draw:end-glue-point="6" svg:d="m14605 5149h3175">
          <text:p/>
        </draw:connector>
        <draw:connector draw:style-name="gr30" draw:layer="layout" draw:type="line" svg:x1="14.418cm" svg:y1="5.598cm" svg:x2="17.965cm" svg:y2="9.78cm" draw:start-shape="id392" draw:start-glue-point="9" draw:end-shape="id395" draw:end-glue-point="5" svg:d="m14418 5598 3547 4182">
          <text:p/>
        </draw:connector>
        <draw:connector draw:style-name="gr29" draw:text-style-name="P5" draw:layer="layout" draw:type="line" svg:x1="17.78cm" svg:y1="10.229cm" svg:x2="14.605cm" svg:y2="10.229cm" draw:start-shape="id395" draw:start-glue-point="6" draw:end-shape="id393" draw:end-glue-point="10" svg:d="m17780 10229h-3175">
          <text:p/>
        </draw:connector>
        <draw:connector draw:style-name="gr5" draw:text-style-name="P5" draw:layer="layout" draw:type="line" svg:x1="18.414cm" svg:y1="9.595cm" svg:x2="18.414cm" svg:y2="5.785cm" draw:start-shape="id395" draw:start-glue-point="4" draw:end-shape="id394" draw:end-glue-point="8" svg:d="m18414 9595v-3810">
          <text:p/>
        </draw:connector>
        <draw:connector draw:style-name="gr8" draw:text-style-name="P5" draw:layer="layout" draw:type="line" svg:x1="18.863cm" svg:y1="5.598cm" svg:x2="20.505cm" svg:y2="7.24cm" draw:start-shape="id394" draw:start-glue-point="9" draw:end-shape="id396" draw:end-glue-point="5" svg:d="m18863 5598 1642 1642">
          <text:p/>
        </draw:connector>
        <draw:connector draw:style-name="gr5" draw:text-style-name="P5" draw:layer="layout" draw:type="line" svg:x1="20.505cm" svg:y1="8.138cm" svg:x2="18.863cm" svg:y2="9.78cm" draw:start-shape="id396" draw:start-glue-point="7" draw:end-shape="id395" draw:end-glue-point="11" svg:d="m20505 8138-1642 1642">
          <text:p/>
        </draw:connector>
        <draw:frame draw:style-name="gr6" draw:text-style-name="P8" draw:layer="layout" svg:width="0.472cm" svg:height="0.945cm" svg:x="7.42cm" svg:y="5.785cm">
          <draw:text-box>
            <text:p><text:span text:style-name="T44">4</text:span></text:p>
          </draw:text-box>
        </draw:frame>
        <draw:frame draw:style-name="gr6" draw:text-style-name="P8" draw:layer="layout" svg:width="0.472cm" svg:height="0.945cm" svg:x="7.42cm" svg:y="8.486cm">
          <draw:text-box>
            <text:p><text:span text:style-name="T44">8</text:span></text:p>
          </draw:text-box>
        </draw:frame>
        <draw:frame draw:style-name="gr7" draw:text-style-name="P8" draw:layer="layout" svg:width="1.005cm" svg:height="0.945cm" svg:x="8.42cm" svg:y="7.187cm">
          <draw:text-box>
            <text:p><text:span text:style-name="T44">11</text:span></text:p>
          </draw:text-box>
        </draw:frame>
        <draw:frame draw:style-name="gr6" draw:text-style-name="P8" draw:layer="layout" svg:width="0.472cm" svg:height="0.945cm" svg:x="11.155cm" svg:y="4.687cm">
          <draw:text-box>
            <text:p><text:span text:style-name="T44">8</text:span></text:p>
          </draw:text-box>
        </draw:frame>
        <draw:frame draw:style-name="gr6" draw:text-style-name="P8" draw:layer="layout" svg:width="0.472cm" svg:height="0.945cm" svg:x="11.155cm" svg:y="9.788cm">
          <draw:text-box>
            <text:p><text:span text:style-name="T44">1</text:span></text:p>
          </draw:text-box>
        </draw:frame>
        <draw:frame draw:style-name="gr6" draw:text-style-name="P8" draw:layer="layout" svg:width="0.472cm" svg:height="0.945cm" svg:x="9.955cm" svg:y="8.489cm">
          <draw:text-box>
            <text:p><text:span text:style-name="T44">7</text:span></text:p>
          </draw:text-box>
        </draw:frame>
        <draw:frame draw:style-name="gr6" draw:text-style-name="P8" draw:layer="layout" svg:width="0.472cm" svg:height="0.945cm" svg:x="12.49cm" svg:y="8.49cm">
          <draw:text-box>
            <text:p><text:span text:style-name="T44">6</text:span></text:p>
          </draw:text-box>
        </draw:frame>
        <draw:frame draw:style-name="gr6" draw:text-style-name="P8" draw:layer="layout" svg:width="0.472cm" svg:height="0.945cm" svg:x="12.49cm" svg:y="5.891cm">
          <draw:text-box>
            <text:p><text:span text:style-name="T44">2</text:span></text:p>
          </draw:text-box>
        </draw:frame>
        <draw:frame draw:style-name="gr6" draw:text-style-name="P8" draw:layer="layout" svg:width="0.472cm" svg:height="0.945cm" svg:x="15.79cm" svg:y="6.992cm">
          <draw:text-box>
            <text:p><text:span text:style-name="T44">4</text:span></text:p>
          </draw:text-box>
        </draw:frame>
        <draw:frame draw:style-name="gr6" draw:text-style-name="P8" draw:layer="layout" svg:width="0.472cm" svg:height="0.945cm" svg:x="15.99cm" svg:y="4.693cm">
          <draw:text-box>
            <text:p><text:span text:style-name="T44">7</text:span></text:p>
          </draw:text-box>
        </draw:frame>
        <draw:frame draw:style-name="gr6" draw:text-style-name="P8" draw:layer="layout" svg:width="0.942cm" svg:height="0.945cm" svg:x="17.99cm" svg:y="6.994cm">
          <draw:text-box>
            <text:p><text:span text:style-name="T44">14</text:span></text:p>
          </draw:text-box>
        </draw:frame>
        <draw:frame draw:style-name="gr6" draw:text-style-name="P8" draw:layer="layout" svg:width="0.472cm" svg:height="0.945cm" svg:x="19.49cm" svg:y="5.895cm">
          <draw:text-box>
            <text:p><text:span text:style-name="T44">9</text:span></text:p>
          </draw:text-box>
        </draw:frame>
        <draw:frame draw:style-name="gr6" draw:text-style-name="P8" draw:layer="layout" svg:width="0.942cm" svg:height="0.945cm" svg:x="19.29cm" svg:y="8.496cm">
          <draw:text-box>
            <text:p><text:span text:style-name="T44">10</text:span></text:p>
          </draw:text-box>
        </draw:frame>
        <draw:frame draw:style-name="gr6" draw:text-style-name="P8" draw:layer="layout" svg:width="0.472cm" svg:height="0.945cm" svg:x="15.99cm" svg:y="9.697cm">
          <draw:text-box>
            <text:p><text:span text:style-name="T44">2</text:span></text:p>
          </draw:text-box>
        </draw:frame>
        <draw:frame draw:style-name="gr35" draw:layer="layout" svg:width="0.472cm" svg:height="0.945cm" svg:x="6.513cm" svg:y="10.555cm">
          <draw:text-box>
            <text:p>e</text:p>
          </draw:text-box>
        </draw:frame>
        <draw:line draw:style-name="gr33" draw:text-style-name="P5" draw:layer="layout" svg:x1="6.985cm" svg:y1="10.724cm" svg:x2="8.079cm" svg:y2="9.348cm">
          <text:p/>
        </draw:line>
        <draw:frame presentation:style-name="pr10" draw:layer="layout" svg:width="25.199cm" svg:height="7.298cm" svg:x="1.4cm" svg:y="12.065cm" presentation:class="outline" presentation:user-transformed="true">
          <draw:text-box>
            <text:list text:style-name="L2">
              <text:list-item>
                <text:p>Consideriamo il cammino che collega u e v in T</text:p>
              </text:list-item>
              <text:list-item>
                <text:p>Deve esistere un arco e' di T che attraversa il taglio</text:p>
                <text:list>
                  <text:list-item>
                    <text:p>Grazie all'invariante, e' sicuramente non è rosso</text:p>
                  </text:list-item>
                </text:list>
              </text:list-item>
              <text:list-item>
                <text:p>Poiché abbiamo applicato la regola del taglio:</text:p>
                <text:list>
                  <text:list-item>
                    <text:p>e' sicuramente non era colorato;</text:p>
                  </text:list-item>
                  <text:list-item>
                    <text:p>w(e) <text:span text:style-name="T53">≤</text:span><text:span text:style-name="T54"> </text:span>w(e')</text:p>
                  </text:list-item>
                </text:list>
              </text:list-item>
            </text:list>
          </draw:text-box>
        </draw:frame>
        <draw:frame draw:style-name="gr36" draw:layer="layout" svg:width="0.633cm" svg:height="0.945cm" svg:x="9.527cm" svg:y="3.175cm">
          <draw:text-box>
            <text:p>e'</text:p>
          </draw:text-box>
        </draw:frame>
        <draw:line draw:style-name="gr33" draw:text-style-name="P5" draw:layer="layout" svg:x1="9.913cm" svg:y1="4.12cm" svg:x2="10.795cm" svg:y2="5.08cm">
          <text:p/>
        </draw:line>
        <presentation:notes draw:style-name="dp2">
          <draw:page-thumbnail draw:style-name="gr3" draw:layer="layout" svg:width="13.968cm" svg:height="10.476cm" svg:x="3.81cm" svg:y="2.123cm" draw:page-number="54" presentation:class="page"/>
          <draw:frame presentation:style-name="pr9" draw:layer="layout" svg:width="17.271cm" svg:height="12.573cm" svg:x="2.159cm" svg:y="13.271cm" presentation:class="notes" presentation:placeholder="true">
            <draw:text-box/>
          </draw:frame>
        </presentation:notes>
      </draw:page>
      <draw:page draw:name="page55" draw:style-name="dp4"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Caso 2: e <text:span text:style-name="T52"></text:span> T </text:p>
          </draw:text-box>
        </draw:frame>
        <draw:path draw:style-name="gr27" draw:text-style-name="P5" draw:layer="layout" svg:width="9.102cm" svg:height="2.764cm" draw:transform="skewX (-7.39948720063332E-017) rotate (-2.03453030905059) translate (12.4564644305129cm 3.81173258931527cm)" svg:viewBox="0 0 9103 2765" svg:d="m0-25688c460-21 908 50 1372 63 523 15 915 401 1420 552 441 132 824 363 1247 600 435 244 826 503 1262 709 450 214 921 383 1388 568 451 179 942 277 1436 269l363-64 410 31 205 16">
          <text:p/>
        </draw:path>
        <draw:custom-shape draw:style-name="gr4" draw:text-style-name="P7" draw:id="id397" draw:layer="layout" svg:width="1.27cm" svg:height="1.27cm" svg:x="5.715cm" svg:y="7.055cm">
          <text:p text:style-name="P5"><text:span text:style-name="T44">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7" draw:id="id398" draw:layer="layout" svg:width="1.27cm" svg:height="1.27cm" svg:x="8.255cm" svg:y="4.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399" draw:layer="layout" svg:width="1.27cm" svg:height="1.27cm" svg:x="8.255cm" svg:y="9.595cm">
          <text:p text:style-name="P5"><text:span text:style-name="T44">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00" draw:layer="layout" svg:width="1.27cm" svg:height="1.27cm" svg:x="10.795cm" svg:y="7.0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7" draw:id="id401" draw:layer="layout" svg:width="1.27cm" svg:height="1.27cm" svg:x="13.335cm" svg:y="4.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02" draw:layer="layout" svg:width="1.27cm" svg:height="1.27cm" svg:x="13.335cm" svg:y="9.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03" draw:layer="layout" svg:width="1.27cm" svg:height="1.27cm" svg:x="17.78cm" svg:y="4.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04" draw:layer="layout" svg:width="1.27cm" svg:height="1.27cm" svg:x="17.78cm" svg:y="9.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05" draw:layer="layout" svg:width="1.27cm" svg:height="1.27cm" svg:x="20.32cm" svg:y="7.0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5" draw:layer="layout" draw:type="line" svg:x1="6.798cm" svg:y1="7.24cm" svg:x2="8.44cm" svg:y2="5.598cm" draw:start-shape="id397" draw:start-glue-point="11" draw:end-shape="id398" draw:end-glue-point="7" svg:d="m6798 7240 1642-1642">
          <text:p/>
        </draw:connector>
        <draw:connector draw:style-name="arco_20_blu" draw:layer="layout" draw:type="line" svg:x1="6.798cm" svg:y1="8.138cm" svg:x2="8.44cm" svg:y2="9.78cm" draw:start-shape="id397" draw:start-glue-point="9" draw:end-shape="id399" draw:end-glue-point="5" svg:d="m6798 8138 1642 1642">
          <text:p/>
        </draw:connector>
        <draw:connector draw:style-name="gr5" draw:text-style-name="P5" draw:layer="layout" draw:type="line" svg:x1="8.889cm" svg:y1="5.785cm" svg:x2="8.889cm" svg:y2="9.595cm" draw:start-shape="id398" draw:start-glue-point="8" draw:end-shape="id399" draw:end-glue-point="4" svg:d="m8889 5785v3810">
          <text:p/>
        </draw:connector>
        <draw:connector draw:style-name="gr5" draw:text-style-name="P5" draw:layer="layout" draw:type="line" svg:x1="9.338cm" svg:y1="9.78cm" svg:x2="10.98cm" svg:y2="8.138cm" draw:start-shape="id399" draw:start-glue-point="11" draw:end-shape="id400" draw:end-glue-point="7" svg:d="m9338 9780 1642-1642">
          <text:p/>
        </draw:connector>
        <draw:connector draw:style-name="gr8" draw:text-style-name="P5" draw:layer="layout" draw:type="line" svg:x1="11.878cm" svg:y1="7.24cm" svg:x2="13.52cm" svg:y2="5.598cm" draw:start-shape="id400" draw:start-glue-point="11" draw:end-shape="id401" draw:end-glue-point="7" svg:d="m11878 7240 1642-1642">
          <text:p/>
        </draw:connector>
        <draw:connector draw:style-name="gr5" draw:text-style-name="P5" draw:layer="layout" draw:type="line" svg:x1="11.878cm" svg:y1="8.138cm" svg:x2="13.52cm" svg:y2="9.78cm" draw:start-shape="id400" draw:start-glue-point="9" draw:end-shape="id402" draw:end-glue-point="5" svg:d="m11878 8138 1642 1642">
          <text:p/>
        </draw:connector>
        <draw:connector draw:style-name="gr8" draw:text-style-name="P5" draw:layer="layout" draw:type="line" svg:x1="9.525cm" svg:y1="10.229cm" svg:x2="13.335cm" svg:y2="10.229cm" draw:start-shape="id399" draw:start-glue-point="10" draw:end-shape="id402" draw:end-glue-point="6" svg:d="m9525 10229h3810">
          <text:p/>
        </draw:connector>
        <draw:connector draw:style-name="gr37" draw:layer="layout" draw:type="line" svg:x1="9.525cm" svg:y1="5.149cm" svg:x2="13.335cm" svg:y2="5.149cm" draw:start-shape="id398" draw:start-glue-point="10" draw:end-shape="id401" draw:end-glue-point="6" svg:d="m9525 5149h3810">
          <text:p/>
        </draw:connector>
        <draw:connector draw:style-name="gr8" draw:text-style-name="P5" draw:layer="layout" draw:type="line" svg:x1="14.605cm" svg:y1="5.149cm" svg:x2="17.78cm" svg:y2="5.149cm" draw:start-shape="id401" draw:start-glue-point="10" draw:end-shape="id403" draw:end-glue-point="6" svg:d="m14605 5149h3175">
          <text:p/>
        </draw:connector>
        <draw:connector draw:style-name="gr30" draw:layer="layout" draw:type="line" svg:x1="14.418cm" svg:y1="5.598cm" svg:x2="17.965cm" svg:y2="9.78cm" draw:start-shape="id401" draw:start-glue-point="9" draw:end-shape="id404" draw:end-glue-point="5" svg:d="m14418 5598 3547 4182">
          <text:p/>
        </draw:connector>
        <draw:connector draw:style-name="gr29" draw:text-style-name="P5" draw:layer="layout" draw:type="line" svg:x1="17.78cm" svg:y1="10.229cm" svg:x2="14.605cm" svg:y2="10.229cm" draw:start-shape="id404" draw:start-glue-point="6" draw:end-shape="id402" draw:end-glue-point="10" svg:d="m17780 10229h-3175">
          <text:p/>
        </draw:connector>
        <draw:connector draw:style-name="gr5" draw:text-style-name="P5" draw:layer="layout" draw:type="line" svg:x1="18.414cm" svg:y1="9.595cm" svg:x2="18.414cm" svg:y2="5.785cm" draw:start-shape="id404" draw:start-glue-point="4" draw:end-shape="id403" draw:end-glue-point="8" svg:d="m18414 9595v-3810">
          <text:p/>
        </draw:connector>
        <draw:connector draw:style-name="gr8" draw:text-style-name="P5" draw:layer="layout" draw:type="line" svg:x1="18.863cm" svg:y1="5.598cm" svg:x2="20.505cm" svg:y2="7.24cm" draw:start-shape="id403" draw:start-glue-point="9" draw:end-shape="id405" draw:end-glue-point="5" svg:d="m18863 5598 1642 1642">
          <text:p/>
        </draw:connector>
        <draw:connector draw:style-name="gr5" draw:text-style-name="P5" draw:layer="layout" draw:type="line" svg:x1="20.505cm" svg:y1="8.138cm" svg:x2="18.863cm" svg:y2="9.78cm" draw:start-shape="id405" draw:start-glue-point="7" draw:end-shape="id404" draw:end-glue-point="11" svg:d="m20505 8138-1642 1642">
          <text:p/>
        </draw:connector>
        <draw:frame draw:style-name="gr6" draw:text-style-name="P8" draw:layer="layout" svg:width="0.472cm" svg:height="0.945cm" svg:x="7.42cm" svg:y="5.785cm">
          <draw:text-box>
            <text:p><text:span text:style-name="T44">4</text:span></text:p>
          </draw:text-box>
        </draw:frame>
        <draw:frame draw:style-name="gr6" draw:text-style-name="P8" draw:layer="layout" svg:width="0.472cm" svg:height="0.945cm" svg:x="7.42cm" svg:y="8.486cm">
          <draw:text-box>
            <text:p><text:span text:style-name="T44">8</text:span></text:p>
          </draw:text-box>
        </draw:frame>
        <draw:frame draw:style-name="gr7" draw:text-style-name="P8" draw:layer="layout" svg:width="1.005cm" svg:height="0.945cm" svg:x="8.42cm" svg:y="7.187cm">
          <draw:text-box>
            <text:p><text:span text:style-name="T44">11</text:span></text:p>
          </draw:text-box>
        </draw:frame>
        <draw:frame draw:style-name="gr6" draw:text-style-name="P8" draw:layer="layout" svg:width="0.472cm" svg:height="0.945cm" svg:x="11.155cm" svg:y="4.687cm">
          <draw:text-box>
            <text:p><text:span text:style-name="T44">8</text:span></text:p>
          </draw:text-box>
        </draw:frame>
        <draw:frame draw:style-name="gr6" draw:text-style-name="P8" draw:layer="layout" svg:width="0.472cm" svg:height="0.945cm" svg:x="11.155cm" svg:y="9.788cm">
          <draw:text-box>
            <text:p><text:span text:style-name="T44">1</text:span></text:p>
          </draw:text-box>
        </draw:frame>
        <draw:frame draw:style-name="gr6" draw:text-style-name="P8" draw:layer="layout" svg:width="0.472cm" svg:height="0.945cm" svg:x="9.955cm" svg:y="8.489cm">
          <draw:text-box>
            <text:p><text:span text:style-name="T44">7</text:span></text:p>
          </draw:text-box>
        </draw:frame>
        <draw:frame draw:style-name="gr6" draw:text-style-name="P8" draw:layer="layout" svg:width="0.472cm" svg:height="0.945cm" svg:x="12.49cm" svg:y="8.49cm">
          <draw:text-box>
            <text:p><text:span text:style-name="T44">6</text:span></text:p>
          </draw:text-box>
        </draw:frame>
        <draw:frame draw:style-name="gr6" draw:text-style-name="P8" draw:layer="layout" svg:width="0.472cm" svg:height="0.945cm" svg:x="12.49cm" svg:y="5.891cm">
          <draw:text-box>
            <text:p><text:span text:style-name="T44">2</text:span></text:p>
          </draw:text-box>
        </draw:frame>
        <draw:frame draw:style-name="gr6" draw:text-style-name="P8" draw:layer="layout" svg:width="0.472cm" svg:height="0.945cm" svg:x="15.79cm" svg:y="6.992cm">
          <draw:text-box>
            <text:p><text:span text:style-name="T44">4</text:span></text:p>
          </draw:text-box>
        </draw:frame>
        <draw:frame draw:style-name="gr6" draw:text-style-name="P8" draw:layer="layout" svg:width="0.472cm" svg:height="0.945cm" svg:x="15.99cm" svg:y="4.693cm">
          <draw:text-box>
            <text:p><text:span text:style-name="T44">7</text:span></text:p>
          </draw:text-box>
        </draw:frame>
        <draw:frame draw:style-name="gr6" draw:text-style-name="P8" draw:layer="layout" svg:width="0.942cm" svg:height="0.945cm" svg:x="17.99cm" svg:y="6.994cm">
          <draw:text-box>
            <text:p><text:span text:style-name="T44">14</text:span></text:p>
          </draw:text-box>
        </draw:frame>
        <draw:frame draw:style-name="gr6" draw:text-style-name="P8" draw:layer="layout" svg:width="0.472cm" svg:height="0.945cm" svg:x="19.49cm" svg:y="5.895cm">
          <draw:text-box>
            <text:p><text:span text:style-name="T44">9</text:span></text:p>
          </draw:text-box>
        </draw:frame>
        <draw:frame draw:style-name="gr6" draw:text-style-name="P8" draw:layer="layout" svg:width="0.942cm" svg:height="0.945cm" svg:x="19.29cm" svg:y="8.496cm">
          <draw:text-box>
            <text:p><text:span text:style-name="T44">10</text:span></text:p>
          </draw:text-box>
        </draw:frame>
        <draw:frame draw:style-name="gr6" draw:text-style-name="P8" draw:layer="layout" svg:width="0.472cm" svg:height="0.945cm" svg:x="15.99cm" svg:y="9.697cm">
          <draw:text-box>
            <text:p><text:span text:style-name="T44">2</text:span></text:p>
          </draw:text-box>
        </draw:frame>
        <draw:frame draw:style-name="gr35" draw:text-style-name="P8" draw:layer="layout" svg:width="0.472cm" svg:height="0.945cm" svg:x="6.513cm" svg:y="10.555cm">
          <draw:text-box>
            <text:p><text:span text:style-name="T44">e</text:span></text:p>
          </draw:text-box>
        </draw:frame>
        <draw:line draw:style-name="gr33" draw:text-style-name="P5" draw:layer="layout" svg:x1="6.985cm" svg:y1="10.724cm" svg:x2="8.079cm" svg:y2="9.348cm">
          <text:p/>
        </draw:line>
        <draw:frame presentation:style-name="pr13" draw:layer="layout" svg:width="25.199cm" svg:height="7.344cm" svg:x="1.4cm" svg:y="11.43cm" presentation:class="outline" presentation:user-transformed="true">
          <draw:text-box>
            <text:list text:style-name="L2">
              <text:list-item>
                <text:p>Poiché abbiamo applicato la regola del taglio:</text:p>
                <text:list>
                  <text:list-item>
                    <text:p>e' sicuramente non era colorato;</text:p>
                  </text:list-item>
                  <text:list-item>
                    <text:p>w(e) <text:span text:style-name="T53">≤</text:span><text:span text:style-name="T54"> </text:span>w(e')</text:p>
                  </text:list-item>
                </text:list>
              </text:list-item>
              <text:list-item>
                <text:p>Ma allora l'albero (T – e') U e</text:p>
                <text:list>
                  <text:list-item>
                    <text:p>è un MST</text:p>
                  </text:list-item>
                  <text:list-item>
                    <text:p>soddisfa l'invariante dopo la colorazione di e</text:p>
                  </text:list-item>
                </text:list>
              </text:list-item>
            </text:list>
          </draw:text-box>
        </draw:frame>
        <draw:frame draw:style-name="gr36" draw:text-style-name="P8" draw:layer="layout" svg:width="0.633cm" svg:height="0.945cm" svg:x="9.527cm" svg:y="3.175cm">
          <draw:text-box>
            <text:p><text:span text:style-name="T44">e'</text:span></text:p>
          </draw:text-box>
        </draw:frame>
        <draw:line draw:style-name="gr33" draw:text-style-name="P5" draw:layer="layout" svg:x1="9.913cm" svg:y1="4.12cm" svg:x2="10.795cm" svg:y2="5.08cm">
          <text:p/>
        </draw:line>
        <presentation:notes draw:style-name="dp2">
          <draw:page-thumbnail draw:style-name="gr3" draw:layer="layout" svg:width="13.968cm" svg:height="10.476cm" svg:x="3.81cm" svg:y="2.123cm" draw:page-number="55" presentation:class="page"/>
          <draw:frame presentation:style-name="pr9" draw:text-style-name="P9" draw:layer="layout" svg:width="17.271cm" svg:height="12.573cm" svg:x="2.159cm" svg:y="13.271cm" presentation:class="notes" presentation:placeholder="true">
            <draw:text-box/>
          </draw:frame>
        </presentation:notes>
      </draw:page>
      <draw:page draw:name="page56" draw:style-name="dp4"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Dimostrazione<text:line-break/><text:span text:style-name="T51">per induzione sul numero di passi</text:span></text:p>
          </draw:text-box>
        </draw:frame>
        <draw:frame presentation:style-name="pr12" draw:layer="layout" svg:width="25.199cm" svg:height="13.86cm" svg:x="1.4cm" svg:y="4.914cm" presentation:class="outline" presentation:user-transformed="true">
          <draw:text-box>
            <text:list text:style-name="L2">
              <text:list-item>
                <text:p>Supponiamo l'invariante sia vera prima di applicare la regola del ciclo</text:p>
              </text:list-item>
              <text:list-item>
                <text:p>Sia e={u,v} l'arco del ciclo che è stato colorato di rosso, T il MST di G che verificava l'invariante prima della colorazione di e</text:p>
                <text:p/>
              </text:list-item>
            </text:list>
          </draw:text-box>
        </draw:frame>
        <presentation:notes draw:style-name="dp2">
          <draw:page-thumbnail draw:style-name="gr3" draw:layer="layout" svg:width="13.968cm" svg:height="10.476cm" svg:x="3.81cm" svg:y="2.123cm" draw:page-number="56" presentation:class="page"/>
          <draw:frame presentation:style-name="pr9" draw:text-style-name="P9" draw:layer="layout" svg:width="17.271cm" svg:height="12.573cm" svg:x="2.159cm" svg:y="13.271cm" presentation:class="notes" presentation:placeholder="true">
            <draw:text-box/>
          </draw:frame>
        </presentation:notes>
      </draw:page>
      <draw:page draw:name="page57" draw:style-name="dp4"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presentation:user-transformed="true">
          <draw:text-box>
            <text:p>Caso 1: e <text:span text:style-name="T52"></text:span> T </text:p>
          </draw:text-box>
        </draw:frame>
        <draw:custom-shape draw:style-name="gr28" draw:text-style-name="P5" draw:id="id406" draw:layer="layout" svg:width="1.27cm" svg:height="1.27cm" svg:x="5.715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07" draw:layer="layout" svg:width="1.27cm" svg:height="1.27cm" svg:x="8.255cm" svg:y="3.81cm">
          <text:p text:style-name="P5"><text:span text:style-name="T44">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408" draw:layer="layout" svg:width="1.27cm" svg:height="1.27cm" svg:x="8.255cm" svg:y="8.89cm">
          <text:p text:style-name="P5">v</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09" draw:layer="layout" svg:width="1.27cm" svg:height="1.27cm" svg:x="10.795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7" draw:id="id410" draw:layer="layout" svg:width="1.27cm" svg:height="1.27cm" svg:x="13.335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11" draw:layer="layout" svg:width="1.27cm" svg:height="1.27cm" svg:x="13.33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12" draw:layer="layout" svg:width="1.27cm" svg:height="1.27cm" svg:x="17.78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13" draw:layer="layout" svg:width="1.27cm" svg:height="1.27cm" svg:x="17.78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14" draw:layer="layout" svg:width="1.27cm" svg:height="1.27cm" svg:x="20.32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5" draw:layer="layout" draw:type="line" svg:x1="6.798cm" svg:y1="6.535cm" svg:x2="8.44cm" svg:y2="4.893cm" draw:start-shape="id406" draw:start-glue-point="11" draw:end-shape="id407" draw:end-glue-point="7" svg:d="m6798 6535 1642-1642">
          <text:p/>
        </draw:connector>
        <draw:connector draw:style-name="gr5" draw:text-style-name="P5" draw:layer="layout" draw:type="line" svg:x1="6.798cm" svg:y1="7.433cm" svg:x2="8.44cm" svg:y2="9.075cm" draw:start-shape="id406" draw:start-glue-point="9" draw:end-shape="id408" draw:end-glue-point="5" svg:d="m6798 7433 1642 1642">
          <text:p/>
        </draw:connector>
        <draw:connector draw:style-name="gr5" draw:text-style-name="P5" draw:layer="layout" draw:type="line" svg:x1="8.889cm" svg:y1="5.08cm" svg:x2="8.889cm" svg:y2="8.89cm" draw:start-shape="id407" draw:start-glue-point="8" draw:end-shape="id408" draw:end-glue-point="4" svg:d="m8889 5080v3810">
          <text:p/>
        </draw:connector>
        <draw:connector draw:style-name="gr5" draw:text-style-name="P5" draw:layer="layout" draw:type="line" svg:x1="9.338cm" svg:y1="9.075cm" svg:x2="10.98cm" svg:y2="7.433cm" draw:start-shape="id408" draw:start-glue-point="11" draw:end-shape="id409" draw:end-glue-point="7" svg:d="m9338 9075 1642-1642">
          <text:p/>
        </draw:connector>
        <draw:connector draw:style-name="gr8" draw:text-style-name="P5" draw:layer="layout" draw:type="line" svg:x1="11.878cm" svg:y1="6.535cm" svg:x2="13.52cm" svg:y2="4.893cm" draw:start-shape="id409" draw:start-glue-point="11" draw:end-shape="id410" draw:end-glue-point="7" svg:d="m11878 6535 1642-1642">
          <text:p/>
        </draw:connector>
        <draw:connector draw:style-name="gr5" draw:text-style-name="P5" draw:layer="layout" draw:type="line" svg:x1="11.878cm" svg:y1="7.433cm" svg:x2="13.52cm" svg:y2="9.075cm" draw:start-shape="id409" draw:start-glue-point="9" draw:end-shape="id411" draw:end-glue-point="5" svg:d="m11878 7433 1642 1642">
          <text:p/>
        </draw:connector>
        <draw:connector draw:style-name="gr8" draw:text-style-name="P5" draw:layer="layout" draw:type="line" svg:x1="9.525cm" svg:y1="9.524cm" svg:x2="13.335cm" svg:y2="9.524cm" draw:start-shape="id408" draw:start-glue-point="10" draw:end-shape="id411" draw:end-glue-point="6" svg:d="m9525 9524h3810">
          <text:p/>
        </draw:connector>
        <draw:connector draw:style-name="gr38" draw:text-style-name="P5" draw:layer="layout" draw:type="line" svg:x1="9.525cm" svg:y1="4.444cm" svg:x2="13.335cm" svg:y2="4.444cm" draw:start-shape="id407" draw:start-glue-point="10" draw:end-shape="id410" draw:end-glue-point="6" svg:d="m9525 4444h3810">
          <text:p/>
        </draw:connector>
        <draw:connector draw:style-name="gr8" draw:text-style-name="P5" draw:layer="layout" draw:type="line" svg:x1="14.605cm" svg:y1="4.444cm" svg:x2="17.78cm" svg:y2="4.444cm" draw:start-shape="id410" draw:start-glue-point="10" draw:end-shape="id412" draw:end-glue-point="6" svg:d="m14605 4444h3175">
          <text:p/>
        </draw:connector>
        <draw:connector draw:style-name="gr30" draw:layer="layout" draw:type="line" svg:x1="14.418cm" svg:y1="4.893cm" svg:x2="17.965cm" svg:y2="9.075cm" draw:start-shape="id410" draw:start-glue-point="9" draw:end-shape="id413" draw:end-glue-point="5" svg:d="m14418 4893 3547 4182">
          <text:p/>
        </draw:connector>
        <draw:connector draw:style-name="gr29" draw:text-style-name="P5" draw:layer="layout" draw:type="line" svg:x1="17.78cm" svg:y1="9.524cm" svg:x2="14.605cm" svg:y2="9.524cm" draw:start-shape="id413" draw:start-glue-point="6" draw:end-shape="id411" draw:end-glue-point="10" svg:d="m17780 9524h-3175">
          <text:p/>
        </draw:connector>
        <draw:connector draw:style-name="gr5" draw:text-style-name="P5" draw:layer="layout" draw:type="line" svg:x1="18.414cm" svg:y1="8.89cm" svg:x2="18.414cm" svg:y2="5.08cm" draw:start-shape="id413" draw:start-glue-point="4" draw:end-shape="id412" draw:end-glue-point="8" svg:d="m18414 8890v-3810">
          <text:p/>
        </draw:connector>
        <draw:connector draw:style-name="gr8" draw:text-style-name="P5" draw:layer="layout" draw:type="line" svg:x1="18.863cm" svg:y1="4.893cm" svg:x2="20.505cm" svg:y2="6.535cm" draw:start-shape="id412" draw:start-glue-point="9" draw:end-shape="id414" draw:end-glue-point="5" svg:d="m18863 4893 1642 1642">
          <text:p/>
        </draw:connector>
        <draw:connector draw:style-name="gr5" draw:text-style-name="P5" draw:layer="layout" draw:type="line" svg:x1="20.505cm" svg:y1="7.433cm" svg:x2="18.863cm" svg:y2="9.075cm" draw:start-shape="id414" draw:start-glue-point="7" draw:end-shape="id413" draw:end-glue-point="11" svg:d="m20505 7433-1642 1642">
          <text:p/>
        </draw:connector>
        <draw:frame draw:style-name="gr6" draw:text-style-name="P8" draw:layer="layout" svg:width="0.472cm" svg:height="0.945cm" svg:x="7.42cm" svg:y="5.08cm">
          <draw:text-box>
            <text:p><text:span text:style-name="T44">4</text:span></text:p>
          </draw:text-box>
        </draw:frame>
        <draw:frame draw:style-name="gr6" draw:text-style-name="P8" draw:layer="layout" svg:width="0.472cm" svg:height="0.945cm" svg:x="7.42cm" svg:y="7.781cm">
          <draw:text-box>
            <text:p><text:span text:style-name="T44">8</text:span></text:p>
          </draw:text-box>
        </draw:frame>
        <draw:frame draw:style-name="gr7" draw:text-style-name="P8" draw:layer="layout" svg:width="1.005cm" svg:height="0.945cm" svg:x="8.42cm" svg:y="6.482cm">
          <draw:text-box>
            <text:p><text:span text:style-name="T44">11</text:span></text:p>
          </draw:text-box>
        </draw:frame>
        <draw:frame draw:style-name="gr6" draw:text-style-name="P8" draw:layer="layout" svg:width="0.472cm" svg:height="0.945cm" svg:x="11.155cm" svg:y="3.982cm">
          <draw:text-box>
            <text:p><text:span text:style-name="T44">8</text:span></text:p>
          </draw:text-box>
        </draw:frame>
        <draw:frame draw:style-name="gr6" draw:text-style-name="P8" draw:layer="layout" svg:width="0.472cm" svg:height="0.945cm" svg:x="11.155cm" svg:y="9.083cm">
          <draw:text-box>
            <text:p><text:span text:style-name="T44">1</text:span></text:p>
          </draw:text-box>
        </draw:frame>
        <draw:frame draw:style-name="gr6" draw:text-style-name="P8" draw:layer="layout" svg:width="0.472cm" svg:height="0.945cm" svg:x="9.955cm" svg:y="7.784cm">
          <draw:text-box>
            <text:p><text:span text:style-name="T44">7</text:span></text:p>
          </draw:text-box>
        </draw:frame>
        <draw:frame draw:style-name="gr6" draw:text-style-name="P8" draw:layer="layout" svg:width="0.472cm" svg:height="0.945cm" svg:x="12.49cm" svg:y="7.785cm">
          <draw:text-box>
            <text:p><text:span text:style-name="T44">6</text:span></text:p>
          </draw:text-box>
        </draw:frame>
        <draw:frame draw:style-name="gr6" draw:text-style-name="P8" draw:layer="layout" svg:width="0.472cm" svg:height="0.945cm" svg:x="12.49cm" svg:y="5.186cm">
          <draw:text-box>
            <text:p><text:span text:style-name="T44">2</text:span></text:p>
          </draw:text-box>
        </draw:frame>
        <draw:frame draw:style-name="gr6" draw:text-style-name="P8" draw:layer="layout" svg:width="0.472cm" svg:height="0.945cm" svg:x="15.79cm" svg:y="6.287cm">
          <draw:text-box>
            <text:p><text:span text:style-name="T44">4</text:span></text:p>
          </draw:text-box>
        </draw:frame>
        <draw:frame draw:style-name="gr6" draw:text-style-name="P8" draw:layer="layout" svg:width="0.472cm" svg:height="0.945cm" svg:x="15.99cm" svg:y="3.988cm">
          <draw:text-box>
            <text:p><text:span text:style-name="T44">7</text:span></text:p>
          </draw:text-box>
        </draw:frame>
        <draw:frame draw:style-name="gr6" draw:text-style-name="P8" draw:layer="layout" svg:width="0.942cm" svg:height="0.945cm" svg:x="17.99cm" svg:y="6.289cm">
          <draw:text-box>
            <text:p><text:span text:style-name="T44">14</text:span></text:p>
          </draw:text-box>
        </draw:frame>
        <draw:frame draw:style-name="gr6" draw:text-style-name="P8" draw:layer="layout" svg:width="0.472cm" svg:height="0.945cm" svg:x="19.49cm" svg:y="5.19cm">
          <draw:text-box>
            <text:p><text:span text:style-name="T44">9</text:span></text:p>
          </draw:text-box>
        </draw:frame>
        <draw:frame draw:style-name="gr6" draw:text-style-name="P8" draw:layer="layout" svg:width="0.942cm" svg:height="0.945cm" svg:x="19.29cm" svg:y="7.791cm">
          <draw:text-box>
            <text:p><text:span text:style-name="T44">10</text:span></text:p>
          </draw:text-box>
        </draw:frame>
        <draw:frame draw:style-name="gr6" draw:text-style-name="P8" draw:layer="layout" svg:width="0.472cm" svg:height="0.945cm" svg:x="15.99cm" svg:y="8.992cm">
          <draw:text-box>
            <text:p><text:span text:style-name="T44">2</text:span></text:p>
          </draw:text-box>
        </draw:frame>
        <draw:custom-shape draw:style-name="gr28" draw:text-style-name="P5" draw:id="id415" draw:layer="layout" svg:width="1.27cm" svg:height="1.27cm" svg:x="5.71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16" draw:layer="layout" svg:width="1.27cm" svg:height="1.27cm" svg:x="8.255cm" svg:y="12.065cm">
          <text:p text:style-name="P5"><text:span text:style-name="T44">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417" draw:layer="layout" svg:width="1.27cm" svg:height="1.27cm" svg:x="8.255cm" svg:y="17.145cm">
          <text:p text:style-name="P5">v</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18" draw:layer="layout" svg:width="1.27cm" svg:height="1.27cm" svg:x="10.79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7" draw:id="id419" draw:layer="layout" svg:width="1.27cm" svg:height="1.27cm" svg:x="13.335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20" draw:layer="layout" svg:width="1.27cm" svg:height="1.27cm" svg:x="13.335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21" draw:layer="layout" svg:width="1.27cm" svg:height="1.27cm" svg:x="17.78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22" draw:layer="layout" svg:width="1.27cm" svg:height="1.27cm" svg:x="17.78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23" draw:layer="layout" svg:width="1.27cm" svg:height="1.27cm" svg:x="20.32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5" draw:layer="layout" draw:type="line" svg:x1="6.798cm" svg:y1="14.79cm" svg:x2="8.44cm" svg:y2="13.148cm" draw:start-shape="id415" draw:start-glue-point="11" draw:end-shape="id416" draw:end-glue-point="7" svg:d="m6798 14790 1642-1642">
          <text:p/>
        </draw:connector>
        <draw:connector draw:style-name="gr5" draw:text-style-name="P5" draw:layer="layout" draw:type="line" svg:x1="6.798cm" svg:y1="15.688cm" svg:x2="8.44cm" svg:y2="17.33cm" draw:start-shape="id415" draw:start-glue-point="9" draw:end-shape="id417" draw:end-glue-point="5" svg:d="m6798 15688 1642 1642">
          <text:p/>
        </draw:connector>
        <draw:connector draw:style-name="arco_20_rosso" draw:layer="layout" draw:type="line" svg:x1="8.889cm" svg:y1="13.335cm" svg:x2="8.889cm" svg:y2="17.145cm" draw:start-shape="id416" draw:start-glue-point="8" draw:end-shape="id417" draw:end-glue-point="4" svg:d="m8889 13335v3810">
          <text:p/>
        </draw:connector>
        <draw:connector draw:style-name="gr5" draw:text-style-name="P5" draw:layer="layout" draw:type="line" svg:x1="9.338cm" svg:y1="17.33cm" svg:x2="10.98cm" svg:y2="15.688cm" draw:start-shape="id417" draw:start-glue-point="11" draw:end-shape="id418" draw:end-glue-point="7" svg:d="m9338 17330 1642-1642">
          <text:p/>
        </draw:connector>
        <draw:connector draw:style-name="gr8" draw:text-style-name="P5" draw:layer="layout" draw:type="line" svg:x1="11.878cm" svg:y1="14.79cm" svg:x2="13.52cm" svg:y2="13.148cm" draw:start-shape="id418" draw:start-glue-point="11" draw:end-shape="id419" draw:end-glue-point="7" svg:d="m11878 14790 1642-1642">
          <text:p/>
        </draw:connector>
        <draw:connector draw:style-name="gr5" draw:text-style-name="P5" draw:layer="layout" draw:type="line" svg:x1="11.878cm" svg:y1="15.688cm" svg:x2="13.52cm" svg:y2="17.33cm" draw:start-shape="id418" draw:start-glue-point="9" draw:end-shape="id420" draw:end-glue-point="5" svg:d="m11878 15688 1642 1642">
          <text:p/>
        </draw:connector>
        <draw:connector draw:style-name="gr8" draw:text-style-name="P5" draw:layer="layout" draw:type="line" svg:x1="9.525cm" svg:y1="17.779cm" svg:x2="13.335cm" svg:y2="17.779cm" draw:start-shape="id417" draw:start-glue-point="10" draw:end-shape="id420" draw:end-glue-point="6" svg:d="m9525 17779h3810">
          <text:p/>
        </draw:connector>
        <draw:connector draw:style-name="gr38" draw:text-style-name="P5" draw:layer="layout" draw:type="line" svg:x1="9.525cm" svg:y1="12.699cm" svg:x2="13.335cm" svg:y2="12.699cm" draw:start-shape="id416" draw:start-glue-point="10" draw:end-shape="id419" draw:end-glue-point="6" svg:d="m9525 12699h3810">
          <text:p/>
        </draw:connector>
        <draw:connector draw:style-name="gr8" draw:text-style-name="P5" draw:layer="layout" draw:type="line" svg:x1="14.605cm" svg:y1="12.699cm" svg:x2="17.78cm" svg:y2="12.699cm" draw:start-shape="id419" draw:start-glue-point="10" draw:end-shape="id421" draw:end-glue-point="6" svg:d="m14605 12699h3175">
          <text:p/>
        </draw:connector>
        <draw:connector draw:style-name="gr30" draw:layer="layout" draw:type="line" svg:x1="14.418cm" svg:y1="13.148cm" svg:x2="17.965cm" svg:y2="17.33cm" draw:start-shape="id419" draw:start-glue-point="9" draw:end-shape="id422" draw:end-glue-point="5" svg:d="m14418 13148 3547 4182">
          <text:p/>
        </draw:connector>
        <draw:connector draw:style-name="gr29" draw:text-style-name="P5" draw:layer="layout" draw:type="line" svg:x1="17.78cm" svg:y1="17.779cm" svg:x2="14.605cm" svg:y2="17.779cm" draw:start-shape="id422" draw:start-glue-point="6" draw:end-shape="id420" draw:end-glue-point="10" svg:d="m17780 17779h-3175">
          <text:p/>
        </draw:connector>
        <draw:connector draw:style-name="gr5" draw:text-style-name="P5" draw:layer="layout" draw:type="line" svg:x1="18.414cm" svg:y1="17.145cm" svg:x2="18.414cm" svg:y2="13.335cm" draw:start-shape="id422" draw:start-glue-point="4" draw:end-shape="id421" draw:end-glue-point="8" svg:d="m18414 17145v-3810">
          <text:p/>
        </draw:connector>
        <draw:connector draw:style-name="gr8" draw:text-style-name="P5" draw:layer="layout" draw:type="line" svg:x1="18.863cm" svg:y1="13.148cm" svg:x2="20.505cm" svg:y2="14.79cm" draw:start-shape="id421" draw:start-glue-point="9" draw:end-shape="id423" draw:end-glue-point="5" svg:d="m18863 13148 1642 1642">
          <text:p/>
        </draw:connector>
        <draw:connector draw:style-name="gr5" draw:text-style-name="P5" draw:layer="layout" draw:type="line" svg:x1="20.505cm" svg:y1="15.688cm" svg:x2="18.863cm" svg:y2="17.33cm" draw:start-shape="id423" draw:start-glue-point="7" draw:end-shape="id422" draw:end-glue-point="11" svg:d="m20505 15688-1642 1642">
          <text:p/>
        </draw:connector>
        <draw:frame draw:style-name="gr6" draw:text-style-name="P8" draw:layer="layout" svg:width="0.472cm" svg:height="0.945cm" svg:x="7.42cm" svg:y="13.335cm">
          <draw:text-box>
            <text:p><text:span text:style-name="T44">4</text:span></text:p>
          </draw:text-box>
        </draw:frame>
        <draw:frame draw:style-name="gr6" draw:text-style-name="P8" draw:layer="layout" svg:width="0.472cm" svg:height="0.945cm" svg:x="7.42cm" svg:y="16.036cm">
          <draw:text-box>
            <text:p><text:span text:style-name="T44">8</text:span></text:p>
          </draw:text-box>
        </draw:frame>
        <draw:frame draw:style-name="gr7" draw:text-style-name="P8" draw:layer="layout" svg:width="1.005cm" svg:height="0.945cm" svg:x="8.42cm" svg:y="14.737cm">
          <draw:text-box>
            <text:p><text:span text:style-name="T44">11</text:span></text:p>
          </draw:text-box>
        </draw:frame>
        <draw:frame draw:style-name="gr6" draw:text-style-name="P8" draw:layer="layout" svg:width="0.472cm" svg:height="0.945cm" svg:x="11.155cm" svg:y="12.237cm">
          <draw:text-box>
            <text:p><text:span text:style-name="T44">8</text:span></text:p>
          </draw:text-box>
        </draw:frame>
        <draw:frame draw:style-name="gr6" draw:text-style-name="P8" draw:layer="layout" svg:width="0.472cm" svg:height="0.945cm" svg:x="11.155cm" svg:y="17.338cm">
          <draw:text-box>
            <text:p><text:span text:style-name="T44">1</text:span></text:p>
          </draw:text-box>
        </draw:frame>
        <draw:frame draw:style-name="gr6" draw:text-style-name="P8" draw:layer="layout" svg:width="0.472cm" svg:height="0.945cm" svg:x="9.955cm" svg:y="16.039cm">
          <draw:text-box>
            <text:p><text:span text:style-name="T44">7</text:span></text:p>
          </draw:text-box>
        </draw:frame>
        <draw:frame draw:style-name="gr6" draw:text-style-name="P8" draw:layer="layout" svg:width="0.472cm" svg:height="0.945cm" svg:x="12.49cm" svg:y="16.04cm">
          <draw:text-box>
            <text:p><text:span text:style-name="T44">6</text:span></text:p>
          </draw:text-box>
        </draw:frame>
        <draw:frame draw:style-name="gr6" draw:text-style-name="P8" draw:layer="layout" svg:width="0.472cm" svg:height="0.945cm" svg:x="12.49cm" svg:y="13.441cm">
          <draw:text-box>
            <text:p><text:span text:style-name="T44">2</text:span></text:p>
          </draw:text-box>
        </draw:frame>
        <draw:frame draw:style-name="gr6" draw:text-style-name="P8" draw:layer="layout" svg:width="0.472cm" svg:height="0.945cm" svg:x="15.79cm" svg:y="14.542cm">
          <draw:text-box>
            <text:p><text:span text:style-name="T44">4</text:span></text:p>
          </draw:text-box>
        </draw:frame>
        <draw:frame draw:style-name="gr6" draw:text-style-name="P8" draw:layer="layout" svg:width="0.472cm" svg:height="0.945cm" svg:x="15.99cm" svg:y="12.243cm">
          <draw:text-box>
            <text:p><text:span text:style-name="T44">7</text:span></text:p>
          </draw:text-box>
        </draw:frame>
        <draw:frame draw:style-name="gr6" draw:text-style-name="P8" draw:layer="layout" svg:width="0.942cm" svg:height="0.945cm" svg:x="17.99cm" svg:y="14.544cm">
          <draw:text-box>
            <text:p><text:span text:style-name="T44">14</text:span></text:p>
          </draw:text-box>
        </draw:frame>
        <draw:frame draw:style-name="gr6" draw:text-style-name="P8" draw:layer="layout" svg:width="0.472cm" svg:height="0.945cm" svg:x="19.49cm" svg:y="13.445cm">
          <draw:text-box>
            <text:p><text:span text:style-name="T44">9</text:span></text:p>
          </draw:text-box>
        </draw:frame>
        <draw:frame draw:style-name="gr6" draw:text-style-name="P8" draw:layer="layout" svg:width="0.942cm" svg:height="0.945cm" svg:x="19.29cm" svg:y="16.046cm">
          <draw:text-box>
            <text:p><text:span text:style-name="T44">10</text:span></text:p>
          </draw:text-box>
        </draw:frame>
        <draw:frame draw:style-name="gr6" draw:text-style-name="P8" draw:layer="layout" svg:width="0.472cm" svg:height="0.945cm" svg:x="15.99cm" svg:y="17.247cm">
          <draw:text-box>
            <text:p><text:span text:style-name="T44">2</text:span></text:p>
          </draw:text-box>
        </draw:frame>
        <draw:path draw:style-name="gr39" draw:text-style-name="P5" draw:layer="layout" svg:width="8.002cm" svg:height="6.818cm" draw:transform="rotate (0.109606677025223) translate (6.97960276085272cm 12.1886097622682cm)" svg:viewBox="0 0 8003 6819" svg:d="m2454 25762c378-26 750 87 1126 88 379 2 751 60 1126 88 363 27 725 107 1091 85 389-23 774 125 1161 93 504-43 817 395 982 746 167 354-24 794-298 1103-320 361-728 610-1094 909-376 307-769 491-1125 870-332 353-762 592-1129 905-367 315-730 631-1191 827-458 194-770 600-1164 901-355 271-745 201-1118 161-353-38-915-254-808-728 88-385 25-775 93-1161 69-394 90-794 166-1188 75-393 68-799 131-1193 63-387 9-777 93-1160l73-347 16-141">
          <text:p/>
        </draw:path>
        <draw:frame draw:style-name="gr35" draw:layer="layout" svg:width="0.472cm" svg:height="0.945cm" svg:x="5.08cm" svg:y="4.975cm">
          <draw:text-box>
            <text:p>e</text:p>
          </draw:text-box>
        </draw:frame>
        <draw:line draw:style-name="gr33" draw:text-style-name="P5" draw:layer="layout" svg:x1="5.715cm" svg:y1="5.715cm" svg:x2="8.89cm" svg:y2="6.35cm">
          <text:p/>
        </draw:line>
        <presentation:notes draw:style-name="dp2">
          <draw:page-thumbnail draw:style-name="gr3" draw:layer="layout" svg:width="13.968cm" svg:height="10.476cm" svg:x="3.81cm" svg:y="2.123cm" draw:page-number="57" presentation:class="page"/>
          <draw:frame presentation:style-name="pr9" draw:text-style-name="P9" draw:layer="layout" svg:width="17.271cm" svg:height="12.573cm" svg:x="2.159cm" svg:y="13.271cm" presentation:class="notes" presentation:placeholder="true">
            <draw:text-box/>
          </draw:frame>
        </presentation:notes>
      </draw:page>
      <draw:page draw:name="page58" draw:style-name="dp4" draw:master-page-name="Default" presentation:presentation-page-layout-name="AL1T1" presentation:use-footer-name="ftr1">
        <office:forms form:automatic-focus="false" form:apply-design-mode="false"/>
        <draw:frame presentation:style-name="pr14" draw:layer="layout" svg:width="25.199cm" svg:height="2.703cm" svg:x="1.4cm" svg:y="0cm" presentation:class="title" presentation:user-transformed="true">
          <draw:text-box>
            <text:p>Caso 2: e <text:span text:style-name="T52"></text:span> T </text:p>
          </draw:text-box>
        </draw:frame>
        <draw:custom-shape draw:style-name="gr28" draw:text-style-name="P5" draw:id="id424" draw:layer="layout" svg:width="1.27cm" svg:height="1.27cm" svg:x="5.715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25" draw:layer="layout" svg:width="1.27cm" svg:height="1.27cm" svg:x="8.255cm" svg:y="3.81cm">
          <text:p text:style-name="P5"><text:span text:style-name="T44">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7" draw:id="id426" draw:layer="layout" svg:width="1.27cm" svg:height="1.27cm" svg:x="8.25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27" draw:layer="layout" svg:width="1.27cm" svg:height="1.27cm" svg:x="10.795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28" draw:layer="layout" svg:width="1.27cm" svg:height="1.27cm" svg:x="13.335cm" svg:y="3.81cm">
          <text:p text:style-name="P5"><text:span text:style-name="T44">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29" draw:layer="layout" svg:width="1.27cm" svg:height="1.27cm" svg:x="13.33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30" draw:layer="layout" svg:width="1.27cm" svg:height="1.27cm" svg:x="17.78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31" draw:layer="layout" svg:width="1.27cm" svg:height="1.27cm" svg:x="17.78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32" draw:layer="layout" svg:width="1.27cm" svg:height="1.27cm" svg:x="20.32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5" draw:layer="layout" draw:type="line" svg:x1="6.798cm" svg:y1="6.535cm" svg:x2="8.44cm" svg:y2="4.893cm" draw:start-shape="id424" draw:start-glue-point="11" draw:end-shape="id425" draw:end-glue-point="7" svg:d="m6798 6535 1642-1642">
          <text:p/>
        </draw:connector>
        <draw:connector draw:style-name="gr5" draw:text-style-name="P5" draw:layer="layout" draw:type="line" svg:x1="6.798cm" svg:y1="7.433cm" svg:x2="8.44cm" svg:y2="9.075cm" draw:start-shape="id424" draw:start-glue-point="9" draw:end-shape="id426" draw:end-glue-point="5" svg:d="m6798 7433 1642 1642">
          <text:p/>
        </draw:connector>
        <draw:connector draw:style-name="gr5" draw:text-style-name="P5" draw:layer="layout" draw:type="line" svg:x1="8.889cm" svg:y1="5.08cm" svg:x2="8.889cm" svg:y2="8.89cm" draw:start-shape="id425" draw:start-glue-point="8" draw:end-shape="id426" draw:end-glue-point="4" svg:d="m8889 5080v3810">
          <text:p/>
        </draw:connector>
        <draw:connector draw:style-name="gr5" draw:text-style-name="P5" draw:layer="layout" draw:type="line" svg:x1="9.338cm" svg:y1="9.075cm" svg:x2="10.98cm" svg:y2="7.433cm" draw:start-shape="id426" draw:start-glue-point="11" draw:end-shape="id427" draw:end-glue-point="7" svg:d="m9338 9075 1642-1642">
          <text:p/>
        </draw:connector>
        <draw:connector draw:style-name="gr8" draw:text-style-name="P5" draw:layer="layout" draw:type="line" svg:x1="11.878cm" svg:y1="6.535cm" svg:x2="13.52cm" svg:y2="4.893cm" draw:start-shape="id427" draw:start-glue-point="11" draw:end-shape="id428" draw:end-glue-point="7" svg:d="m11878 6535 1642-1642">
          <text:p/>
        </draw:connector>
        <draw:connector draw:style-name="gr5" draw:text-style-name="P5" draw:layer="layout" draw:type="line" svg:x1="11.878cm" svg:y1="7.433cm" svg:x2="13.52cm" svg:y2="9.075cm" draw:start-shape="id427" draw:start-glue-point="9" draw:end-shape="id429" draw:end-glue-point="5" svg:d="m11878 7433 1642 1642">
          <text:p/>
        </draw:connector>
        <draw:connector draw:style-name="gr8" draw:text-style-name="P5" draw:layer="layout" draw:type="line" svg:x1="9.525cm" svg:y1="9.524cm" svg:x2="13.335cm" svg:y2="9.524cm" draw:start-shape="id426" draw:start-glue-point="10" draw:end-shape="id429" draw:end-glue-point="6" svg:d="m9525 9524h3810">
          <text:p/>
        </draw:connector>
        <draw:connector draw:style-name="gr38" draw:text-style-name="P5" draw:layer="layout" draw:type="line" svg:x1="9.525cm" svg:y1="4.444cm" svg:x2="13.335cm" svg:y2="4.444cm" draw:start-shape="id425" draw:start-glue-point="10" draw:end-shape="id428" draw:end-glue-point="6" svg:d="m9525 4444h3810">
          <text:p/>
        </draw:connector>
        <draw:connector draw:style-name="gr8" draw:text-style-name="P5" draw:layer="layout" draw:type="line" svg:x1="14.605cm" svg:y1="4.444cm" svg:x2="17.78cm" svg:y2="4.444cm" draw:start-shape="id428" draw:start-glue-point="10" draw:end-shape="id430" draw:end-glue-point="6" svg:d="m14605 4444h3175">
          <text:p/>
        </draw:connector>
        <draw:connector draw:style-name="gr30" draw:layer="layout" draw:type="line" svg:x1="14.418cm" svg:y1="4.893cm" svg:x2="17.965cm" svg:y2="9.075cm" draw:start-shape="id428" draw:start-glue-point="9" draw:end-shape="id431" draw:end-glue-point="5" svg:d="m14418 4893 3547 4182">
          <text:p/>
        </draw:connector>
        <draw:connector draw:style-name="gr29" draw:text-style-name="P5" draw:layer="layout" draw:type="line" svg:x1="17.78cm" svg:y1="9.524cm" svg:x2="14.605cm" svg:y2="9.524cm" draw:start-shape="id431" draw:start-glue-point="6" draw:end-shape="id429" draw:end-glue-point="10" svg:d="m17780 9524h-3175">
          <text:p/>
        </draw:connector>
        <draw:connector draw:style-name="gr5" draw:text-style-name="P5" draw:layer="layout" draw:type="line" svg:x1="18.414cm" svg:y1="8.89cm" svg:x2="18.414cm" svg:y2="5.08cm" draw:start-shape="id431" draw:start-glue-point="4" draw:end-shape="id430" draw:end-glue-point="8" svg:d="m18414 8890v-3810">
          <text:p/>
        </draw:connector>
        <draw:connector draw:style-name="gr8" draw:text-style-name="P5" draw:layer="layout" draw:type="line" svg:x1="18.863cm" svg:y1="4.893cm" svg:x2="20.505cm" svg:y2="6.535cm" draw:start-shape="id430" draw:start-glue-point="9" draw:end-shape="id432" draw:end-glue-point="5" svg:d="m18863 4893 1642 1642">
          <text:p/>
        </draw:connector>
        <draw:connector draw:style-name="gr5" draw:text-style-name="P5" draw:layer="layout" draw:type="line" svg:x1="20.505cm" svg:y1="7.433cm" svg:x2="18.863cm" svg:y2="9.075cm" draw:start-shape="id432" draw:start-glue-point="7" draw:end-shape="id431" draw:end-glue-point="11" svg:d="m20505 7433-1642 1642">
          <text:p/>
        </draw:connector>
        <draw:frame draw:style-name="gr6" draw:text-style-name="P8" draw:layer="layout" svg:width="0.472cm" svg:height="0.945cm" svg:x="7.42cm" svg:y="5.08cm">
          <draw:text-box>
            <text:p><text:span text:style-name="T44">4</text:span></text:p>
          </draw:text-box>
        </draw:frame>
        <draw:frame draw:style-name="gr6" draw:text-style-name="P8" draw:layer="layout" svg:width="0.472cm" svg:height="0.945cm" svg:x="7.42cm" svg:y="7.781cm">
          <draw:text-box>
            <text:p><text:span text:style-name="T44">8</text:span></text:p>
          </draw:text-box>
        </draw:frame>
        <draw:frame draw:style-name="gr7" draw:text-style-name="P8" draw:layer="layout" svg:width="1.005cm" svg:height="0.945cm" svg:x="8.42cm" svg:y="6.482cm">
          <draw:text-box>
            <text:p><text:span text:style-name="T44">11</text:span></text:p>
          </draw:text-box>
        </draw:frame>
        <draw:frame draw:style-name="gr6" draw:text-style-name="P8" draw:layer="layout" svg:width="0.472cm" svg:height="0.945cm" svg:x="11.155cm" svg:y="3.982cm">
          <draw:text-box>
            <text:p><text:span text:style-name="T44">8</text:span></text:p>
          </draw:text-box>
        </draw:frame>
        <draw:frame draw:style-name="gr6" draw:text-style-name="P8" draw:layer="layout" svg:width="0.472cm" svg:height="0.945cm" svg:x="11.155cm" svg:y="9.083cm">
          <draw:text-box>
            <text:p><text:span text:style-name="T44">1</text:span></text:p>
          </draw:text-box>
        </draw:frame>
        <draw:frame draw:style-name="gr6" draw:text-style-name="P8" draw:layer="layout" svg:width="0.472cm" svg:height="0.945cm" svg:x="9.955cm" svg:y="7.784cm">
          <draw:text-box>
            <text:p><text:span text:style-name="T44">7</text:span></text:p>
          </draw:text-box>
        </draw:frame>
        <draw:frame draw:style-name="gr6" draw:text-style-name="P8" draw:layer="layout" svg:width="0.472cm" svg:height="0.945cm" svg:x="12.49cm" svg:y="7.785cm">
          <draw:text-box>
            <text:p><text:span text:style-name="T44">6</text:span></text:p>
          </draw:text-box>
        </draw:frame>
        <draw:frame draw:style-name="gr6" draw:text-style-name="P8" draw:layer="layout" svg:width="0.472cm" svg:height="0.945cm" svg:x="12.49cm" svg:y="5.186cm">
          <draw:text-box>
            <text:p><text:span text:style-name="T44">2</text:span></text:p>
          </draw:text-box>
        </draw:frame>
        <draw:frame draw:style-name="gr6" draw:text-style-name="P8" draw:layer="layout" svg:width="0.472cm" svg:height="0.945cm" svg:x="15.79cm" svg:y="6.287cm">
          <draw:text-box>
            <text:p><text:span text:style-name="T44">4</text:span></text:p>
          </draw:text-box>
        </draw:frame>
        <draw:frame draw:style-name="gr6" draw:text-style-name="P8" draw:layer="layout" svg:width="0.472cm" svg:height="0.945cm" svg:x="15.99cm" svg:y="3.988cm">
          <draw:text-box>
            <text:p><text:span text:style-name="T44">7</text:span></text:p>
          </draw:text-box>
        </draw:frame>
        <draw:frame draw:style-name="gr6" draw:text-style-name="P8" draw:layer="layout" svg:width="0.942cm" svg:height="0.945cm" svg:x="17.99cm" svg:y="6.289cm">
          <draw:text-box>
            <text:p><text:span text:style-name="T44">14</text:span></text:p>
          </draw:text-box>
        </draw:frame>
        <draw:frame draw:style-name="gr6" draw:text-style-name="P8" draw:layer="layout" svg:width="0.472cm" svg:height="0.945cm" svg:x="19.49cm" svg:y="5.19cm">
          <draw:text-box>
            <text:p><text:span text:style-name="T44">9</text:span></text:p>
          </draw:text-box>
        </draw:frame>
        <draw:frame draw:style-name="gr6" draw:text-style-name="P8" draw:layer="layout" svg:width="0.942cm" svg:height="0.945cm" svg:x="19.29cm" svg:y="7.791cm">
          <draw:text-box>
            <text:p><text:span text:style-name="T44">10</text:span></text:p>
          </draw:text-box>
        </draw:frame>
        <draw:frame draw:style-name="gr6" draw:text-style-name="P8" draw:layer="layout" svg:width="0.472cm" svg:height="0.945cm" svg:x="15.99cm" svg:y="8.992cm">
          <draw:text-box>
            <text:p><text:span text:style-name="T44">2</text:span></text:p>
          </draw:text-box>
        </draw:frame>
        <draw:frame presentation:style-name="pr15" draw:layer="layout" svg:width="25.905cm" svg:height="7.979cm" svg:x="1.4cm" svg:y="10.795cm" presentation:class="outline" presentation:user-transformed="true">
          <draw:text-box>
            <text:list text:style-name="L2">
              <text:list-item>
                <text:p>Se coloriamo di rosso e, spezziamo l'albero T in due sottoalberi, uno che contiene u e l'altro che contiene v</text:p>
              </text:list-item>
              <text:list-item>
                <text:p>Consideriamo il ciclo che abbiamo usato per colorare e={u,v}</text:p>
                <text:list>
                  <text:list-item>
                    <text:p><text:span text:style-name="T55">in tale ciclo deve esserci un altro arco e' con gli estremi nei due sottoalberi</text:span></text:p>
                  </text:list-item>
                  <text:list-item>
                    <text:p><text:span text:style-name="T55">e' non era rosso, altrimenti non potevamo applicare la regola del ciclo</text:span></text:p>
                  </text:list-item>
                  <text:list-item>
                    <text:p><text:span text:style-name="T55">e' non era nemmeno blu, altrimenti T non sarebbe stato un albero</text:span></text:p>
                  </text:list-item>
                </text:list>
              </text:list-item>
            </text:list>
          </draw:text-box>
        </draw:frame>
        <draw:path draw:style-name="gr39" draw:text-style-name="P5" draw:layer="layout" svg:width="4.871cm" svg:height="2.999cm" draw:transform="rotate (-2.15670335669017) translate (12.3805512815947cm 5.07744363178317cm)" svg:viewBox="0 0 4872 3000" svg:d="m2451-23260c440 5 881 18 1321 13 412-6 867-209 979-566 126-402 222-917-75-1263-238-277-564-611-1067-393-445 193-900-119-1388-179-458-57-897-94-1301-365-202-135-1223-548-831 214 173 338 477 584 653 921l234 353 195 294 117 175">
          <text:p/>
        </draw:path>
        <draw:frame draw:style-name="gr40" draw:layer="layout" svg:width="0.81cm" svg:height="0.945cm" svg:x="8.38cm" svg:y="2.43cm">
          <draw:text-box>
            <text:p>e</text:p>
          </draw:text-box>
        </draw:frame>
        <draw:line draw:style-name="gr33" draw:text-style-name="P5" draw:layer="layout" svg:x1="8.89cm" svg:y1="3.175cm" svg:x2="10.795cm" svg:y2="4.445cm">
          <text:p/>
        </draw:line>
        <draw:frame draw:style-name="gr35" draw:layer="layout" svg:width="0.633cm" svg:height="0.945cm" svg:x="4.98cm" svg:y="9.15cm">
          <draw:text-box>
            <text:p>e'</text:p>
          </draw:text-box>
        </draw:frame>
        <draw:line draw:style-name="gr33" draw:text-style-name="P5" draw:layer="layout" svg:x1="5.715cm" svg:y1="9.525cm" svg:x2="7.232cm" svg:y2="7.867cm">
          <text:p/>
        </draw:line>
        <presentation:notes draw:style-name="dp2">
          <draw:page-thumbnail draw:style-name="gr3" draw:layer="layout" svg:width="13.968cm" svg:height="10.476cm" svg:x="3.81cm" svg:y="2.123cm" draw:page-number="58" presentation:class="page"/>
          <draw:frame presentation:style-name="pr9" draw:text-style-name="P9" draw:layer="layout" svg:width="17.271cm" svg:height="12.573cm" svg:x="2.159cm" svg:y="13.271cm" presentation:class="notes" presentation:placeholder="true">
            <draw:text-box/>
          </draw:frame>
        </presentation:notes>
      </draw:page>
      <draw:page draw:name="page59" draw:style-name="dp4"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Caso 2: e <text:span text:style-name="T52"></text:span> T </text:p>
          </draw:text-box>
        </draw:frame>
        <draw:custom-shape draw:style-name="gr28" draw:text-style-name="P5" draw:id="id433" draw:layer="layout" svg:width="1.27cm" svg:height="1.27cm" svg:x="5.715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34" draw:layer="layout" svg:width="1.27cm" svg:height="1.27cm" svg:x="8.255cm" svg:y="3.81cm">
          <text:p text:style-name="P5"><text:span text:style-name="T44">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7" draw:id="id435" draw:layer="layout" svg:width="1.27cm" svg:height="1.27cm" svg:x="8.25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36" draw:layer="layout" svg:width="1.27cm" svg:height="1.27cm" svg:x="10.795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37" draw:layer="layout" svg:width="1.27cm" svg:height="1.27cm" svg:x="13.335cm" svg:y="3.81cm">
          <text:p text:style-name="P5"><text:span text:style-name="T44">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38" draw:layer="layout" svg:width="1.27cm" svg:height="1.27cm" svg:x="13.33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39" draw:layer="layout" svg:width="1.27cm" svg:height="1.27cm" svg:x="17.78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40" draw:layer="layout" svg:width="1.27cm" svg:height="1.27cm" svg:x="17.78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id="id441" draw:layer="layout" svg:width="1.27cm" svg:height="1.27cm" svg:x="20.32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5" draw:layer="layout" draw:type="line" svg:x1="6.798cm" svg:y1="6.535cm" svg:x2="8.44cm" svg:y2="4.893cm" draw:start-shape="id433" draw:start-glue-point="11" draw:end-shape="id434" draw:end-glue-point="7" svg:d="m6798 6535 1642-1642">
          <text:p/>
        </draw:connector>
        <draw:connector draw:style-name="gr29" draw:text-style-name="P5" draw:layer="layout" draw:type="line" svg:x1="6.798cm" svg:y1="7.433cm" svg:x2="8.44cm" svg:y2="9.075cm" draw:start-shape="id433" draw:start-glue-point="9" draw:end-shape="id435" draw:end-glue-point="5" svg:d="m6798 7433 1642 1642">
          <text:p/>
        </draw:connector>
        <draw:connector draw:style-name="gr5" draw:text-style-name="P5" draw:layer="layout" draw:type="line" svg:x1="8.889cm" svg:y1="5.08cm" svg:x2="8.889cm" svg:y2="8.89cm" draw:start-shape="id434" draw:start-glue-point="8" draw:end-shape="id435" draw:end-glue-point="4" svg:d="m8889 5080v3810">
          <text:p/>
        </draw:connector>
        <draw:connector draw:style-name="gr5" draw:text-style-name="P5" draw:layer="layout" draw:type="line" svg:x1="9.338cm" svg:y1="9.075cm" svg:x2="10.98cm" svg:y2="7.433cm" draw:start-shape="id435" draw:start-glue-point="11" draw:end-shape="id436" draw:end-glue-point="7" svg:d="m9338 9075 1642-1642">
          <text:p/>
        </draw:connector>
        <draw:connector draw:style-name="gr8" draw:text-style-name="P5" draw:layer="layout" draw:type="line" svg:x1="11.878cm" svg:y1="6.535cm" svg:x2="13.52cm" svg:y2="4.893cm" draw:start-shape="id436" draw:start-glue-point="11" draw:end-shape="id437" draw:end-glue-point="7" svg:d="m11878 6535 1642-1642">
          <text:p/>
        </draw:connector>
        <draw:connector draw:style-name="gr5" draw:text-style-name="P5" draw:layer="layout" draw:type="line" svg:x1="11.878cm" svg:y1="7.433cm" svg:x2="13.52cm" svg:y2="9.075cm" draw:start-shape="id436" draw:start-glue-point="9" draw:end-shape="id438" draw:end-glue-point="5" svg:d="m11878 7433 1642 1642">
          <text:p/>
        </draw:connector>
        <draw:connector draw:style-name="gr8" draw:text-style-name="P5" draw:layer="layout" draw:type="line" svg:x1="9.525cm" svg:y1="9.524cm" svg:x2="13.335cm" svg:y2="9.524cm" draw:start-shape="id435" draw:start-glue-point="10" draw:end-shape="id438" draw:end-glue-point="6" svg:d="m9525 9524h3810">
          <text:p/>
        </draw:connector>
        <draw:connector draw:style-name="arco_20_rosso" draw:layer="layout" draw:type="line" svg:x1="9.525cm" svg:y1="4.444cm" svg:x2="13.335cm" svg:y2="4.444cm" draw:start-shape="id434" draw:start-glue-point="10" draw:end-shape="id437" draw:end-glue-point="6" svg:d="m9525 4444h3810">
          <text:p/>
        </draw:connector>
        <draw:connector draw:style-name="gr8" draw:text-style-name="P5" draw:layer="layout" draw:type="line" svg:x1="14.605cm" svg:y1="4.444cm" svg:x2="17.78cm" svg:y2="4.444cm" draw:start-shape="id437" draw:start-glue-point="10" draw:end-shape="id439" draw:end-glue-point="6" svg:d="m14605 4444h3175">
          <text:p/>
        </draw:connector>
        <draw:connector draw:style-name="gr30" draw:layer="layout" draw:type="line" svg:x1="14.418cm" svg:y1="4.893cm" svg:x2="17.965cm" svg:y2="9.075cm" draw:start-shape="id437" draw:start-glue-point="9" draw:end-shape="id440" draw:end-glue-point="5" svg:d="m14418 4893 3547 4182">
          <text:p/>
        </draw:connector>
        <draw:connector draw:style-name="gr29" draw:text-style-name="P5" draw:layer="layout" draw:type="line" svg:x1="17.78cm" svg:y1="9.524cm" svg:x2="14.605cm" svg:y2="9.524cm" draw:start-shape="id440" draw:start-glue-point="6" draw:end-shape="id438" draw:end-glue-point="10" svg:d="m17780 9524h-3175">
          <text:p/>
        </draw:connector>
        <draw:connector draw:style-name="gr5" draw:text-style-name="P5" draw:layer="layout" draw:type="line" svg:x1="18.414cm" svg:y1="8.89cm" svg:x2="18.414cm" svg:y2="5.08cm" draw:start-shape="id440" draw:start-glue-point="4" draw:end-shape="id439" draw:end-glue-point="8" svg:d="m18414 8890v-3810">
          <text:p/>
        </draw:connector>
        <draw:connector draw:style-name="gr8" draw:text-style-name="P5" draw:layer="layout" draw:type="line" svg:x1="18.863cm" svg:y1="4.893cm" svg:x2="20.505cm" svg:y2="6.535cm" draw:start-shape="id439" draw:start-glue-point="9" draw:end-shape="id441" draw:end-glue-point="5" svg:d="m18863 4893 1642 1642">
          <text:p/>
        </draw:connector>
        <draw:connector draw:style-name="gr5" draw:text-style-name="P5" draw:layer="layout" draw:type="line" svg:x1="20.505cm" svg:y1="7.433cm" svg:x2="18.863cm" svg:y2="9.075cm" draw:start-shape="id441" draw:start-glue-point="7" draw:end-shape="id440" draw:end-glue-point="11" svg:d="m20505 7433-1642 1642">
          <text:p/>
        </draw:connector>
        <draw:frame draw:style-name="gr6" draw:text-style-name="P8" draw:layer="layout" svg:width="0.472cm" svg:height="0.945cm" svg:x="7.42cm" svg:y="5.08cm">
          <draw:text-box>
            <text:p><text:span text:style-name="T44">4</text:span></text:p>
          </draw:text-box>
        </draw:frame>
        <draw:frame draw:style-name="gr6" draw:text-style-name="P8" draw:layer="layout" svg:width="0.472cm" svg:height="0.945cm" svg:x="7.42cm" svg:y="7.781cm">
          <draw:text-box>
            <text:p><text:span text:style-name="T44">8</text:span></text:p>
          </draw:text-box>
        </draw:frame>
        <draw:frame draw:style-name="gr7" draw:text-style-name="P8" draw:layer="layout" svg:width="1.005cm" svg:height="0.945cm" svg:x="8.42cm" svg:y="6.482cm">
          <draw:text-box>
            <text:p><text:span text:style-name="T44">11</text:span></text:p>
          </draw:text-box>
        </draw:frame>
        <draw:frame draw:style-name="gr6" draw:text-style-name="P8" draw:layer="layout" svg:width="0.472cm" svg:height="0.945cm" svg:x="11.155cm" svg:y="3.982cm">
          <draw:text-box>
            <text:p><text:span text:style-name="T44">8</text:span></text:p>
          </draw:text-box>
        </draw:frame>
        <draw:frame draw:style-name="gr6" draw:text-style-name="P8" draw:layer="layout" svg:width="0.472cm" svg:height="0.945cm" svg:x="11.155cm" svg:y="9.083cm">
          <draw:text-box>
            <text:p><text:span text:style-name="T44">1</text:span></text:p>
          </draw:text-box>
        </draw:frame>
        <draw:frame draw:style-name="gr6" draw:text-style-name="P8" draw:layer="layout" svg:width="0.472cm" svg:height="0.945cm" svg:x="9.955cm" svg:y="7.784cm">
          <draw:text-box>
            <text:p><text:span text:style-name="T44">7</text:span></text:p>
          </draw:text-box>
        </draw:frame>
        <draw:frame draw:style-name="gr6" draw:text-style-name="P8" draw:layer="layout" svg:width="0.472cm" svg:height="0.945cm" svg:x="12.49cm" svg:y="7.785cm">
          <draw:text-box>
            <text:p><text:span text:style-name="T44">6</text:span></text:p>
          </draw:text-box>
        </draw:frame>
        <draw:frame draw:style-name="gr6" draw:text-style-name="P8" draw:layer="layout" svg:width="0.472cm" svg:height="0.945cm" svg:x="12.49cm" svg:y="5.186cm">
          <draw:text-box>
            <text:p><text:span text:style-name="T44">2</text:span></text:p>
          </draw:text-box>
        </draw:frame>
        <draw:frame draw:style-name="gr6" draw:text-style-name="P8" draw:layer="layout" svg:width="0.472cm" svg:height="0.945cm" svg:x="15.79cm" svg:y="6.287cm">
          <draw:text-box>
            <text:p><text:span text:style-name="T44">4</text:span></text:p>
          </draw:text-box>
        </draw:frame>
        <draw:frame draw:style-name="gr6" draw:text-style-name="P8" draw:layer="layout" svg:width="0.472cm" svg:height="0.945cm" svg:x="15.99cm" svg:y="3.988cm">
          <draw:text-box>
            <text:p><text:span text:style-name="T44">7</text:span></text:p>
          </draw:text-box>
        </draw:frame>
        <draw:frame draw:style-name="gr6" draw:text-style-name="P8" draw:layer="layout" svg:width="0.942cm" svg:height="0.945cm" svg:x="17.99cm" svg:y="6.289cm">
          <draw:text-box>
            <text:p><text:span text:style-name="T44">14</text:span></text:p>
          </draw:text-box>
        </draw:frame>
        <draw:frame draw:style-name="gr6" draw:text-style-name="P8" draw:layer="layout" svg:width="0.472cm" svg:height="0.945cm" svg:x="19.49cm" svg:y="5.19cm">
          <draw:text-box>
            <text:p><text:span text:style-name="T44">9</text:span></text:p>
          </draw:text-box>
        </draw:frame>
        <draw:frame draw:style-name="gr6" draw:text-style-name="P8" draw:layer="layout" svg:width="0.942cm" svg:height="0.945cm" svg:x="19.29cm" svg:y="7.791cm">
          <draw:text-box>
            <text:p><text:span text:style-name="T44">10</text:span></text:p>
          </draw:text-box>
        </draw:frame>
        <draw:frame draw:style-name="gr6" draw:text-style-name="P8" draw:layer="layout" svg:width="0.472cm" svg:height="0.945cm" svg:x="15.99cm" svg:y="8.992cm">
          <draw:text-box>
            <text:p><text:span text:style-name="T44">2</text:span></text:p>
          </draw:text-box>
        </draw:frame>
        <draw:frame presentation:style-name="pr16" draw:layer="layout" svg:width="25.199cm" svg:height="7.979cm" svg:x="1.4cm" svg:y="10.795cm" presentation:class="outline" presentation:user-transformed="true">
          <draw:text-box>
            <text:list text:style-name="L2">
              <text:list-item>
                <text:p>Poiché la regola del ciclo ha colorato e, risulta che w(e) <text:span text:style-name="T53">≥</text:span> w(e')</text:p>
              </text:list-item>
              <text:list-item>
                <text:p>Ma allora l'albero T' = (T – e) U e' verificherà l'invariante dopo l'applicazione della regola del ciclo</text:p>
              </text:list-item>
            </text:list>
          </draw:text-box>
        </draw:frame>
        <draw:path draw:style-name="gr39" draw:text-style-name="P5" draw:layer="layout" svg:width="4.871cm" svg:height="2.999cm" draw:transform="rotate (-2.15670335669017) translate (12.3805512815947cm 5.07744363178317cm)" svg:viewBox="0 0 4872 3000" svg:d="m2451-23260c440 5 881 18 1321 13 412-6 867-209 979-566 126-402 222-917-75-1263-238-277-564-611-1067-393-445 193-900-119-1388-179-458-57-897-94-1301-365-202-135-1223-548-831 214 173 338 477 584 653 921l234 353 195 294 117 175">
          <text:p/>
        </draw:path>
        <draw:frame draw:style-name="gr40" draw:text-style-name="P8" draw:layer="layout" svg:width="0.81cm" svg:height="0.945cm" svg:x="8.38cm" svg:y="2.43cm">
          <draw:text-box>
            <text:p><text:span text:style-name="T44">e</text:span></text:p>
          </draw:text-box>
        </draw:frame>
        <draw:line draw:style-name="gr33" draw:text-style-name="P5" draw:layer="layout" svg:x1="8.89cm" svg:y1="3.175cm" svg:x2="10.795cm" svg:y2="4.445cm">
          <text:p/>
        </draw:line>
        <draw:frame draw:style-name="gr35" draw:text-style-name="P8" draw:layer="layout" svg:width="0.633cm" svg:height="0.945cm" svg:x="4.98cm" svg:y="9.15cm">
          <draw:text-box>
            <text:p><text:span text:style-name="T44">e'</text:span></text:p>
          </draw:text-box>
        </draw:frame>
        <draw:line draw:style-name="gr33" draw:text-style-name="P5" draw:layer="layout" svg:x1="5.715cm" svg:y1="9.525cm" svg:x2="7.232cm" svg:y2="7.867cm">
          <text:p/>
        </draw:line>
        <presentation:notes draw:style-name="dp2">
          <draw:page-thumbnail draw:style-name="gr3" draw:layer="layout" svg:width="13.968cm" svg:height="10.476cm" svg:x="3.81cm" svg:y="2.123cm" draw:page-number="59" presentation:class="page"/>
          <draw:frame presentation:style-name="pr9" draw:text-style-name="P9" draw:layer="layout" svg:width="17.271cm" svg:height="12.573cm" svg:x="2.159cm" svg:y="13.271cm" presentation:class="notes" presentation:placeholder="true">
            <draw:text-box/>
          </draw:frame>
        </presentation:notes>
      </draw:page>
      <draw:page draw:name="page60"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Algoritmo di Kruskal</text:p>
          </draw:text-box>
        </draw:frame>
        <draw:frame presentation:style-name="pr3" draw:text-style-name="P3" draw:layer="layout" svg:width="25.199cm" svg:height="13.86cm" svg:x="1.4cm" svg:y="4.914cm" presentation:class="outline">
          <draw:text-box>
            <text:list text:style-name="L2">
              <text:list-item>
                <text:p text:style-name="P3">Idea</text:p>
                <text:list>
                  <text:list-item>
                    <text:p text:style-name="P3">Ingrandire sottoinsiemi disgiunti di un albero di copertura minimo connettendoli fra di loro fino ad avere l’albero complessivo</text:p>
                    <text:list>
                      <text:list-item>
                        <text:p>Inizialmente la foresta di copertura è composta da n alberi, un albero per ciascun nodo, e nessun arco</text:p>
                      </text:list-item>
                    </text:list>
                  </text:list-item>
                  <text:list-item>
                    <text:p text:style-name="P3">Si considerano gli archi in ordine non decrescente di peso</text:p>
                    <text:list>
                      <text:list-item>
                        <text:p>Se l'arco e={u,v} considerato connette due alberi blu distinti, lo si colora di blu (usando la regola del taglio). Altrimenti lo si colora di rosso</text:p>
                      </text:list-item>
                    </text:list>
                  </text:list-item>
                  <text:list-item>
                    <text:p text:style-name="P3">L’algoritmo è greedy perché ad ogni passo si aggiunge alla foresta un arco con il peso minore</text:p>
                  </text:list-item>
                </text:list>
              </text:list-item>
            </text:list>
          </draw:text-box>
        </draw:frame>
        <draw:frame draw:style-name="gr41" draw:text-style-name="P14" draw:layer="layout" svg:width="24.13cm" svg:height="2.642cm" svg:x="1.905cm" svg:y="17.145cm">
          <draw:text-box>
            <text:p><text:span text:style-name="T56">Joseph B. Kruskal: </text:span><text:span text:style-name="T57">On the Shortest Spanning Subtree of a Graph and the Traveling Salesman Problem</text:span><text:span text:style-name="T56">. In: Proceedings of the American Mathematical Society, Vol 7, No. 1 (Feb, 1956), pp. 48–50</text:span></text:p>
          </draw:text-box>
        </draw:frame>
        <presentation:notes draw:style-name="dp2">
          <draw:page-thumbnail draw:style-name="gr3" draw:layer="layout" svg:width="13.968cm" svg:height="10.476cm" svg:x="3.81cm" svg:y="2.123cm" draw:page-number="60"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61"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line-break/>Algoritmo di Kruskal</text:p>
          </draw:text-box>
        </draw:frame>
        <draw:custom-shape draw:style-name="gr4" draw:text-style-name="P5" draw:id="id442" draw:layer="layout" svg:width="1.27cm" svg:height="1.27cm" svg:x="5.715cm" svg:y="10.16cm">
          <text:p text:style-name="P5">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443" draw:layer="layout" svg:width="1.27cm" svg:height="1.27cm" svg:x="8.255cm" svg:y="7.62cm">
          <text:p text:style-name="P5">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444" draw:layer="layout" svg:width="1.27cm" svg:height="1.27cm" svg:x="8.255cm" svg:y="12.7cm">
          <text:p text:style-name="P5">h</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445" draw:layer="layout" svg:width="1.27cm" svg:height="1.27cm" svg:x="10.795cm" svg:y="10.16cm">
          <text:p text:style-name="P5">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446" draw:layer="layout" svg:width="1.27cm" svg:height="1.27cm" svg:x="13.335cm" svg:y="7.62cm">
          <text:p text:style-name="P5">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447" draw:layer="layout" svg:width="1.27cm" svg:height="1.27cm" svg:x="13.335cm" svg:y="12.7cm">
          <text:p text:style-name="P5">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448" draw:layer="layout" svg:width="1.27cm" svg:height="1.27cm" svg:x="17.78cm" svg:y="7.62cm">
          <text:p text:style-name="P5">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449" draw:layer="layout" svg:width="1.27cm" svg:height="1.27cm" svg:x="17.78cm" svg:y="12.7cm">
          <text:p text:style-name="P5">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450" draw:layer="layout" svg:width="1.27cm" svg:height="1.27cm" svg:x="20.32cm" svg:y="10.16cm">
          <text:p text:style-name="P5">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442" draw:start-glue-point="11" draw:end-shape="id443" draw:end-glue-point="7" svg:d="m6798 10345 1642-1642">
          <text:p/>
        </draw:connector>
        <draw:connector draw:style-name="gr5" draw:text-style-name="P5" draw:layer="layout" draw:type="line" svg:x1="6.798cm" svg:y1="11.243cm" svg:x2="8.44cm" svg:y2="12.885cm" draw:start-shape="id442" draw:start-glue-point="9" draw:end-shape="id444" draw:end-glue-point="5" svg:d="m6798 11243 1642 1642">
          <text:p/>
        </draw:connector>
        <draw:connector draw:style-name="gr5" draw:text-style-name="P5" draw:layer="layout" draw:type="line" svg:x1="8.889cm" svg:y1="8.89cm" svg:x2="8.889cm" svg:y2="12.7cm" draw:start-shape="id443" draw:start-glue-point="8" draw:end-shape="id444" draw:end-glue-point="4" svg:d="m8889 8890v3810">
          <text:p/>
        </draw:connector>
        <draw:connector draw:style-name="gr5" draw:text-style-name="P5" draw:layer="layout" draw:type="line" svg:x1="9.338cm" svg:y1="12.885cm" svg:x2="10.98cm" svg:y2="11.243cm" draw:start-shape="id444" draw:start-glue-point="11" draw:end-shape="id445" draw:end-glue-point="7" svg:d="m9338 12885 1642-1642">
          <text:p/>
        </draw:connector>
        <draw:connector draw:style-name="gr5" draw:text-style-name="P5" draw:layer="layout" draw:type="line" svg:x1="11.878cm" svg:y1="10.345cm" svg:x2="13.52cm" svg:y2="8.703cm" draw:start-shape="id445" draw:start-glue-point="11" draw:end-shape="id446" draw:end-glue-point="7" svg:d="m11878 10345 1642-1642">
          <text:p/>
        </draw:connector>
        <draw:connector draw:style-name="gr5" draw:text-style-name="P5" draw:layer="layout" draw:type="line" svg:x1="11.878cm" svg:y1="11.243cm" svg:x2="13.52cm" svg:y2="12.885cm" draw:start-shape="id445" draw:start-glue-point="9" draw:end-shape="id447" draw:end-glue-point="5" svg:d="m11878 11243 1642 1642">
          <text:p/>
        </draw:connector>
        <draw:connector draw:style-name="gr5" draw:text-style-name="P5" draw:layer="layout" draw:type="line" svg:x1="9.525cm" svg:y1="13.334cm" svg:x2="13.335cm" svg:y2="13.334cm" draw:start-shape="id444" draw:start-glue-point="10" draw:end-shape="id447" draw:end-glue-point="6" svg:d="m9525 13334h3810">
          <text:p/>
        </draw:connector>
        <draw:connector draw:style-name="gr5" draw:text-style-name="P5" draw:layer="layout" draw:type="line" svg:x1="9.525cm" svg:y1="8.254cm" svg:x2="13.335cm" svg:y2="8.254cm" draw:start-shape="id443" draw:start-glue-point="10" draw:end-shape="id446" draw:end-glue-point="6" svg:d="m9525 8254h3810">
          <text:p/>
        </draw:connector>
        <draw:connector draw:style-name="gr5" draw:text-style-name="P5" draw:layer="layout" draw:type="line" svg:x1="14.605cm" svg:y1="8.254cm" svg:x2="17.78cm" svg:y2="8.254cm" draw:start-shape="id446" draw:start-glue-point="10" draw:end-shape="id448" draw:end-glue-point="6" svg:d="m14605 8254h3175">
          <text:p/>
        </draw:connector>
        <draw:connector draw:style-name="gr5" draw:text-style-name="P5" draw:layer="layout" draw:type="line" svg:x1="14.418cm" svg:y1="8.703cm" svg:x2="17.965cm" svg:y2="12.885cm" draw:start-shape="id446" draw:start-glue-point="9" draw:end-shape="id449" draw:end-glue-point="5" svg:d="m14418 8703 3547 4182">
          <text:p/>
        </draw:connector>
        <draw:connector draw:style-name="gr5" draw:text-style-name="P5" draw:layer="layout" draw:type="line" svg:x1="17.78cm" svg:y1="13.334cm" svg:x2="14.605cm" svg:y2="13.334cm" draw:start-shape="id449" draw:start-glue-point="6" draw:end-shape="id447" draw:end-glue-point="10" svg:d="m17780 13334h-3175">
          <text:p/>
        </draw:connector>
        <draw:connector draw:style-name="gr5" draw:text-style-name="P5" draw:layer="layout" draw:type="line" svg:x1="18.414cm" svg:y1="12.7cm" svg:x2="18.414cm" svg:y2="8.89cm" draw:start-shape="id449" draw:start-glue-point="4" draw:end-shape="id448" draw:end-glue-point="8" svg:d="m18414 12700v-3810">
          <text:p/>
        </draw:connector>
        <draw:connector draw:style-name="gr5" draw:text-style-name="P5" draw:layer="layout" draw:type="line" svg:x1="18.863cm" svg:y1="8.703cm" svg:x2="20.505cm" svg:y2="10.345cm" draw:start-shape="id448" draw:start-glue-point="9" draw:end-shape="id450" draw:end-glue-point="5" svg:d="m18863 8703 1642 1642">
          <text:p/>
        </draw:connector>
        <draw:connector draw:style-name="gr5" draw:text-style-name="P5" draw:layer="layout" draw:type="line" svg:x1="20.505cm" svg:y1="11.243cm" svg:x2="18.863cm" svg:y2="12.885cm" draw:start-shape="id450" draw:start-glue-point="7" draw:end-shape="id449" draw:end-glue-point="11" svg:d="m20505 11243-1642 1642">
          <text:p/>
        </draw:connector>
        <draw:frame draw:style-name="gr6" draw:layer="layout" svg:width="0.472cm" svg:height="0.945cm" svg:x="7.42cm" svg:y="8.89cm">
          <draw:text-box>
            <text:p>4</text:p>
          </draw:text-box>
        </draw:frame>
        <draw:frame draw:style-name="gr6" draw:layer="layout" svg:width="0.472cm" svg:height="0.945cm" svg:x="7.42cm" svg:y="11.591cm">
          <draw:text-box>
            <text:p>8</text:p>
          </draw:text-box>
        </draw:frame>
        <draw:frame draw:style-name="gr7" draw:layer="layout" svg:width="1.005cm" svg:height="0.945cm" svg:x="8.42cm" svg:y="10.292cm">
          <draw:text-box>
            <text:p>11</text:p>
          </draw:text-box>
        </draw:frame>
        <draw:frame draw:style-name="gr6" draw:layer="layout" svg:width="0.472cm" svg:height="0.945cm" svg:x="11.155cm" svg:y="7.792cm">
          <draw:text-box>
            <text:p>8</text:p>
          </draw:text-box>
        </draw:frame>
        <draw:frame draw:style-name="gr6" draw:layer="layout" svg:width="0.472cm" svg:height="0.945cm" svg:x="11.155cm" svg:y="12.893cm">
          <draw:text-box>
            <text:p>1</text:p>
          </draw:text-box>
        </draw:frame>
        <draw:frame draw:style-name="gr6" draw:layer="layout" svg:width="0.472cm" svg:height="0.945cm" svg:x="9.955cm" svg:y="11.594cm">
          <draw:text-box>
            <text:p>7</text:p>
          </draw:text-box>
        </draw:frame>
        <draw:frame draw:style-name="gr6" draw:layer="layout" svg:width="0.472cm" svg:height="0.945cm" svg:x="12.49cm" svg:y="11.595cm">
          <draw:text-box>
            <text:p>6</text:p>
          </draw:text-box>
        </draw:frame>
        <draw:frame draw:style-name="gr6" draw:layer="layout" svg:width="0.472cm" svg:height="0.945cm" svg:x="12.49cm" svg:y="8.996cm">
          <draw:text-box>
            <text:p>2</text:p>
          </draw:text-box>
        </draw:frame>
        <draw:frame draw:style-name="gr6" draw:layer="layout" svg:width="0.472cm" svg:height="0.945cm" svg:x="15.79cm" svg:y="10.097cm">
          <draw:text-box>
            <text:p>4</text:p>
          </draw:text-box>
        </draw:frame>
        <draw:frame draw:style-name="gr6" draw:layer="layout" svg:width="0.472cm" svg:height="0.945cm" svg:x="15.99cm" svg:y="7.798cm">
          <draw:text-box>
            <text:p>7</text:p>
          </draw:text-box>
        </draw:frame>
        <draw:frame draw:style-name="gr6" draw:layer="layout" svg:width="0.942cm" svg:height="0.945cm" svg:x="17.99cm" svg:y="10.099cm">
          <draw:text-box>
            <text:p>14</text:p>
          </draw:text-box>
        </draw:frame>
        <draw:frame draw:style-name="gr6" draw:layer="layout" svg:width="0.472cm" svg:height="0.945cm" svg:x="19.49cm" svg:y="9cm">
          <draw:text-box>
            <text:p>9</text:p>
          </draw:text-box>
        </draw:frame>
        <draw:frame draw:style-name="gr6" draw:layer="layout" svg:width="0.942cm" svg:height="0.945cm" svg:x="19.29cm" svg:y="11.601cm">
          <draw:text-box>
            <text:p>10</text:p>
          </draw:text-box>
        </draw:frame>
        <draw:frame draw:style-name="gr6" draw:layer="layout" svg:width="0.472cm" svg:height="0.945cm" svg:x="15.99cm" svg:y="12.802cm">
          <draw:text-box>
            <text:p>2</text:p>
          </draw:text-box>
        </draw:frame>
        <presentation:notes draw:style-name="dp2">
          <draw:page-thumbnail draw:style-name="gr3" draw:layer="layout" svg:width="13.968cm" svg:height="10.476cm" svg:x="3.81cm" svg:y="2.123cm" draw:page-number="61" presentation:class="page"/>
          <draw:frame presentation:style-name="pr9" draw:layer="layout" svg:width="17.271cm" svg:height="12.573cm" svg:x="2.159cm" svg:y="13.271cm" presentation:class="notes" presentation:placeholder="true">
            <draw:text-box/>
          </draw:frame>
        </presentation:notes>
      </draw:page>
      <draw:page draw:name="page62"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line-break/>Algoritmo di Kruskal</text:p>
          </draw:text-box>
        </draw:frame>
        <draw:custom-shape draw:style-name="gr4" draw:text-style-name="P7" draw:id="id451"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52"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53"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54"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55"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56"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57"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58"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59"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451" draw:start-glue-point="11" draw:end-shape="id452" draw:end-glue-point="7" svg:d="m6798 10345 1642-1642">
          <text:p/>
        </draw:connector>
        <draw:connector draw:style-name="gr5" draw:text-style-name="P5" draw:layer="layout" draw:type="line" svg:x1="6.798cm" svg:y1="11.243cm" svg:x2="8.44cm" svg:y2="12.885cm" draw:start-shape="id451" draw:start-glue-point="9" draw:end-shape="id453" draw:end-glue-point="5" svg:d="m6798 11243 1642 1642">
          <text:p/>
        </draw:connector>
        <draw:connector draw:style-name="gr5" draw:text-style-name="P5" draw:layer="layout" draw:type="line" svg:x1="8.889cm" svg:y1="8.89cm" svg:x2="8.889cm" svg:y2="12.7cm" draw:start-shape="id452" draw:start-glue-point="8" draw:end-shape="id453" draw:end-glue-point="4" svg:d="m8889 8890v3810">
          <text:p/>
        </draw:connector>
        <draw:connector draw:style-name="gr5" draw:text-style-name="P5" draw:layer="layout" draw:type="line" svg:x1="9.338cm" svg:y1="12.885cm" svg:x2="10.98cm" svg:y2="11.243cm" draw:start-shape="id453" draw:start-glue-point="11" draw:end-shape="id454" draw:end-glue-point="7" svg:d="m9338 12885 1642-1642">
          <text:p/>
        </draw:connector>
        <draw:connector draw:style-name="gr5" draw:text-style-name="P5" draw:layer="layout" draw:type="line" svg:x1="11.878cm" svg:y1="10.345cm" svg:x2="13.52cm" svg:y2="8.703cm" draw:start-shape="id454" draw:start-glue-point="11" draw:end-shape="id455" draw:end-glue-point="7" svg:d="m11878 10345 1642-1642">
          <text:p/>
        </draw:connector>
        <draw:connector draw:style-name="gr5" draw:text-style-name="P5" draw:layer="layout" draw:type="line" svg:x1="11.878cm" svg:y1="11.243cm" svg:x2="13.52cm" svg:y2="12.885cm" draw:start-shape="id454" draw:start-glue-point="9" draw:end-shape="id456" draw:end-glue-point="5" svg:d="m11878 11243 1642 1642">
          <text:p/>
        </draw:connector>
        <draw:connector draw:style-name="arco_20_blu" draw:layer="layout" draw:type="line" svg:x1="9.525cm" svg:y1="13.334cm" svg:x2="13.335cm" svg:y2="13.334cm" draw:start-shape="id453" draw:start-glue-point="10" draw:end-shape="id456" draw:end-glue-point="6" svg:d="m9525 13334h3810">
          <text:p/>
        </draw:connector>
        <draw:connector draw:style-name="gr5" draw:text-style-name="P5" draw:layer="layout" draw:type="line" svg:x1="9.525cm" svg:y1="8.254cm" svg:x2="13.335cm" svg:y2="8.254cm" draw:start-shape="id452" draw:start-glue-point="10" draw:end-shape="id455" draw:end-glue-point="6" svg:d="m9525 8254h3810">
          <text:p/>
        </draw:connector>
        <draw:connector draw:style-name="gr5" draw:text-style-name="P5" draw:layer="layout" draw:type="line" svg:x1="14.605cm" svg:y1="8.254cm" svg:x2="17.78cm" svg:y2="8.254cm" draw:start-shape="id455" draw:start-glue-point="10" draw:end-shape="id457" draw:end-glue-point="6" svg:d="m14605 8254h3175">
          <text:p/>
        </draw:connector>
        <draw:connector draw:style-name="gr5" draw:text-style-name="P5" draw:layer="layout" draw:type="line" svg:x1="14.418cm" svg:y1="8.703cm" svg:x2="17.965cm" svg:y2="12.885cm" draw:start-shape="id455" draw:start-glue-point="9" draw:end-shape="id458" draw:end-glue-point="5" svg:d="m14418 8703 3547 4182">
          <text:p/>
        </draw:connector>
        <draw:connector draw:style-name="gr5" draw:text-style-name="P5" draw:layer="layout" draw:type="line" svg:x1="17.78cm" svg:y1="13.334cm" svg:x2="14.605cm" svg:y2="13.334cm" draw:start-shape="id458" draw:start-glue-point="6" draw:end-shape="id456" draw:end-glue-point="10" svg:d="m17780 13334h-3175">
          <text:p/>
        </draw:connector>
        <draw:connector draw:style-name="gr5" draw:text-style-name="P5" draw:layer="layout" draw:type="line" svg:x1="18.414cm" svg:y1="12.7cm" svg:x2="18.414cm" svg:y2="8.89cm" draw:start-shape="id458" draw:start-glue-point="4" draw:end-shape="id457" draw:end-glue-point="8" svg:d="m18414 12700v-3810">
          <text:p/>
        </draw:connector>
        <draw:connector draw:style-name="gr5" draw:text-style-name="P5" draw:layer="layout" draw:type="line" svg:x1="18.863cm" svg:y1="8.703cm" svg:x2="20.505cm" svg:y2="10.345cm" draw:start-shape="id457" draw:start-glue-point="9" draw:end-shape="id459" draw:end-glue-point="5" svg:d="m18863 8703 1642 1642">
          <text:p/>
        </draw:connector>
        <draw:connector draw:style-name="gr5" draw:text-style-name="P5" draw:layer="layout" draw:type="line" svg:x1="20.505cm" svg:y1="11.243cm" svg:x2="18.863cm" svg:y2="12.885cm" draw:start-shape="id459" draw:start-glue-point="7" draw:end-shape="id458"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line draw:style-name="gr42" draw:text-style-name="P5" draw:layer="layout" svg:x1="11.43cm" svg:y1="15.24cm" svg:x2="12.065cm" svg:y2="13.335cm">
          <text:p/>
        </draw:line>
        <presentation:notes draw:style-name="dp2">
          <draw:page-thumbnail draw:style-name="gr3" draw:layer="layout" svg:width="13.968cm" svg:height="10.476cm" svg:x="3.81cm" svg:y="2.123cm" draw:page-number="62" presentation:class="page"/>
          <draw:frame presentation:style-name="pr9" draw:text-style-name="P9" draw:layer="layout" svg:width="17.271cm" svg:height="12.573cm" svg:x="2.159cm" svg:y="13.271cm" presentation:class="notes" presentation:placeholder="true">
            <draw:text-box/>
          </draw:frame>
        </presentation:notes>
      </draw:page>
      <draw:page draw:name="page63"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line-break/>Algoritmo di Kruskal</text:p>
          </draw:text-box>
        </draw:frame>
        <draw:custom-shape draw:style-name="gr4" draw:text-style-name="P7" draw:id="id460"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61"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62"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63"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64"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65"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66"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67"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68"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460" draw:start-glue-point="11" draw:end-shape="id461" draw:end-glue-point="7" svg:d="m6798 10345 1642-1642">
          <text:p/>
        </draw:connector>
        <draw:connector draw:style-name="gr5" draw:text-style-name="P5" draw:layer="layout" draw:type="line" svg:x1="6.798cm" svg:y1="11.243cm" svg:x2="8.44cm" svg:y2="12.885cm" draw:start-shape="id460" draw:start-glue-point="9" draw:end-shape="id462" draw:end-glue-point="5" svg:d="m6798 11243 1642 1642">
          <text:p/>
        </draw:connector>
        <draw:connector draw:style-name="gr5" draw:text-style-name="P5" draw:layer="layout" draw:type="line" svg:x1="8.889cm" svg:y1="8.89cm" svg:x2="8.889cm" svg:y2="12.7cm" draw:start-shape="id461" draw:start-glue-point="8" draw:end-shape="id462" draw:end-glue-point="4" svg:d="m8889 8890v3810">
          <text:p/>
        </draw:connector>
        <draw:connector draw:style-name="gr5" draw:text-style-name="P5" draw:layer="layout" draw:type="line" svg:x1="9.338cm" svg:y1="12.885cm" svg:x2="10.98cm" svg:y2="11.243cm" draw:start-shape="id462" draw:start-glue-point="11" draw:end-shape="id463" draw:end-glue-point="7" svg:d="m9338 12885 1642-1642">
          <text:p/>
        </draw:connector>
        <draw:connector draw:style-name="gr5" draw:text-style-name="P5" draw:layer="layout" draw:type="line" svg:x1="11.878cm" svg:y1="10.345cm" svg:x2="13.52cm" svg:y2="8.703cm" draw:start-shape="id463" draw:start-glue-point="11" draw:end-shape="id464" draw:end-glue-point="7" svg:d="m11878 10345 1642-1642">
          <text:p/>
        </draw:connector>
        <draw:connector draw:style-name="gr5" draw:text-style-name="P5" draw:layer="layout" draw:type="line" svg:x1="11.878cm" svg:y1="11.243cm" svg:x2="13.52cm" svg:y2="12.885cm" draw:start-shape="id463" draw:start-glue-point="9" draw:end-shape="id465" draw:end-glue-point="5" svg:d="m11878 11243 1642 1642">
          <text:p/>
        </draw:connector>
        <draw:connector draw:style-name="arco_20_blu" draw:layer="layout" draw:type="line" svg:x1="9.525cm" svg:y1="13.334cm" svg:x2="13.335cm" svg:y2="13.334cm" draw:start-shape="id462" draw:start-glue-point="10" draw:end-shape="id465" draw:end-glue-point="6" svg:d="m9525 13334h3810">
          <text:p/>
        </draw:connector>
        <draw:connector draw:style-name="gr5" draw:text-style-name="P5" draw:layer="layout" draw:type="line" svg:x1="9.525cm" svg:y1="8.254cm" svg:x2="13.335cm" svg:y2="8.254cm" draw:start-shape="id461" draw:start-glue-point="10" draw:end-shape="id464" draw:end-glue-point="6" svg:d="m9525 8254h3810">
          <text:p/>
        </draw:connector>
        <draw:connector draw:style-name="gr5" draw:text-style-name="P5" draw:layer="layout" draw:type="line" svg:x1="14.605cm" svg:y1="8.254cm" svg:x2="17.78cm" svg:y2="8.254cm" draw:start-shape="id464" draw:start-glue-point="10" draw:end-shape="id466" draw:end-glue-point="6" svg:d="m14605 8254h3175">
          <text:p/>
        </draw:connector>
        <draw:connector draw:style-name="gr5" draw:text-style-name="P5" draw:layer="layout" draw:type="line" svg:x1="14.418cm" svg:y1="8.703cm" svg:x2="17.965cm" svg:y2="12.885cm" draw:start-shape="id464" draw:start-glue-point="9" draw:end-shape="id467" draw:end-glue-point="5" svg:d="m14418 8703 3547 4182">
          <text:p/>
        </draw:connector>
        <draw:connector draw:style-name="arco_20_blu" draw:layer="layout" draw:type="line" svg:x1="17.78cm" svg:y1="13.334cm" svg:x2="14.605cm" svg:y2="13.334cm" draw:start-shape="id467" draw:start-glue-point="6" draw:end-shape="id465" draw:end-glue-point="10" svg:d="m17780 13334h-3175">
          <text:p/>
        </draw:connector>
        <draw:connector draw:style-name="gr5" draw:text-style-name="P5" draw:layer="layout" draw:type="line" svg:x1="18.414cm" svg:y1="12.7cm" svg:x2="18.414cm" svg:y2="8.89cm" draw:start-shape="id467" draw:start-glue-point="4" draw:end-shape="id466" draw:end-glue-point="8" svg:d="m18414 12700v-3810">
          <text:p/>
        </draw:connector>
        <draw:connector draw:style-name="gr5" draw:text-style-name="P5" draw:layer="layout" draw:type="line" svg:x1="18.863cm" svg:y1="8.703cm" svg:x2="20.505cm" svg:y2="10.345cm" draw:start-shape="id466" draw:start-glue-point="9" draw:end-shape="id468" draw:end-glue-point="5" svg:d="m18863 8703 1642 1642">
          <text:p/>
        </draw:connector>
        <draw:connector draw:style-name="gr5" draw:text-style-name="P5" draw:layer="layout" draw:type="line" svg:x1="20.505cm" svg:y1="11.243cm" svg:x2="18.863cm" svg:y2="12.885cm" draw:start-shape="id468" draw:start-glue-point="7" draw:end-shape="id467"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line draw:style-name="gr42" draw:text-style-name="P5" draw:layer="layout" svg:x1="14.605cm" svg:y1="15.24cm" svg:x2="15.24cm" svg:y2="13.335cm">
          <text:p/>
        </draw:line>
        <presentation:notes draw:style-name="dp2">
          <draw:page-thumbnail draw:style-name="gr3" draw:layer="layout" svg:width="13.968cm" svg:height="10.476cm" svg:x="3.81cm" svg:y="2.123cm" draw:page-number="63" presentation:class="page"/>
          <draw:frame presentation:style-name="pr9" draw:text-style-name="P9" draw:layer="layout" svg:width="17.271cm" svg:height="12.573cm" svg:x="2.159cm" svg:y="13.271cm" presentation:class="notes" presentation:placeholder="true">
            <draw:text-box/>
          </draw:frame>
        </presentation:notes>
      </draw:page>
      <draw:page draw:name="page64"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line-break/>Algoritmo di Kruskal</text:p>
          </draw:text-box>
        </draw:frame>
        <draw:custom-shape draw:style-name="gr4" draw:text-style-name="P7" draw:id="id469"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70"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71"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72"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73"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74"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75"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76"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77"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469" draw:start-glue-point="11" draw:end-shape="id470" draw:end-glue-point="7" svg:d="m6798 10345 1642-1642">
          <text:p/>
        </draw:connector>
        <draw:connector draw:style-name="gr5" draw:text-style-name="P5" draw:layer="layout" draw:type="line" svg:x1="6.798cm" svg:y1="11.243cm" svg:x2="8.44cm" svg:y2="12.885cm" draw:start-shape="id469" draw:start-glue-point="9" draw:end-shape="id471" draw:end-glue-point="5" svg:d="m6798 11243 1642 1642">
          <text:p/>
        </draw:connector>
        <draw:connector draw:style-name="gr5" draw:text-style-name="P5" draw:layer="layout" draw:type="line" svg:x1="8.889cm" svg:y1="8.89cm" svg:x2="8.889cm" svg:y2="12.7cm" draw:start-shape="id470" draw:start-glue-point="8" draw:end-shape="id471" draw:end-glue-point="4" svg:d="m8889 8890v3810">
          <text:p/>
        </draw:connector>
        <draw:connector draw:style-name="gr5" draw:text-style-name="P5" draw:layer="layout" draw:type="line" svg:x1="9.338cm" svg:y1="12.885cm" svg:x2="10.98cm" svg:y2="11.243cm" draw:start-shape="id471" draw:start-glue-point="11" draw:end-shape="id472" draw:end-glue-point="7" svg:d="m9338 12885 1642-1642">
          <text:p/>
        </draw:connector>
        <draw:connector draw:style-name="arco_20_blu" draw:layer="layout" draw:type="line" svg:x1="11.878cm" svg:y1="10.345cm" svg:x2="13.52cm" svg:y2="8.703cm" draw:start-shape="id472" draw:start-glue-point="11" draw:end-shape="id473" draw:end-glue-point="7" svg:d="m11878 10345 1642-1642">
          <text:p/>
        </draw:connector>
        <draw:connector draw:style-name="gr5" draw:text-style-name="P5" draw:layer="layout" draw:type="line" svg:x1="11.878cm" svg:y1="11.243cm" svg:x2="13.52cm" svg:y2="12.885cm" draw:start-shape="id472" draw:start-glue-point="9" draw:end-shape="id474" draw:end-glue-point="5" svg:d="m11878 11243 1642 1642">
          <text:p/>
        </draw:connector>
        <draw:connector draw:style-name="arco_20_blu" draw:layer="layout" draw:type="line" svg:x1="9.525cm" svg:y1="13.334cm" svg:x2="13.335cm" svg:y2="13.334cm" draw:start-shape="id471" draw:start-glue-point="10" draw:end-shape="id474" draw:end-glue-point="6" svg:d="m9525 13334h3810">
          <text:p/>
        </draw:connector>
        <draw:connector draw:style-name="gr5" draw:text-style-name="P5" draw:layer="layout" draw:type="line" svg:x1="9.525cm" svg:y1="8.254cm" svg:x2="13.335cm" svg:y2="8.254cm" draw:start-shape="id470" draw:start-glue-point="10" draw:end-shape="id473" draw:end-glue-point="6" svg:d="m9525 8254h3810">
          <text:p/>
        </draw:connector>
        <draw:connector draw:style-name="gr5" draw:text-style-name="P5" draw:layer="layout" draw:type="line" svg:x1="14.605cm" svg:y1="8.254cm" svg:x2="17.78cm" svg:y2="8.254cm" draw:start-shape="id473" draw:start-glue-point="10" draw:end-shape="id475" draw:end-glue-point="6" svg:d="m14605 8254h3175">
          <text:p/>
        </draw:connector>
        <draw:connector draw:style-name="gr5" draw:text-style-name="P5" draw:layer="layout" draw:type="line" svg:x1="14.418cm" svg:y1="8.703cm" svg:x2="17.965cm" svg:y2="12.885cm" draw:start-shape="id473" draw:start-glue-point="9" draw:end-shape="id476" draw:end-glue-point="5" svg:d="m14418 8703 3547 4182">
          <text:p/>
        </draw:connector>
        <draw:connector draw:style-name="arco_20_blu" draw:layer="layout" draw:type="line" svg:x1="17.78cm" svg:y1="13.334cm" svg:x2="14.605cm" svg:y2="13.334cm" draw:start-shape="id476" draw:start-glue-point="6" draw:end-shape="id474" draw:end-glue-point="10" svg:d="m17780 13334h-3175">
          <text:p/>
        </draw:connector>
        <draw:connector draw:style-name="gr5" draw:text-style-name="P5" draw:layer="layout" draw:type="line" svg:x1="18.414cm" svg:y1="12.7cm" svg:x2="18.414cm" svg:y2="8.89cm" draw:start-shape="id476" draw:start-glue-point="4" draw:end-shape="id475" draw:end-glue-point="8" svg:d="m18414 12700v-3810">
          <text:p/>
        </draw:connector>
        <draw:connector draw:style-name="gr5" draw:text-style-name="P5" draw:layer="layout" draw:type="line" svg:x1="18.863cm" svg:y1="8.703cm" svg:x2="20.505cm" svg:y2="10.345cm" draw:start-shape="id475" draw:start-glue-point="9" draw:end-shape="id477" draw:end-glue-point="5" svg:d="m18863 8703 1642 1642">
          <text:p/>
        </draw:connector>
        <draw:connector draw:style-name="gr5" draw:text-style-name="P5" draw:layer="layout" draw:type="line" svg:x1="20.505cm" svg:y1="11.243cm" svg:x2="18.863cm" svg:y2="12.885cm" draw:start-shape="id477" draw:start-glue-point="7" draw:end-shape="id476"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line draw:style-name="gr42" draw:text-style-name="P5" draw:layer="layout" svg:x1="10.795cm" svg:y1="8.89cm" svg:x2="12.312cm" svg:y2="9.807cm">
          <text:p/>
        </draw:line>
        <presentation:notes draw:style-name="dp2">
          <draw:page-thumbnail draw:style-name="gr3" draw:layer="layout" svg:width="13.968cm" svg:height="10.476cm" svg:x="3.81cm" svg:y="2.123cm" draw:page-number="64" presentation:class="page"/>
          <draw:frame presentation:style-name="pr9" draw:text-style-name="P9" draw:layer="layout" svg:width="17.271cm" svg:height="12.573cm" svg:x="2.159cm" svg:y="13.271cm" presentation:class="notes" presentation:placeholder="true">
            <draw:text-box/>
          </draw:frame>
        </presentation:notes>
      </draw:page>
      <draw:page draw:name="page65"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line-break/>Algoritmo di Kruskal</text:p>
          </draw:text-box>
        </draw:frame>
        <draw:custom-shape draw:style-name="gr4" draw:text-style-name="P7" draw:id="id478"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79"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80"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81"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82"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83"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84"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85"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86"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8cm" svg:y1="10.345cm" svg:x2="8.44cm" svg:y2="8.703cm" draw:start-shape="id478" draw:start-glue-point="11" draw:end-shape="id479" draw:end-glue-point="7" svg:d="m6798 10345 1642-1642">
          <text:p/>
        </draw:connector>
        <draw:connector draw:style-name="gr5" draw:text-style-name="P5" draw:layer="layout" draw:type="line" svg:x1="6.798cm" svg:y1="11.243cm" svg:x2="8.44cm" svg:y2="12.885cm" draw:start-shape="id478" draw:start-glue-point="9" draw:end-shape="id480" draw:end-glue-point="5" svg:d="m6798 11243 1642 1642">
          <text:p/>
        </draw:connector>
        <draw:connector draw:style-name="gr5" draw:text-style-name="P5" draw:layer="layout" draw:type="line" svg:x1="8.889cm" svg:y1="8.89cm" svg:x2="8.889cm" svg:y2="12.7cm" draw:start-shape="id479" draw:start-glue-point="8" draw:end-shape="id480" draw:end-glue-point="4" svg:d="m8889 8890v3810">
          <text:p/>
        </draw:connector>
        <draw:connector draw:style-name="gr5" draw:text-style-name="P5" draw:layer="layout" draw:type="line" svg:x1="9.338cm" svg:y1="12.885cm" svg:x2="10.98cm" svg:y2="11.243cm" draw:start-shape="id480" draw:start-glue-point="11" draw:end-shape="id481" draw:end-glue-point="7" svg:d="m9338 12885 1642-1642">
          <text:p/>
        </draw:connector>
        <draw:connector draw:style-name="arco_20_blu" draw:layer="layout" draw:type="line" svg:x1="11.878cm" svg:y1="10.345cm" svg:x2="13.52cm" svg:y2="8.703cm" draw:start-shape="id481" draw:start-glue-point="11" draw:end-shape="id482" draw:end-glue-point="7" svg:d="m11878 10345 1642-1642">
          <text:p/>
        </draw:connector>
        <draw:connector draw:style-name="gr5" draw:text-style-name="P5" draw:layer="layout" draw:type="line" svg:x1="11.878cm" svg:y1="11.243cm" svg:x2="13.52cm" svg:y2="12.885cm" draw:start-shape="id481" draw:start-glue-point="9" draw:end-shape="id483" draw:end-glue-point="5" svg:d="m11878 11243 1642 1642">
          <text:p/>
        </draw:connector>
        <draw:connector draw:style-name="arco_20_blu" draw:layer="layout" draw:type="line" svg:x1="9.525cm" svg:y1="13.334cm" svg:x2="13.335cm" svg:y2="13.334cm" draw:start-shape="id480" draw:start-glue-point="10" draw:end-shape="id483" draw:end-glue-point="6" svg:d="m9525 13334h3810">
          <text:p/>
        </draw:connector>
        <draw:connector draw:style-name="gr5" draw:text-style-name="P5" draw:layer="layout" draw:type="line" svg:x1="9.525cm" svg:y1="8.254cm" svg:x2="13.335cm" svg:y2="8.254cm" draw:start-shape="id479" draw:start-glue-point="10" draw:end-shape="id482" draw:end-glue-point="6" svg:d="m9525 8254h3810">
          <text:p/>
        </draw:connector>
        <draw:connector draw:style-name="gr5" draw:text-style-name="P5" draw:layer="layout" draw:type="line" svg:x1="14.605cm" svg:y1="8.254cm" svg:x2="17.78cm" svg:y2="8.254cm" draw:start-shape="id482" draw:start-glue-point="10" draw:end-shape="id484" draw:end-glue-point="6" svg:d="m14605 8254h3175">
          <text:p/>
        </draw:connector>
        <draw:connector draw:style-name="arco_20_blu" draw:layer="layout" draw:type="line" svg:x1="14.418cm" svg:y1="8.703cm" svg:x2="17.965cm" svg:y2="12.885cm" draw:start-shape="id482" draw:start-glue-point="9" draw:end-shape="id485" draw:end-glue-point="5" svg:d="m14418 8703 3547 4182">
          <text:p/>
        </draw:connector>
        <draw:connector draw:style-name="arco_20_blu" draw:layer="layout" draw:type="line" svg:x1="17.78cm" svg:y1="13.334cm" svg:x2="14.605cm" svg:y2="13.334cm" draw:start-shape="id485" draw:start-glue-point="6" draw:end-shape="id483" draw:end-glue-point="10" svg:d="m17780 13334h-3175">
          <text:p/>
        </draw:connector>
        <draw:connector draw:style-name="gr5" draw:text-style-name="P5" draw:layer="layout" draw:type="line" svg:x1="18.414cm" svg:y1="12.7cm" svg:x2="18.414cm" svg:y2="8.89cm" draw:start-shape="id485" draw:start-glue-point="4" draw:end-shape="id484" draw:end-glue-point="8" svg:d="m18414 12700v-3810">
          <text:p/>
        </draw:connector>
        <draw:connector draw:style-name="gr5" draw:text-style-name="P5" draw:layer="layout" draw:type="line" svg:x1="18.863cm" svg:y1="8.703cm" svg:x2="20.505cm" svg:y2="10.345cm" draw:start-shape="id484" draw:start-glue-point="9" draw:end-shape="id486" draw:end-glue-point="5" svg:d="m18863 8703 1642 1642">
          <text:p/>
        </draw:connector>
        <draw:connector draw:style-name="gr5" draw:text-style-name="P5" draw:layer="layout" draw:type="line" svg:x1="20.505cm" svg:y1="11.243cm" svg:x2="18.863cm" svg:y2="12.885cm" draw:start-shape="id486" draw:start-glue-point="7" draw:end-shape="id485"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line draw:style-name="gr42" draw:text-style-name="P5" draw:layer="layout" svg:x1="15.24cm" svg:y1="12.065cm" svg:x2="16.51cm" svg:y2="11.43cm">
          <text:p/>
        </draw:line>
        <presentation:notes draw:style-name="dp2">
          <draw:page-thumbnail draw:style-name="gr3" draw:layer="layout" svg:width="13.968cm" svg:height="10.476cm" svg:x="3.81cm" svg:y="2.123cm" draw:page-number="65" presentation:class="page"/>
          <draw:frame presentation:style-name="pr9" draw:text-style-name="P9" draw:layer="layout" svg:width="17.271cm" svg:height="12.573cm" svg:x="2.159cm" svg:y="13.271cm" presentation:class="notes" presentation:placeholder="true">
            <draw:text-box/>
          </draw:frame>
        </presentation:notes>
      </draw:page>
      <draw:page draw:name="page66"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line-break/>Algoritmo di Kruskal</text:p>
          </draw:text-box>
        </draw:frame>
        <draw:custom-shape draw:style-name="gr4" draw:text-style-name="P7" draw:id="id487"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88"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89"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90"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91"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92"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93"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94"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95"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8cm" svg:y1="10.345cm" svg:x2="8.44cm" svg:y2="8.703cm" draw:start-shape="id487" draw:start-glue-point="11" draw:end-shape="id488" draw:end-glue-point="7" svg:d="m6798 10345 1642-1642">
          <text:p/>
        </draw:connector>
        <draw:connector draw:style-name="gr5" draw:text-style-name="P5" draw:layer="layout" draw:type="line" svg:x1="6.798cm" svg:y1="11.243cm" svg:x2="8.44cm" svg:y2="12.885cm" draw:start-shape="id487" draw:start-glue-point="9" draw:end-shape="id489" draw:end-glue-point="5" svg:d="m6798 11243 1642 1642">
          <text:p/>
        </draw:connector>
        <draw:connector draw:style-name="gr5" draw:text-style-name="P5" draw:layer="layout" draw:type="line" svg:x1="8.889cm" svg:y1="8.89cm" svg:x2="8.889cm" svg:y2="12.7cm" draw:start-shape="id488" draw:start-glue-point="8" draw:end-shape="id489" draw:end-glue-point="4" svg:d="m8889 8890v3810">
          <text:p/>
        </draw:connector>
        <draw:connector draw:style-name="gr5" draw:text-style-name="P5" draw:layer="layout" draw:type="line" svg:x1="9.338cm" svg:y1="12.885cm" svg:x2="10.98cm" svg:y2="11.243cm" draw:start-shape="id489" draw:start-glue-point="11" draw:end-shape="id490" draw:end-glue-point="7" svg:d="m9338 12885 1642-1642">
          <text:p/>
        </draw:connector>
        <draw:connector draw:style-name="arco_20_blu" draw:layer="layout" draw:type="line" svg:x1="11.878cm" svg:y1="10.345cm" svg:x2="13.52cm" svg:y2="8.703cm" draw:start-shape="id490" draw:start-glue-point="11" draw:end-shape="id491" draw:end-glue-point="7" svg:d="m11878 10345 1642-1642">
          <text:p/>
        </draw:connector>
        <draw:connector draw:style-name="gr5" draw:text-style-name="P5" draw:layer="layout" draw:type="line" svg:x1="11.878cm" svg:y1="11.243cm" svg:x2="13.52cm" svg:y2="12.885cm" draw:start-shape="id490" draw:start-glue-point="9" draw:end-shape="id492" draw:end-glue-point="5" svg:d="m11878 11243 1642 1642">
          <text:p/>
        </draw:connector>
        <draw:connector draw:style-name="arco_20_blu" draw:layer="layout" draw:type="line" svg:x1="9.525cm" svg:y1="13.334cm" svg:x2="13.335cm" svg:y2="13.334cm" draw:start-shape="id489" draw:start-glue-point="10" draw:end-shape="id492" draw:end-glue-point="6" svg:d="m9525 13334h3810">
          <text:p/>
        </draw:connector>
        <draw:connector draw:style-name="gr5" draw:text-style-name="P5" draw:layer="layout" draw:type="line" svg:x1="9.525cm" svg:y1="8.254cm" svg:x2="13.335cm" svg:y2="8.254cm" draw:start-shape="id488" draw:start-glue-point="10" draw:end-shape="id491" draw:end-glue-point="6" svg:d="m9525 8254h3810">
          <text:p/>
        </draw:connector>
        <draw:connector draw:style-name="gr5" draw:text-style-name="P5" draw:layer="layout" draw:type="line" svg:x1="14.605cm" svg:y1="8.254cm" svg:x2="17.78cm" svg:y2="8.254cm" draw:start-shape="id491" draw:start-glue-point="10" draw:end-shape="id493" draw:end-glue-point="6" svg:d="m14605 8254h3175">
          <text:p/>
        </draw:connector>
        <draw:connector draw:style-name="arco_20_blu" draw:layer="layout" draw:type="line" svg:x1="14.418cm" svg:y1="8.703cm" svg:x2="17.965cm" svg:y2="12.885cm" draw:start-shape="id491" draw:start-glue-point="9" draw:end-shape="id494" draw:end-glue-point="5" svg:d="m14418 8703 3547 4182">
          <text:p/>
        </draw:connector>
        <draw:connector draw:style-name="arco_20_blu" draw:layer="layout" draw:type="line" svg:x1="17.78cm" svg:y1="13.334cm" svg:x2="14.605cm" svg:y2="13.334cm" draw:start-shape="id494" draw:start-glue-point="6" draw:end-shape="id492" draw:end-glue-point="10" svg:d="m17780 13334h-3175">
          <text:p/>
        </draw:connector>
        <draw:connector draw:style-name="gr5" draw:text-style-name="P5" draw:layer="layout" draw:type="line" svg:x1="18.414cm" svg:y1="12.7cm" svg:x2="18.414cm" svg:y2="8.89cm" draw:start-shape="id494" draw:start-glue-point="4" draw:end-shape="id493" draw:end-glue-point="8" svg:d="m18414 12700v-3810">
          <text:p/>
        </draw:connector>
        <draw:connector draw:style-name="gr5" draw:text-style-name="P5" draw:layer="layout" draw:type="line" svg:x1="18.863cm" svg:y1="8.703cm" svg:x2="20.505cm" svg:y2="10.345cm" draw:start-shape="id493" draw:start-glue-point="9" draw:end-shape="id495" draw:end-glue-point="5" svg:d="m18863 8703 1642 1642">
          <text:p/>
        </draw:connector>
        <draw:connector draw:style-name="gr5" draw:text-style-name="P5" draw:layer="layout" draw:type="line" svg:x1="20.505cm" svg:y1="11.243cm" svg:x2="18.863cm" svg:y2="12.885cm" draw:start-shape="id495" draw:start-glue-point="7" draw:end-shape="id494"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line draw:style-name="gr42" draw:text-style-name="P5" draw:layer="layout" svg:x1="5.715cm" svg:y1="8.89cm" svg:x2="7.161cm" svg:y2="9.878cm">
          <text:p/>
        </draw:line>
        <presentation:notes draw:style-name="dp2">
          <draw:page-thumbnail draw:style-name="gr3" draw:layer="layout" svg:width="13.968cm" svg:height="10.476cm" svg:x="3.81cm" svg:y="2.123cm" draw:page-number="66" presentation:class="page"/>
          <draw:frame presentation:style-name="pr9" draw:text-style-name="P9" draw:layer="layout" svg:width="17.271cm" svg:height="12.573cm" svg:x="2.159cm" svg:y="13.271cm" presentation:class="notes" presentation:placeholder="true">
            <draw:text-box/>
          </draw:frame>
        </presentation:notes>
      </draw:page>
      <draw:page draw:name="page67"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line-break/>Algoritmo di Kruskal</text:p>
          </draw:text-box>
        </draw:frame>
        <draw:custom-shape draw:style-name="gr4" draw:text-style-name="P7" draw:id="id496"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97"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98"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499"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00"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01"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02"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03"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04"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8cm" svg:y1="10.345cm" svg:x2="8.44cm" svg:y2="8.703cm" draw:start-shape="id496" draw:start-glue-point="11" draw:end-shape="id497" draw:end-glue-point="7" svg:d="m6798 10345 1642-1642">
          <text:p/>
        </draw:connector>
        <draw:connector draw:style-name="gr5" draw:text-style-name="P5" draw:layer="layout" draw:type="line" svg:x1="6.798cm" svg:y1="11.243cm" svg:x2="8.44cm" svg:y2="12.885cm" draw:start-shape="id496" draw:start-glue-point="9" draw:end-shape="id498" draw:end-glue-point="5" svg:d="m6798 11243 1642 1642">
          <text:p/>
        </draw:connector>
        <draw:connector draw:style-name="gr5" draw:text-style-name="P5" draw:layer="layout" draw:type="line" svg:x1="8.889cm" svg:y1="8.89cm" svg:x2="8.889cm" svg:y2="12.7cm" draw:start-shape="id497" draw:start-glue-point="8" draw:end-shape="id498" draw:end-glue-point="4" svg:d="m8889 8890v3810">
          <text:p/>
        </draw:connector>
        <draw:connector draw:style-name="gr5" draw:text-style-name="P5" draw:layer="layout" draw:type="line" svg:x1="9.338cm" svg:y1="12.885cm" svg:x2="10.98cm" svg:y2="11.243cm" draw:start-shape="id498" draw:start-glue-point="11" draw:end-shape="id499" draw:end-glue-point="7" svg:d="m9338 12885 1642-1642">
          <text:p/>
        </draw:connector>
        <draw:connector draw:style-name="arco_20_blu" draw:layer="layout" draw:type="line" svg:x1="11.878cm" svg:y1="10.345cm" svg:x2="13.52cm" svg:y2="8.703cm" draw:start-shape="id499" draw:start-glue-point="11" draw:end-shape="id500" draw:end-glue-point="7" svg:d="m11878 10345 1642-1642">
          <text:p/>
        </draw:connector>
        <draw:connector draw:style-name="arco_20_rosso" draw:layer="layout" draw:type="line" svg:x1="11.878cm" svg:y1="11.243cm" svg:x2="13.52cm" svg:y2="12.885cm" draw:start-shape="id499" draw:start-glue-point="9" draw:end-shape="id501" draw:end-glue-point="5" svg:d="m11878 11243 1642 1642">
          <text:p/>
        </draw:connector>
        <draw:connector draw:style-name="arco_20_blu" draw:layer="layout" draw:type="line" svg:x1="9.525cm" svg:y1="13.334cm" svg:x2="13.335cm" svg:y2="13.334cm" draw:start-shape="id498" draw:start-glue-point="10" draw:end-shape="id501" draw:end-glue-point="6" svg:d="m9525 13334h3810">
          <text:p/>
        </draw:connector>
        <draw:connector draw:style-name="gr5" draw:text-style-name="P5" draw:layer="layout" draw:type="line" svg:x1="9.525cm" svg:y1="8.254cm" svg:x2="13.335cm" svg:y2="8.254cm" draw:start-shape="id497" draw:start-glue-point="10" draw:end-shape="id500" draw:end-glue-point="6" svg:d="m9525 8254h3810">
          <text:p/>
        </draw:connector>
        <draw:connector draw:style-name="gr5" draw:text-style-name="P5" draw:layer="layout" draw:type="line" svg:x1="14.605cm" svg:y1="8.254cm" svg:x2="17.78cm" svg:y2="8.254cm" draw:start-shape="id500" draw:start-glue-point="10" draw:end-shape="id502" draw:end-glue-point="6" svg:d="m14605 8254h3175">
          <text:p/>
        </draw:connector>
        <draw:connector draw:style-name="arco_20_blu" draw:layer="layout" draw:type="line" svg:x1="14.418cm" svg:y1="8.703cm" svg:x2="17.965cm" svg:y2="12.885cm" draw:start-shape="id500" draw:start-glue-point="9" draw:end-shape="id503" draw:end-glue-point="5" svg:d="m14418 8703 3547 4182">
          <text:p/>
        </draw:connector>
        <draw:connector draw:style-name="arco_20_blu" draw:layer="layout" draw:type="line" svg:x1="17.78cm" svg:y1="13.334cm" svg:x2="14.605cm" svg:y2="13.334cm" draw:start-shape="id503" draw:start-glue-point="6" draw:end-shape="id501" draw:end-glue-point="10" svg:d="m17780 13334h-3175">
          <text:p/>
        </draw:connector>
        <draw:connector draw:style-name="gr5" draw:text-style-name="P5" draw:layer="layout" draw:type="line" svg:x1="18.414cm" svg:y1="12.7cm" svg:x2="18.414cm" svg:y2="8.89cm" draw:start-shape="id503" draw:start-glue-point="4" draw:end-shape="id502" draw:end-glue-point="8" svg:d="m18414 12700v-3810">
          <text:p/>
        </draw:connector>
        <draw:connector draw:style-name="gr5" draw:text-style-name="P5" draw:layer="layout" draw:type="line" svg:x1="18.863cm" svg:y1="8.703cm" svg:x2="20.505cm" svg:y2="10.345cm" draw:start-shape="id502" draw:start-glue-point="9" draw:end-shape="id504" draw:end-glue-point="5" svg:d="m18863 8703 1642 1642">
          <text:p/>
        </draw:connector>
        <draw:connector draw:style-name="gr5" draw:text-style-name="P5" draw:layer="layout" draw:type="line" svg:x1="20.505cm" svg:y1="11.243cm" svg:x2="18.863cm" svg:y2="12.885cm" draw:start-shape="id504" draw:start-glue-point="7" draw:end-shape="id503"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line draw:style-name="gr42" draw:text-style-name="P5" draw:layer="layout" svg:x1="14.605cm" svg:y1="11.43cm" svg:x2="13.265cm" svg:y2="12.453cm">
          <text:p/>
        </draw:line>
        <presentation:notes draw:style-name="dp2">
          <draw:page-thumbnail draw:style-name="gr3" draw:layer="layout" svg:width="13.968cm" svg:height="10.476cm" svg:x="3.81cm" svg:y="2.123cm" draw:page-number="67" presentation:class="page"/>
          <draw:frame presentation:style-name="pr9" draw:text-style-name="P9" draw:layer="layout" svg:width="17.271cm" svg:height="12.573cm" svg:x="2.159cm" svg:y="13.271cm" presentation:class="notes" presentation:placeholder="true">
            <draw:text-box/>
          </draw:frame>
        </presentation:notes>
      </draw:page>
      <draw:page draw:name="page68"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line-break/>Algoritmo di Kruskal</text:p>
          </draw:text-box>
        </draw:frame>
        <draw:custom-shape draw:style-name="gr4" draw:text-style-name="P7" draw:id="id505"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06"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07"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08"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09"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10"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11"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12"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13"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8cm" svg:y1="10.345cm" svg:x2="8.44cm" svg:y2="8.703cm" draw:start-shape="id505" draw:start-glue-point="11" draw:end-shape="id506" draw:end-glue-point="7" svg:d="m6798 10345 1642-1642">
          <text:p/>
        </draw:connector>
        <draw:connector draw:style-name="gr5" draw:text-style-name="P5" draw:layer="layout" draw:type="line" svg:x1="6.798cm" svg:y1="11.243cm" svg:x2="8.44cm" svg:y2="12.885cm" draw:start-shape="id505" draw:start-glue-point="9" draw:end-shape="id507" draw:end-glue-point="5" svg:d="m6798 11243 1642 1642">
          <text:p/>
        </draw:connector>
        <draw:connector draw:style-name="gr5" draw:text-style-name="P5" draw:layer="layout" draw:type="line" svg:x1="8.889cm" svg:y1="8.89cm" svg:x2="8.889cm" svg:y2="12.7cm" draw:start-shape="id506" draw:start-glue-point="8" draw:end-shape="id507" draw:end-glue-point="4" svg:d="m8889 8890v3810">
          <text:p/>
        </draw:connector>
        <draw:connector draw:style-name="gr5" draw:text-style-name="P5" draw:layer="layout" draw:type="line" svg:x1="9.338cm" svg:y1="12.885cm" svg:x2="10.98cm" svg:y2="11.243cm" draw:start-shape="id507" draw:start-glue-point="11" draw:end-shape="id508" draw:end-glue-point="7" svg:d="m9338 12885 1642-1642">
          <text:p/>
        </draw:connector>
        <draw:connector draw:style-name="arco_20_blu" draw:layer="layout" draw:type="line" svg:x1="11.878cm" svg:y1="10.345cm" svg:x2="13.52cm" svg:y2="8.703cm" draw:start-shape="id508" draw:start-glue-point="11" draw:end-shape="id509" draw:end-glue-point="7" svg:d="m11878 10345 1642-1642">
          <text:p/>
        </draw:connector>
        <draw:connector draw:style-name="arco_20_rosso" draw:layer="layout" draw:type="line" svg:x1="11.878cm" svg:y1="11.243cm" svg:x2="13.52cm" svg:y2="12.885cm" draw:start-shape="id508" draw:start-glue-point="9" draw:end-shape="id510" draw:end-glue-point="5" svg:d="m11878 11243 1642 1642">
          <text:p/>
        </draw:connector>
        <draw:connector draw:style-name="arco_20_blu" draw:layer="layout" draw:type="line" svg:x1="9.525cm" svg:y1="13.334cm" svg:x2="13.335cm" svg:y2="13.334cm" draw:start-shape="id507" draw:start-glue-point="10" draw:end-shape="id510" draw:end-glue-point="6" svg:d="m9525 13334h3810">
          <text:p/>
        </draw:connector>
        <draw:connector draw:style-name="gr5" draw:text-style-name="P5" draw:layer="layout" draw:type="line" svg:x1="9.525cm" svg:y1="8.254cm" svg:x2="13.335cm" svg:y2="8.254cm" draw:start-shape="id506" draw:start-glue-point="10" draw:end-shape="id509" draw:end-glue-point="6" svg:d="m9525 8254h3810">
          <text:p/>
        </draw:connector>
        <draw:connector draw:style-name="arco_20_blu" draw:layer="layout" draw:type="line" svg:x1="14.605cm" svg:y1="8.254cm" svg:x2="17.78cm" svg:y2="8.254cm" draw:start-shape="id509" draw:start-glue-point="10" draw:end-shape="id511" draw:end-glue-point="6" svg:d="m14605 8254h3175">
          <text:p/>
        </draw:connector>
        <draw:connector draw:style-name="arco_20_blu" draw:layer="layout" draw:type="line" svg:x1="14.418cm" svg:y1="8.703cm" svg:x2="17.965cm" svg:y2="12.885cm" draw:start-shape="id509" draw:start-glue-point="9" draw:end-shape="id512" draw:end-glue-point="5" svg:d="m14418 8703 3547 4182">
          <text:p/>
        </draw:connector>
        <draw:connector draw:style-name="arco_20_blu" draw:layer="layout" draw:type="line" svg:x1="17.78cm" svg:y1="13.334cm" svg:x2="14.605cm" svg:y2="13.334cm" draw:start-shape="id512" draw:start-glue-point="6" draw:end-shape="id510" draw:end-glue-point="10" svg:d="m17780 13334h-3175">
          <text:p/>
        </draw:connector>
        <draw:connector draw:style-name="gr5" draw:text-style-name="P5" draw:layer="layout" draw:type="line" svg:x1="18.414cm" svg:y1="12.7cm" svg:x2="18.414cm" svg:y2="8.89cm" draw:start-shape="id512" draw:start-glue-point="4" draw:end-shape="id511" draw:end-glue-point="8" svg:d="m18414 12700v-3810">
          <text:p/>
        </draw:connector>
        <draw:connector draw:style-name="gr5" draw:text-style-name="P5" draw:layer="layout" draw:type="line" svg:x1="18.863cm" svg:y1="8.703cm" svg:x2="20.505cm" svg:y2="10.345cm" draw:start-shape="id511" draw:start-glue-point="9" draw:end-shape="id513" draw:end-glue-point="5" svg:d="m18863 8703 1642 1642">
          <text:p/>
        </draw:connector>
        <draw:connector draw:style-name="gr5" draw:text-style-name="P5" draw:layer="layout" draw:type="line" svg:x1="20.505cm" svg:y1="11.243cm" svg:x2="18.863cm" svg:y2="12.885cm" draw:start-shape="id513" draw:start-glue-point="7" draw:end-shape="id512"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line draw:style-name="gr42" draw:text-style-name="P5" draw:layer="layout" svg:x1="14.605cm" svg:y1="6.35cm" svg:x2="15.593cm" svg:y2="8.254cm">
          <text:p/>
        </draw:line>
        <presentation:notes draw:style-name="dp2">
          <draw:page-thumbnail draw:style-name="gr3" draw:layer="layout" svg:width="13.968cm" svg:height="10.476cm" svg:x="3.81cm" svg:y="2.123cm" draw:page-number="68" presentation:class="page"/>
          <draw:frame presentation:style-name="pr9" draw:text-style-name="P9" draw:layer="layout" svg:width="17.271cm" svg:height="12.573cm" svg:x="2.159cm" svg:y="13.271cm" presentation:class="notes" presentation:placeholder="true">
            <draw:text-box/>
          </draw:frame>
        </presentation:notes>
      </draw:page>
      <draw:page draw:name="page69"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line-break/>Algoritmo di Kruskal</text:p>
          </draw:text-box>
        </draw:frame>
        <draw:custom-shape draw:style-name="gr4" draw:text-style-name="P7" draw:id="id514"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15"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16"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17"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18"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19"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20"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21"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22"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8cm" svg:y1="10.345cm" svg:x2="8.44cm" svg:y2="8.703cm" draw:start-shape="id514" draw:start-glue-point="11" draw:end-shape="id515" draw:end-glue-point="7" svg:d="m6798 10345 1642-1642">
          <text:p/>
        </draw:connector>
        <draw:connector draw:style-name="gr5" draw:text-style-name="P5" draw:layer="layout" draw:type="line" svg:x1="6.798cm" svg:y1="11.243cm" svg:x2="8.44cm" svg:y2="12.885cm" draw:start-shape="id514" draw:start-glue-point="9" draw:end-shape="id516" draw:end-glue-point="5" svg:d="m6798 11243 1642 1642">
          <text:p/>
        </draw:connector>
        <draw:connector draw:style-name="gr5" draw:text-style-name="P5" draw:layer="layout" draw:type="line" svg:x1="8.889cm" svg:y1="8.89cm" svg:x2="8.889cm" svg:y2="12.7cm" draw:start-shape="id515" draw:start-glue-point="8" draw:end-shape="id516" draw:end-glue-point="4" svg:d="m8889 8890v3810">
          <text:p/>
        </draw:connector>
        <draw:connector draw:style-name="arco_20_rosso" draw:layer="layout" draw:type="line" svg:x1="9.338cm" svg:y1="12.885cm" svg:x2="10.98cm" svg:y2="11.243cm" draw:start-shape="id516" draw:start-glue-point="11" draw:end-shape="id517" draw:end-glue-point="7" svg:d="m9338 12885 1642-1642">
          <text:p/>
        </draw:connector>
        <draw:connector draw:style-name="arco_20_blu" draw:layer="layout" draw:type="line" svg:x1="11.878cm" svg:y1="10.345cm" svg:x2="13.52cm" svg:y2="8.703cm" draw:start-shape="id517" draw:start-glue-point="11" draw:end-shape="id518" draw:end-glue-point="7" svg:d="m11878 10345 1642-1642">
          <text:p/>
        </draw:connector>
        <draw:connector draw:style-name="arco_20_rosso" draw:layer="layout" draw:type="line" svg:x1="11.878cm" svg:y1="11.243cm" svg:x2="13.52cm" svg:y2="12.885cm" draw:start-shape="id517" draw:start-glue-point="9" draw:end-shape="id519" draw:end-glue-point="5" svg:d="m11878 11243 1642 1642">
          <text:p/>
        </draw:connector>
        <draw:connector draw:style-name="arco_20_blu" draw:layer="layout" draw:type="line" svg:x1="9.525cm" svg:y1="13.334cm" svg:x2="13.335cm" svg:y2="13.334cm" draw:start-shape="id516" draw:start-glue-point="10" draw:end-shape="id519" draw:end-glue-point="6" svg:d="m9525 13334h3810">
          <text:p/>
        </draw:connector>
        <draw:connector draw:style-name="gr5" draw:text-style-name="P5" draw:layer="layout" draw:type="line" svg:x1="9.525cm" svg:y1="8.254cm" svg:x2="13.335cm" svg:y2="8.254cm" draw:start-shape="id515" draw:start-glue-point="10" draw:end-shape="id518" draw:end-glue-point="6" svg:d="m9525 8254h3810">
          <text:p/>
        </draw:connector>
        <draw:connector draw:style-name="arco_20_blu" draw:layer="layout" draw:type="line" svg:x1="14.605cm" svg:y1="8.254cm" svg:x2="17.78cm" svg:y2="8.254cm" draw:start-shape="id518" draw:start-glue-point="10" draw:end-shape="id520" draw:end-glue-point="6" svg:d="m14605 8254h3175">
          <text:p/>
        </draw:connector>
        <draw:connector draw:style-name="arco_20_blu" draw:layer="layout" draw:type="line" svg:x1="14.418cm" svg:y1="8.703cm" svg:x2="17.965cm" svg:y2="12.885cm" draw:start-shape="id518" draw:start-glue-point="9" draw:end-shape="id521" draw:end-glue-point="5" svg:d="m14418 8703 3547 4182">
          <text:p/>
        </draw:connector>
        <draw:connector draw:style-name="arco_20_blu" draw:layer="layout" draw:type="line" svg:x1="17.78cm" svg:y1="13.334cm" svg:x2="14.605cm" svg:y2="13.334cm" draw:start-shape="id521" draw:start-glue-point="6" draw:end-shape="id519" draw:end-glue-point="10" svg:d="m17780 13334h-3175">
          <text:p/>
        </draw:connector>
        <draw:connector draw:style-name="gr5" draw:text-style-name="P5" draw:layer="layout" draw:type="line" svg:x1="18.414cm" svg:y1="12.7cm" svg:x2="18.414cm" svg:y2="8.89cm" draw:start-shape="id521" draw:start-glue-point="4" draw:end-shape="id520" draw:end-glue-point="8" svg:d="m18414 12700v-3810">
          <text:p/>
        </draw:connector>
        <draw:connector draw:style-name="gr5" draw:text-style-name="P5" draw:layer="layout" draw:type="line" svg:x1="18.863cm" svg:y1="8.703cm" svg:x2="20.505cm" svg:y2="10.345cm" draw:start-shape="id520" draw:start-glue-point="9" draw:end-shape="id522" draw:end-glue-point="5" svg:d="m18863 8703 1642 1642">
          <text:p/>
        </draw:connector>
        <draw:connector draw:style-name="gr5" draw:text-style-name="P5" draw:layer="layout" draw:type="line" svg:x1="20.505cm" svg:y1="11.243cm" svg:x2="18.863cm" svg:y2="12.885cm" draw:start-shape="id522" draw:start-glue-point="7" draw:end-shape="id521"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line draw:style-name="gr42" draw:text-style-name="P5" draw:layer="layout" svg:x1="9.772cm" svg:y1="10.301cm" svg:x2="10.795cm" svg:y2="11.43cm">
          <text:p/>
        </draw:line>
        <presentation:notes draw:style-name="dp2">
          <draw:page-thumbnail draw:style-name="gr3" draw:layer="layout" svg:width="13.968cm" svg:height="10.476cm" svg:x="3.81cm" svg:y="2.123cm" draw:page-number="69" presentation:class="page"/>
          <draw:frame presentation:style-name="pr9" draw:text-style-name="P9" draw:layer="layout" svg:width="17.271cm" svg:height="12.573cm" svg:x="2.159cm" svg:y="13.271cm" presentation:class="notes" presentation:placeholder="true">
            <draw:text-box/>
          </draw:frame>
        </presentation:notes>
      </draw:page>
      <draw:page draw:name="page70"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line-break/>Algoritmo di Kruskal</text:p>
          </draw:text-box>
        </draw:frame>
        <draw:custom-shape draw:style-name="gr4" draw:text-style-name="P7" draw:id="id523"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24"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25"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26"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27"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28"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29"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30"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31"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8cm" svg:y1="10.345cm" svg:x2="8.44cm" svg:y2="8.703cm" draw:start-shape="id523" draw:start-glue-point="11" draw:end-shape="id524" draw:end-glue-point="7" svg:d="m6798 10345 1642-1642">
          <text:p/>
        </draw:connector>
        <draw:connector draw:style-name="gr5" draw:text-style-name="P5" draw:layer="layout" draw:type="line" svg:x1="6.798cm" svg:y1="11.243cm" svg:x2="8.44cm" svg:y2="12.885cm" draw:start-shape="id523" draw:start-glue-point="9" draw:end-shape="id525" draw:end-glue-point="5" svg:d="m6798 11243 1642 1642">
          <text:p/>
        </draw:connector>
        <draw:connector draw:style-name="gr5" draw:text-style-name="P5" draw:layer="layout" draw:type="line" svg:x1="8.889cm" svg:y1="8.89cm" svg:x2="8.889cm" svg:y2="12.7cm" draw:start-shape="id524" draw:start-glue-point="8" draw:end-shape="id525" draw:end-glue-point="4" svg:d="m8889 8890v3810">
          <text:p/>
        </draw:connector>
        <draw:connector draw:style-name="arco_20_rosso" draw:layer="layout" draw:type="line" svg:x1="9.338cm" svg:y1="12.885cm" svg:x2="10.98cm" svg:y2="11.243cm" draw:start-shape="id525" draw:start-glue-point="11" draw:end-shape="id526" draw:end-glue-point="7" svg:d="m9338 12885 1642-1642">
          <text:p/>
        </draw:connector>
        <draw:connector draw:style-name="arco_20_blu" draw:layer="layout" draw:type="line" svg:x1="11.878cm" svg:y1="10.345cm" svg:x2="13.52cm" svg:y2="8.703cm" draw:start-shape="id526" draw:start-glue-point="11" draw:end-shape="id527" draw:end-glue-point="7" svg:d="m11878 10345 1642-1642">
          <text:p/>
        </draw:connector>
        <draw:connector draw:style-name="arco_20_rosso" draw:layer="layout" draw:type="line" svg:x1="11.878cm" svg:y1="11.243cm" svg:x2="13.52cm" svg:y2="12.885cm" draw:start-shape="id526" draw:start-glue-point="9" draw:end-shape="id528" draw:end-glue-point="5" svg:d="m11878 11243 1642 1642">
          <text:p/>
        </draw:connector>
        <draw:connector draw:style-name="arco_20_blu" draw:layer="layout" draw:type="line" svg:x1="9.525cm" svg:y1="13.334cm" svg:x2="13.335cm" svg:y2="13.334cm" draw:start-shape="id525" draw:start-glue-point="10" draw:end-shape="id528" draw:end-glue-point="6" svg:d="m9525 13334h3810">
          <text:p/>
        </draw:connector>
        <draw:connector draw:style-name="arco_20_blu" draw:layer="layout" draw:type="line" svg:x1="9.525cm" svg:y1="8.254cm" svg:x2="13.335cm" svg:y2="8.254cm" draw:start-shape="id524" draw:start-glue-point="10" draw:end-shape="id527" draw:end-glue-point="6" svg:d="m9525 8254h3810">
          <text:p/>
        </draw:connector>
        <draw:connector draw:style-name="arco_20_blu" draw:layer="layout" draw:type="line" svg:x1="14.605cm" svg:y1="8.254cm" svg:x2="17.78cm" svg:y2="8.254cm" draw:start-shape="id527" draw:start-glue-point="10" draw:end-shape="id529" draw:end-glue-point="6" svg:d="m14605 8254h3175">
          <text:p/>
        </draw:connector>
        <draw:connector draw:style-name="arco_20_blu" draw:layer="layout" draw:type="line" svg:x1="14.418cm" svg:y1="8.703cm" svg:x2="17.965cm" svg:y2="12.885cm" draw:start-shape="id527" draw:start-glue-point="9" draw:end-shape="id530" draw:end-glue-point="5" svg:d="m14418 8703 3547 4182">
          <text:p/>
        </draw:connector>
        <draw:connector draw:style-name="arco_20_blu" draw:layer="layout" draw:type="line" svg:x1="17.78cm" svg:y1="13.334cm" svg:x2="14.605cm" svg:y2="13.334cm" draw:start-shape="id530" draw:start-glue-point="6" draw:end-shape="id528" draw:end-glue-point="10" svg:d="m17780 13334h-3175">
          <text:p/>
        </draw:connector>
        <draw:connector draw:style-name="gr5" draw:text-style-name="P5" draw:layer="layout" draw:type="line" svg:x1="18.414cm" svg:y1="12.7cm" svg:x2="18.414cm" svg:y2="8.89cm" draw:start-shape="id530" draw:start-glue-point="4" draw:end-shape="id529" draw:end-glue-point="8" svg:d="m18414 12700v-3810">
          <text:p/>
        </draw:connector>
        <draw:connector draw:style-name="gr5" draw:text-style-name="P5" draw:layer="layout" draw:type="line" svg:x1="18.863cm" svg:y1="8.703cm" svg:x2="20.505cm" svg:y2="10.345cm" draw:start-shape="id529" draw:start-glue-point="9" draw:end-shape="id531" draw:end-glue-point="5" svg:d="m18863 8703 1642 1642">
          <text:p/>
        </draw:connector>
        <draw:connector draw:style-name="gr5" draw:text-style-name="P5" draw:layer="layout" draw:type="line" svg:x1="20.505cm" svg:y1="11.243cm" svg:x2="18.863cm" svg:y2="12.885cm" draw:start-shape="id531" draw:start-glue-point="7" draw:end-shape="id530"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line draw:style-name="gr42" draw:text-style-name="P5" draw:layer="layout" svg:x1="11.642cm" svg:y1="6.421cm" svg:x2="12.524cm" svg:y2="8.254cm">
          <text:p/>
        </draw:line>
        <presentation:notes draw:style-name="dp2">
          <draw:page-thumbnail draw:style-name="gr3" draw:layer="layout" svg:width="13.968cm" svg:height="10.476cm" svg:x="3.81cm" svg:y="2.123cm" draw:page-number="70" presentation:class="page"/>
          <draw:frame presentation:style-name="pr9" draw:text-style-name="P9" draw:layer="layout" svg:width="17.271cm" svg:height="12.573cm" svg:x="2.159cm" svg:y="13.271cm" presentation:class="notes" presentation:placeholder="true">
            <draw:text-box/>
          </draw:frame>
        </presentation:notes>
      </draw:page>
      <draw:page draw:name="page71"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line-break/>Algoritmo di Kruskal</text:p>
          </draw:text-box>
        </draw:frame>
        <draw:custom-shape draw:style-name="gr4" draw:text-style-name="P7" draw:id="id532"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33"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34"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35"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36"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37"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38"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39"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40"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8cm" svg:y1="10.345cm" svg:x2="8.44cm" svg:y2="8.703cm" draw:start-shape="id532" draw:start-glue-point="11" draw:end-shape="id533" draw:end-glue-point="7" svg:d="m6798 10345 1642-1642">
          <text:p/>
        </draw:connector>
        <draw:connector draw:style-name="arco_20_rosso" draw:layer="layout" draw:type="line" svg:x1="6.798cm" svg:y1="11.243cm" svg:x2="8.44cm" svg:y2="12.885cm" draw:start-shape="id532" draw:start-glue-point="9" draw:end-shape="id534" draw:end-glue-point="5" svg:d="m6798 11243 1642 1642">
          <text:p/>
        </draw:connector>
        <draw:connector draw:style-name="gr5" draw:text-style-name="P5" draw:layer="layout" draw:type="line" svg:x1="8.889cm" svg:y1="8.89cm" svg:x2="8.889cm" svg:y2="12.7cm" draw:start-shape="id533" draw:start-glue-point="8" draw:end-shape="id534" draw:end-glue-point="4" svg:d="m8889 8890v3810">
          <text:p/>
        </draw:connector>
        <draw:connector draw:style-name="arco_20_rosso" draw:layer="layout" draw:type="line" svg:x1="9.338cm" svg:y1="12.885cm" svg:x2="10.98cm" svg:y2="11.243cm" draw:start-shape="id534" draw:start-glue-point="11" draw:end-shape="id535" draw:end-glue-point="7" svg:d="m9338 12885 1642-1642">
          <text:p/>
        </draw:connector>
        <draw:connector draw:style-name="arco_20_blu" draw:layer="layout" draw:type="line" svg:x1="11.878cm" svg:y1="10.345cm" svg:x2="13.52cm" svg:y2="8.703cm" draw:start-shape="id535" draw:start-glue-point="11" draw:end-shape="id536" draw:end-glue-point="7" svg:d="m11878 10345 1642-1642">
          <text:p/>
        </draw:connector>
        <draw:connector draw:style-name="arco_20_rosso" draw:layer="layout" draw:type="line" svg:x1="11.878cm" svg:y1="11.243cm" svg:x2="13.52cm" svg:y2="12.885cm" draw:start-shape="id535" draw:start-glue-point="9" draw:end-shape="id537" draw:end-glue-point="5" svg:d="m11878 11243 1642 1642">
          <text:p/>
        </draw:connector>
        <draw:connector draw:style-name="arco_20_blu" draw:layer="layout" draw:type="line" svg:x1="9.525cm" svg:y1="13.334cm" svg:x2="13.335cm" svg:y2="13.334cm" draw:start-shape="id534" draw:start-glue-point="10" draw:end-shape="id537" draw:end-glue-point="6" svg:d="m9525 13334h3810">
          <text:p/>
        </draw:connector>
        <draw:connector draw:style-name="arco_20_blu" draw:layer="layout" draw:type="line" svg:x1="9.525cm" svg:y1="8.254cm" svg:x2="13.335cm" svg:y2="8.254cm" draw:start-shape="id533" draw:start-glue-point="10" draw:end-shape="id536" draw:end-glue-point="6" svg:d="m9525 8254h3810">
          <text:p/>
        </draw:connector>
        <draw:connector draw:style-name="arco_20_blu" draw:layer="layout" draw:type="line" svg:x1="14.605cm" svg:y1="8.254cm" svg:x2="17.78cm" svg:y2="8.254cm" draw:start-shape="id536" draw:start-glue-point="10" draw:end-shape="id538" draw:end-glue-point="6" svg:d="m14605 8254h3175">
          <text:p/>
        </draw:connector>
        <draw:connector draw:style-name="arco_20_blu" draw:layer="layout" draw:type="line" svg:x1="14.418cm" svg:y1="8.703cm" svg:x2="17.965cm" svg:y2="12.885cm" draw:start-shape="id536" draw:start-glue-point="9" draw:end-shape="id539" draw:end-glue-point="5" svg:d="m14418 8703 3547 4182">
          <text:p/>
        </draw:connector>
        <draw:connector draw:style-name="arco_20_blu" draw:layer="layout" draw:type="line" svg:x1="17.78cm" svg:y1="13.334cm" svg:x2="14.605cm" svg:y2="13.334cm" draw:start-shape="id539" draw:start-glue-point="6" draw:end-shape="id537" draw:end-glue-point="10" svg:d="m17780 13334h-3175">
          <text:p/>
        </draw:connector>
        <draw:connector draw:style-name="gr5" draw:text-style-name="P5" draw:layer="layout" draw:type="line" svg:x1="18.414cm" svg:y1="12.7cm" svg:x2="18.414cm" svg:y2="8.89cm" draw:start-shape="id539" draw:start-glue-point="4" draw:end-shape="id538" draw:end-glue-point="8" svg:d="m18414 12700v-3810">
          <text:p/>
        </draw:connector>
        <draw:connector draw:style-name="gr5" draw:text-style-name="P5" draw:layer="layout" draw:type="line" svg:x1="18.863cm" svg:y1="8.703cm" svg:x2="20.505cm" svg:y2="10.345cm" draw:start-shape="id538" draw:start-glue-point="9" draw:end-shape="id540" draw:end-glue-point="5" svg:d="m18863 8703 1642 1642">
          <text:p/>
        </draw:connector>
        <draw:connector draw:style-name="gr5" draw:text-style-name="P5" draw:layer="layout" draw:type="line" svg:x1="20.505cm" svg:y1="11.243cm" svg:x2="18.863cm" svg:y2="12.885cm" draw:start-shape="id540" draw:start-glue-point="7" draw:end-shape="id539"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line draw:style-name="gr42" draw:text-style-name="P5" draw:layer="layout" svg:x1="5.715cm" svg:y1="13.335cm" svg:x2="7.02cm" svg:y2="11.783cm">
          <text:p/>
        </draw:line>
        <presentation:notes draw:style-name="dp2">
          <draw:page-thumbnail draw:style-name="gr3" draw:layer="layout" svg:width="13.968cm" svg:height="10.476cm" svg:x="3.81cm" svg:y="2.123cm" draw:page-number="71" presentation:class="page"/>
          <draw:frame presentation:style-name="pr9" draw:text-style-name="P9" draw:layer="layout" svg:width="17.271cm" svg:height="12.573cm" svg:x="2.159cm" svg:y="13.271cm" presentation:class="notes" presentation:placeholder="true">
            <draw:text-box/>
          </draw:frame>
        </presentation:notes>
      </draw:page>
      <draw:page draw:name="page72"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line-break/>Algoritmo di Kruskal</text:p>
          </draw:text-box>
        </draw:frame>
        <draw:custom-shape draw:style-name="gr4" draw:text-style-name="P7" draw:id="id541"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42"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43"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44"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45"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46"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47"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48"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49"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8cm" svg:y1="10.345cm" svg:x2="8.44cm" svg:y2="8.703cm" draw:start-shape="id541" draw:start-glue-point="11" draw:end-shape="id542" draw:end-glue-point="7" svg:d="m6798 10345 1642-1642">
          <text:p/>
        </draw:connector>
        <draw:connector draw:style-name="arco_20_rosso" draw:layer="layout" draw:type="line" svg:x1="6.798cm" svg:y1="11.243cm" svg:x2="8.44cm" svg:y2="12.885cm" draw:start-shape="id541" draw:start-glue-point="9" draw:end-shape="id543" draw:end-glue-point="5" svg:d="m6798 11243 1642 1642">
          <text:p/>
        </draw:connector>
        <draw:connector draw:style-name="gr5" draw:text-style-name="P5" draw:layer="layout" draw:type="line" svg:x1="8.889cm" svg:y1="8.89cm" svg:x2="8.889cm" svg:y2="12.7cm" draw:start-shape="id542" draw:start-glue-point="8" draw:end-shape="id543" draw:end-glue-point="4" svg:d="m8889 8890v3810">
          <text:p/>
        </draw:connector>
        <draw:connector draw:style-name="arco_20_rosso" draw:layer="layout" draw:type="line" svg:x1="9.338cm" svg:y1="12.885cm" svg:x2="10.98cm" svg:y2="11.243cm" draw:start-shape="id543" draw:start-glue-point="11" draw:end-shape="id544" draw:end-glue-point="7" svg:d="m9338 12885 1642-1642">
          <text:p/>
        </draw:connector>
        <draw:connector draw:style-name="arco_20_blu" draw:layer="layout" draw:type="line" svg:x1="11.878cm" svg:y1="10.345cm" svg:x2="13.52cm" svg:y2="8.703cm" draw:start-shape="id544" draw:start-glue-point="11" draw:end-shape="id545" draw:end-glue-point="7" svg:d="m11878 10345 1642-1642">
          <text:p/>
        </draw:connector>
        <draw:connector draw:style-name="arco_20_rosso" draw:layer="layout" draw:type="line" svg:x1="11.878cm" svg:y1="11.243cm" svg:x2="13.52cm" svg:y2="12.885cm" draw:start-shape="id544" draw:start-glue-point="9" draw:end-shape="id546" draw:end-glue-point="5" svg:d="m11878 11243 1642 1642">
          <text:p/>
        </draw:connector>
        <draw:connector draw:style-name="arco_20_blu" draw:layer="layout" draw:type="line" svg:x1="9.525cm" svg:y1="13.334cm" svg:x2="13.335cm" svg:y2="13.334cm" draw:start-shape="id543" draw:start-glue-point="10" draw:end-shape="id546" draw:end-glue-point="6" svg:d="m9525 13334h3810">
          <text:p/>
        </draw:connector>
        <draw:connector draw:style-name="arco_20_blu" draw:layer="layout" draw:type="line" svg:x1="9.525cm" svg:y1="8.254cm" svg:x2="13.335cm" svg:y2="8.254cm" draw:start-shape="id542" draw:start-glue-point="10" draw:end-shape="id545" draw:end-glue-point="6" svg:d="m9525 8254h3810">
          <text:p/>
        </draw:connector>
        <draw:connector draw:style-name="arco_20_blu" draw:layer="layout" draw:type="line" svg:x1="14.605cm" svg:y1="8.254cm" svg:x2="17.78cm" svg:y2="8.254cm" draw:start-shape="id545" draw:start-glue-point="10" draw:end-shape="id547" draw:end-glue-point="6" svg:d="m14605 8254h3175">
          <text:p/>
        </draw:connector>
        <draw:connector draw:style-name="arco_20_blu" draw:layer="layout" draw:type="line" svg:x1="14.418cm" svg:y1="8.703cm" svg:x2="17.965cm" svg:y2="12.885cm" draw:start-shape="id545" draw:start-glue-point="9" draw:end-shape="id548" draw:end-glue-point="5" svg:d="m14418 8703 3547 4182">
          <text:p/>
        </draw:connector>
        <draw:connector draw:style-name="arco_20_blu" draw:layer="layout" draw:type="line" svg:x1="17.78cm" svg:y1="13.334cm" svg:x2="14.605cm" svg:y2="13.334cm" draw:start-shape="id548" draw:start-glue-point="6" draw:end-shape="id546" draw:end-glue-point="10" svg:d="m17780 13334h-3175">
          <text:p/>
        </draw:connector>
        <draw:connector draw:style-name="gr5" draw:text-style-name="P5" draw:layer="layout" draw:type="line" svg:x1="18.414cm" svg:y1="12.7cm" svg:x2="18.414cm" svg:y2="8.89cm" draw:start-shape="id548" draw:start-glue-point="4" draw:end-shape="id547" draw:end-glue-point="8" svg:d="m18414 12700v-3810">
          <text:p/>
        </draw:connector>
        <draw:connector draw:style-name="arco_20_blu" draw:layer="layout" draw:type="line" svg:x1="18.863cm" svg:y1="8.703cm" svg:x2="20.505cm" svg:y2="10.345cm" draw:start-shape="id547" draw:start-glue-point="9" draw:end-shape="id549" draw:end-glue-point="5" svg:d="m18863 8703 1642 1642">
          <text:p/>
        </draw:connector>
        <draw:connector draw:style-name="gr5" draw:text-style-name="P5" draw:layer="layout" draw:type="line" svg:x1="20.505cm" svg:y1="11.243cm" svg:x2="18.863cm" svg:y2="12.885cm" draw:start-shape="id549" draw:start-glue-point="7" draw:end-shape="id548"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line draw:style-name="gr42" draw:text-style-name="P5" draw:layer="layout" svg:x1="21.59cm" svg:y1="8.255cm" svg:x2="20.25cm" svg:y2="9.913cm">
          <text:p/>
        </draw:line>
        <presentation:notes draw:style-name="dp2">
          <draw:page-thumbnail draw:style-name="gr3" draw:layer="layout" svg:width="13.968cm" svg:height="10.476cm" svg:x="3.81cm" svg:y="2.123cm" draw:page-number="72" presentation:class="page"/>
          <draw:frame presentation:style-name="pr9" draw:text-style-name="P9" draw:layer="layout" svg:width="17.271cm" svg:height="12.573cm" svg:x="2.159cm" svg:y="13.271cm" presentation:class="notes" presentation:placeholder="true">
            <draw:text-box/>
          </draw:frame>
        </presentation:notes>
      </draw:page>
      <draw:page draw:name="page73"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line-break/>Algoritmo di Kruskal</text:p>
          </draw:text-box>
        </draw:frame>
        <draw:custom-shape draw:style-name="gr4" draw:text-style-name="P7" draw:id="id550"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51"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52"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53"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54"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55"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56"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57"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58"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8cm" svg:y1="10.345cm" svg:x2="8.44cm" svg:y2="8.703cm" draw:start-shape="id550" draw:start-glue-point="11" draw:end-shape="id551" draw:end-glue-point="7" svg:d="m6798 10345 1642-1642">
          <text:p/>
        </draw:connector>
        <draw:connector draw:style-name="arco_20_rosso" draw:layer="layout" draw:type="line" svg:x1="6.798cm" svg:y1="11.243cm" svg:x2="8.44cm" svg:y2="12.885cm" draw:start-shape="id550" draw:start-glue-point="9" draw:end-shape="id552" draw:end-glue-point="5" svg:d="m6798 11243 1642 1642">
          <text:p/>
        </draw:connector>
        <draw:connector draw:style-name="gr5" draw:text-style-name="P5" draw:layer="layout" draw:type="line" svg:x1="8.889cm" svg:y1="8.89cm" svg:x2="8.889cm" svg:y2="12.7cm" draw:start-shape="id551" draw:start-glue-point="8" draw:end-shape="id552" draw:end-glue-point="4" svg:d="m8889 8890v3810">
          <text:p/>
        </draw:connector>
        <draw:connector draw:style-name="arco_20_rosso" draw:layer="layout" draw:type="line" svg:x1="9.338cm" svg:y1="12.885cm" svg:x2="10.98cm" svg:y2="11.243cm" draw:start-shape="id552" draw:start-glue-point="11" draw:end-shape="id553" draw:end-glue-point="7" svg:d="m9338 12885 1642-1642">
          <text:p/>
        </draw:connector>
        <draw:connector draw:style-name="arco_20_blu" draw:layer="layout" draw:type="line" svg:x1="11.878cm" svg:y1="10.345cm" svg:x2="13.52cm" svg:y2="8.703cm" draw:start-shape="id553" draw:start-glue-point="11" draw:end-shape="id554" draw:end-glue-point="7" svg:d="m11878 10345 1642-1642">
          <text:p/>
        </draw:connector>
        <draw:connector draw:style-name="arco_20_rosso" draw:layer="layout" draw:type="line" svg:x1="11.878cm" svg:y1="11.243cm" svg:x2="13.52cm" svg:y2="12.885cm" draw:start-shape="id553" draw:start-glue-point="9" draw:end-shape="id555" draw:end-glue-point="5" svg:d="m11878 11243 1642 1642">
          <text:p/>
        </draw:connector>
        <draw:connector draw:style-name="arco_20_blu" draw:layer="layout" draw:type="line" svg:x1="9.525cm" svg:y1="13.334cm" svg:x2="13.335cm" svg:y2="13.334cm" draw:start-shape="id552" draw:start-glue-point="10" draw:end-shape="id555" draw:end-glue-point="6" svg:d="m9525 13334h3810">
          <text:p/>
        </draw:connector>
        <draw:connector draw:style-name="arco_20_blu" draw:layer="layout" draw:type="line" svg:x1="9.525cm" svg:y1="8.254cm" svg:x2="13.335cm" svg:y2="8.254cm" draw:start-shape="id551" draw:start-glue-point="10" draw:end-shape="id554" draw:end-glue-point="6" svg:d="m9525 8254h3810">
          <text:p/>
        </draw:connector>
        <draw:connector draw:style-name="arco_20_blu" draw:layer="layout" draw:type="line" svg:x1="14.605cm" svg:y1="8.254cm" svg:x2="17.78cm" svg:y2="8.254cm" draw:start-shape="id554" draw:start-glue-point="10" draw:end-shape="id556" draw:end-glue-point="6" svg:d="m14605 8254h3175">
          <text:p/>
        </draw:connector>
        <draw:connector draw:style-name="arco_20_blu" draw:layer="layout" draw:type="line" svg:x1="14.418cm" svg:y1="8.703cm" svg:x2="17.965cm" svg:y2="12.885cm" draw:start-shape="id554" draw:start-glue-point="9" draw:end-shape="id557" draw:end-glue-point="5" svg:d="m14418 8703 3547 4182">
          <text:p/>
        </draw:connector>
        <draw:connector draw:style-name="arco_20_blu" draw:layer="layout" draw:type="line" svg:x1="17.78cm" svg:y1="13.334cm" svg:x2="14.605cm" svg:y2="13.334cm" draw:start-shape="id557" draw:start-glue-point="6" draw:end-shape="id555" draw:end-glue-point="10" svg:d="m17780 13334h-3175">
          <text:p/>
        </draw:connector>
        <draw:connector draw:style-name="gr5" draw:text-style-name="P5" draw:layer="layout" draw:type="line" svg:x1="18.414cm" svg:y1="12.7cm" svg:x2="18.414cm" svg:y2="8.89cm" draw:start-shape="id557" draw:start-glue-point="4" draw:end-shape="id556" draw:end-glue-point="8" svg:d="m18414 12700v-3810">
          <text:p/>
        </draw:connector>
        <draw:connector draw:style-name="arco_20_blu" draw:layer="layout" draw:type="line" svg:x1="18.863cm" svg:y1="8.703cm" svg:x2="20.505cm" svg:y2="10.345cm" draw:start-shape="id556" draw:start-glue-point="9" draw:end-shape="id558" draw:end-glue-point="5" svg:d="m18863 8703 1642 1642">
          <text:p/>
        </draw:connector>
        <draw:connector draw:style-name="arco_20_rosso" draw:layer="layout" draw:type="line" svg:x1="20.505cm" svg:y1="11.243cm" svg:x2="18.863cm" svg:y2="12.885cm" draw:start-shape="id558" draw:start-glue-point="7" draw:end-shape="id557"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line draw:style-name="gr42" draw:text-style-name="P5" draw:layer="layout" svg:x1="20.955cm" svg:y1="13.97cm" svg:x2="19.29cm" svg:y2="12.546cm">
          <text:p/>
        </draw:line>
        <presentation:notes draw:style-name="dp2">
          <draw:page-thumbnail draw:style-name="gr3" draw:layer="layout" svg:width="13.968cm" svg:height="10.476cm" svg:x="3.81cm" svg:y="2.123cm" draw:page-number="73" presentation:class="page"/>
          <draw:frame presentation:style-name="pr9" draw:text-style-name="P9" draw:layer="layout" svg:width="17.271cm" svg:height="12.573cm" svg:x="2.159cm" svg:y="13.271cm" presentation:class="notes" presentation:placeholder="true">
            <draw:text-box/>
          </draw:frame>
        </presentation:notes>
      </draw:page>
      <draw:page draw:name="page74"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line-break/>Algoritmo di Kruskal</text:p>
          </draw:text-box>
        </draw:frame>
        <draw:custom-shape draw:style-name="gr4" draw:text-style-name="P7" draw:id="id559"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60"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61"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62"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63"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64"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65"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66"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67"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8cm" svg:y1="10.345cm" svg:x2="8.44cm" svg:y2="8.703cm" draw:start-shape="id559" draw:start-glue-point="11" draw:end-shape="id560" draw:end-glue-point="7" svg:d="m6798 10345 1642-1642">
          <text:p/>
        </draw:connector>
        <draw:connector draw:style-name="arco_20_rosso" draw:layer="layout" draw:type="line" svg:x1="6.798cm" svg:y1="11.243cm" svg:x2="8.44cm" svg:y2="12.885cm" draw:start-shape="id559" draw:start-glue-point="9" draw:end-shape="id561" draw:end-glue-point="5" svg:d="m6798 11243 1642 1642">
          <text:p/>
        </draw:connector>
        <draw:connector draw:style-name="arco_20_rosso" draw:layer="layout" draw:type="line" svg:x1="8.889cm" svg:y1="8.89cm" svg:x2="8.889cm" svg:y2="12.7cm" draw:start-shape="id560" draw:start-glue-point="8" draw:end-shape="id561" draw:end-glue-point="4" svg:d="m8889 8890v3810">
          <text:p/>
        </draw:connector>
        <draw:connector draw:style-name="arco_20_rosso" draw:layer="layout" draw:type="line" svg:x1="9.338cm" svg:y1="12.885cm" svg:x2="10.98cm" svg:y2="11.243cm" draw:start-shape="id561" draw:start-glue-point="11" draw:end-shape="id562" draw:end-glue-point="7" svg:d="m9338 12885 1642-1642">
          <text:p/>
        </draw:connector>
        <draw:connector draw:style-name="arco_20_blu" draw:layer="layout" draw:type="line" svg:x1="11.878cm" svg:y1="10.345cm" svg:x2="13.52cm" svg:y2="8.703cm" draw:start-shape="id562" draw:start-glue-point="11" draw:end-shape="id563" draw:end-glue-point="7" svg:d="m11878 10345 1642-1642">
          <text:p/>
        </draw:connector>
        <draw:connector draw:style-name="arco_20_rosso" draw:layer="layout" draw:type="line" svg:x1="11.878cm" svg:y1="11.243cm" svg:x2="13.52cm" svg:y2="12.885cm" draw:start-shape="id562" draw:start-glue-point="9" draw:end-shape="id564" draw:end-glue-point="5" svg:d="m11878 11243 1642 1642">
          <text:p/>
        </draw:connector>
        <draw:connector draw:style-name="arco_20_blu" draw:layer="layout" draw:type="line" svg:x1="9.525cm" svg:y1="13.334cm" svg:x2="13.335cm" svg:y2="13.334cm" draw:start-shape="id561" draw:start-glue-point="10" draw:end-shape="id564" draw:end-glue-point="6" svg:d="m9525 13334h3810">
          <text:p/>
        </draw:connector>
        <draw:connector draw:style-name="arco_20_blu" draw:layer="layout" draw:type="line" svg:x1="9.525cm" svg:y1="8.254cm" svg:x2="13.335cm" svg:y2="8.254cm" draw:start-shape="id560" draw:start-glue-point="10" draw:end-shape="id563" draw:end-glue-point="6" svg:d="m9525 8254h3810">
          <text:p/>
        </draw:connector>
        <draw:connector draw:style-name="arco_20_blu" draw:layer="layout" draw:type="line" svg:x1="14.605cm" svg:y1="8.254cm" svg:x2="17.78cm" svg:y2="8.254cm" draw:start-shape="id563" draw:start-glue-point="10" draw:end-shape="id565" draw:end-glue-point="6" svg:d="m14605 8254h3175">
          <text:p/>
        </draw:connector>
        <draw:connector draw:style-name="arco_20_blu" draw:layer="layout" draw:type="line" svg:x1="14.418cm" svg:y1="8.703cm" svg:x2="17.965cm" svg:y2="12.885cm" draw:start-shape="id563" draw:start-glue-point="9" draw:end-shape="id566" draw:end-glue-point="5" svg:d="m14418 8703 3547 4182">
          <text:p/>
        </draw:connector>
        <draw:connector draw:style-name="arco_20_blu" draw:layer="layout" draw:type="line" svg:x1="17.78cm" svg:y1="13.334cm" svg:x2="14.605cm" svg:y2="13.334cm" draw:start-shape="id566" draw:start-glue-point="6" draw:end-shape="id564" draw:end-glue-point="10" svg:d="m17780 13334h-3175">
          <text:p/>
        </draw:connector>
        <draw:connector draw:style-name="gr5" draw:text-style-name="P5" draw:layer="layout" draw:type="line" svg:x1="18.414cm" svg:y1="12.7cm" svg:x2="18.414cm" svg:y2="8.89cm" draw:start-shape="id566" draw:start-glue-point="4" draw:end-shape="id565" draw:end-glue-point="8" svg:d="m18414 12700v-3810">
          <text:p/>
        </draw:connector>
        <draw:connector draw:style-name="arco_20_blu" draw:layer="layout" draw:type="line" svg:x1="18.863cm" svg:y1="8.703cm" svg:x2="20.505cm" svg:y2="10.345cm" draw:start-shape="id565" draw:start-glue-point="9" draw:end-shape="id567" draw:end-glue-point="5" svg:d="m18863 8703 1642 1642">
          <text:p/>
        </draw:connector>
        <draw:connector draw:style-name="arco_20_rosso" draw:layer="layout" draw:type="line" svg:x1="20.505cm" svg:y1="11.243cm" svg:x2="18.863cm" svg:y2="12.885cm" draw:start-shape="id567" draw:start-glue-point="7" draw:end-shape="id566"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line draw:style-name="gr42" draw:text-style-name="P5" draw:layer="layout" svg:x1="10.795cm" svg:y1="9.525cm" svg:x2="8.89cm" svg:y2="9.525cm">
          <text:p/>
        </draw:line>
        <presentation:notes draw:style-name="dp2">
          <draw:page-thumbnail draw:style-name="gr3" draw:layer="layout" svg:width="13.968cm" svg:height="10.476cm" svg:x="3.81cm" svg:y="2.123cm" draw:page-number="74" presentation:class="page"/>
          <draw:frame presentation:style-name="pr9" draw:text-style-name="P9" draw:layer="layout" svg:width="17.271cm" svg:height="12.573cm" svg:x="2.159cm" svg:y="13.271cm" presentation:class="notes" presentation:placeholder="true">
            <draw:text-box/>
          </draw:frame>
        </presentation:notes>
      </draw:page>
      <draw:page draw:name="page75"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Esempio<text:line-break/>Algoritmo di Kruskal</text:p>
          </draw:text-box>
        </draw:frame>
        <draw:custom-shape draw:style-name="gr4" draw:text-style-name="P7" draw:id="id568" draw:layer="layout" svg:width="1.27cm" svg:height="1.27cm" svg:x="5.715cm" svg:y="10.16cm">
          <text:p text:style-name="P5"><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69" draw:layer="layout" svg:width="1.27cm" svg:height="1.27cm" svg:x="8.255cm" svg:y="7.62cm">
          <text:p text:style-name="P5"><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70" draw:layer="layout" svg:width="1.27cm" svg:height="1.27cm" svg:x="8.255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71" draw:layer="layout" svg:width="1.27cm" svg:height="1.27cm" svg:x="10.795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72" draw:layer="layout" svg:width="1.27cm" svg:height="1.27cm" svg:x="13.335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73" draw:layer="layout" svg:width="1.27cm" svg:height="1.27cm" svg:x="13.335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74" draw:layer="layout" svg:width="1.27cm" svg:height="1.27cm" svg:x="17.78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75" draw:layer="layout" svg:width="1.27cm" svg:height="1.27cm" svg:x="17.78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76" draw:layer="layout" svg:width="1.27cm" svg:height="1.27cm" svg:x="20.32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8cm" svg:y1="10.345cm" svg:x2="8.44cm" svg:y2="8.703cm" draw:start-shape="id568" draw:start-glue-point="11" draw:end-shape="id569" draw:end-glue-point="7" svg:d="m6798 10345 1642-1642">
          <text:p/>
        </draw:connector>
        <draw:connector draw:style-name="arco_20_rosso" draw:layer="layout" draw:type="line" svg:x1="6.798cm" svg:y1="11.243cm" svg:x2="8.44cm" svg:y2="12.885cm" draw:start-shape="id568" draw:start-glue-point="9" draw:end-shape="id570" draw:end-glue-point="5" svg:d="m6798 11243 1642 1642">
          <text:p/>
        </draw:connector>
        <draw:connector draw:style-name="arco_20_rosso" draw:layer="layout" draw:type="line" svg:x1="8.889cm" svg:y1="8.89cm" svg:x2="8.889cm" svg:y2="12.7cm" draw:start-shape="id569" draw:start-glue-point="8" draw:end-shape="id570" draw:end-glue-point="4" svg:d="m8889 8890v3810">
          <text:p/>
        </draw:connector>
        <draw:connector draw:style-name="arco_20_rosso" draw:layer="layout" draw:type="line" svg:x1="9.338cm" svg:y1="12.885cm" svg:x2="10.98cm" svg:y2="11.243cm" draw:start-shape="id570" draw:start-glue-point="11" draw:end-shape="id571" draw:end-glue-point="7" svg:d="m9338 12885 1642-1642">
          <text:p/>
        </draw:connector>
        <draw:connector draw:style-name="arco_20_blu" draw:layer="layout" draw:type="line" svg:x1="11.878cm" svg:y1="10.345cm" svg:x2="13.52cm" svg:y2="8.703cm" draw:start-shape="id571" draw:start-glue-point="11" draw:end-shape="id572" draw:end-glue-point="7" svg:d="m11878 10345 1642-1642">
          <text:p/>
        </draw:connector>
        <draw:connector draw:style-name="arco_20_rosso" draw:layer="layout" draw:type="line" svg:x1="11.878cm" svg:y1="11.243cm" svg:x2="13.52cm" svg:y2="12.885cm" draw:start-shape="id571" draw:start-glue-point="9" draw:end-shape="id573" draw:end-glue-point="5" svg:d="m11878 11243 1642 1642">
          <text:p/>
        </draw:connector>
        <draw:connector draw:style-name="arco_20_blu" draw:layer="layout" draw:type="line" svg:x1="9.525cm" svg:y1="13.334cm" svg:x2="13.335cm" svg:y2="13.334cm" draw:start-shape="id570" draw:start-glue-point="10" draw:end-shape="id573" draw:end-glue-point="6" svg:d="m9525 13334h3810">
          <text:p/>
        </draw:connector>
        <draw:connector draw:style-name="arco_20_blu" draw:layer="layout" draw:type="line" svg:x1="9.525cm" svg:y1="8.254cm" svg:x2="13.335cm" svg:y2="8.254cm" draw:start-shape="id569" draw:start-glue-point="10" draw:end-shape="id572" draw:end-glue-point="6" svg:d="m9525 8254h3810">
          <text:p/>
        </draw:connector>
        <draw:connector draw:style-name="arco_20_blu" draw:layer="layout" draw:type="line" svg:x1="14.605cm" svg:y1="8.254cm" svg:x2="17.78cm" svg:y2="8.254cm" draw:start-shape="id572" draw:start-glue-point="10" draw:end-shape="id574" draw:end-glue-point="6" svg:d="m14605 8254h3175">
          <text:p/>
        </draw:connector>
        <draw:connector draw:style-name="arco_20_blu" draw:layer="layout" draw:type="line" svg:x1="14.418cm" svg:y1="8.703cm" svg:x2="17.965cm" svg:y2="12.885cm" draw:start-shape="id572" draw:start-glue-point="9" draw:end-shape="id575" draw:end-glue-point="5" svg:d="m14418 8703 3547 4182">
          <text:p/>
        </draw:connector>
        <draw:connector draw:style-name="arco_20_blu" draw:layer="layout" draw:type="line" svg:x1="17.78cm" svg:y1="13.334cm" svg:x2="14.605cm" svg:y2="13.334cm" draw:start-shape="id575" draw:start-glue-point="6" draw:end-shape="id573" draw:end-glue-point="10" svg:d="m17780 13334h-3175">
          <text:p/>
        </draw:connector>
        <draw:connector draw:style-name="arco_20_rosso" draw:layer="layout" draw:type="line" svg:x1="18.414cm" svg:y1="12.7cm" svg:x2="18.414cm" svg:y2="8.89cm" draw:start-shape="id575" draw:start-glue-point="4" draw:end-shape="id574" draw:end-glue-point="8" svg:d="m18414 12700v-3810">
          <text:p/>
        </draw:connector>
        <draw:connector draw:style-name="arco_20_blu" draw:layer="layout" draw:type="line" svg:x1="18.863cm" svg:y1="8.703cm" svg:x2="20.505cm" svg:y2="10.345cm" draw:start-shape="id574" draw:start-glue-point="9" draw:end-shape="id576" draw:end-glue-point="5" svg:d="m18863 8703 1642 1642">
          <text:p/>
        </draw:connector>
        <draw:connector draw:style-name="arco_20_rosso" draw:layer="layout" draw:type="line" svg:x1="20.505cm" svg:y1="11.243cm" svg:x2="18.863cm" svg:y2="12.885cm" draw:start-shape="id576" draw:start-glue-point="7" draw:end-shape="id575" draw:end-glue-point="11" svg:d="m20505 11243-1642 1642">
          <text:p/>
        </draw:connector>
        <draw:frame draw:style-name="gr6" draw:text-style-name="P8" draw:layer="layout" svg:width="0.472cm" svg:height="0.945cm" svg:x="7.42cm" svg:y="8.89cm">
          <draw:text-box>
            <text:p><text:span text:style-name="T44">4</text:span></text:p>
          </draw:text-box>
        </draw:frame>
        <draw:frame draw:style-name="gr6" draw:text-style-name="P8" draw:layer="layout" svg:width="0.472cm" svg:height="0.945cm" svg:x="7.42cm" svg:y="11.591cm">
          <draw:text-box>
            <text:p><text:span text:style-name="T44">8</text:span></text:p>
          </draw:text-box>
        </draw:frame>
        <draw:frame draw:style-name="gr7" draw:text-style-name="P8" draw:layer="layout" svg:width="1.005cm" svg:height="0.945cm" svg:x="8.42cm" svg:y="10.292cm">
          <draw:text-box>
            <text:p><text:span text:style-name="T44">11</text:span></text:p>
          </draw:text-box>
        </draw:frame>
        <draw:frame draw:style-name="gr6" draw:text-style-name="P8" draw:layer="layout" svg:width="0.472cm" svg:height="0.945cm" svg:x="11.155cm" svg:y="7.792cm">
          <draw:text-box>
            <text:p><text:span text:style-name="T44">8</text:span></text:p>
          </draw:text-box>
        </draw:frame>
        <draw:frame draw:style-name="gr6" draw:text-style-name="P8" draw:layer="layout" svg:width="0.472cm" svg:height="0.945cm" svg:x="11.155cm" svg:y="12.893cm">
          <draw:text-box>
            <text:p><text:span text:style-name="T44">1</text:span></text:p>
          </draw:text-box>
        </draw:frame>
        <draw:frame draw:style-name="gr6" draw:text-style-name="P8" draw:layer="layout" svg:width="0.472cm" svg:height="0.945cm" svg:x="9.955cm" svg:y="11.594cm">
          <draw:text-box>
            <text:p><text:span text:style-name="T44">7</text:span></text:p>
          </draw:text-box>
        </draw:frame>
        <draw:frame draw:style-name="gr6" draw:text-style-name="P8" draw:layer="layout" svg:width="0.472cm" svg:height="0.945cm" svg:x="12.49cm" svg:y="11.595cm">
          <draw:text-box>
            <text:p><text:span text:style-name="T44">6</text:span></text:p>
          </draw:text-box>
        </draw:frame>
        <draw:frame draw:style-name="gr6" draw:text-style-name="P8" draw:layer="layout" svg:width="0.472cm" svg:height="0.945cm" svg:x="12.49cm" svg:y="8.996cm">
          <draw:text-box>
            <text:p><text:span text:style-name="T44">2</text:span></text:p>
          </draw:text-box>
        </draw:frame>
        <draw:frame draw:style-name="gr6" draw:text-style-name="P8" draw:layer="layout" svg:width="0.472cm" svg:height="0.945cm" svg:x="15.79cm" svg:y="10.097cm">
          <draw:text-box>
            <text:p><text:span text:style-name="T44">4</text:span></text:p>
          </draw:text-box>
        </draw:frame>
        <draw:frame draw:style-name="gr6" draw:text-style-name="P8" draw:layer="layout" svg:width="0.472cm" svg:height="0.945cm" svg:x="15.99cm" svg:y="7.798cm">
          <draw:text-box>
            <text:p><text:span text:style-name="T44">7</text:span></text:p>
          </draw:text-box>
        </draw:frame>
        <draw:frame draw:style-name="gr6" draw:text-style-name="P8" draw:layer="layout" svg:width="0.942cm" svg:height="0.945cm" svg:x="17.99cm" svg:y="10.099cm">
          <draw:text-box>
            <text:p><text:span text:style-name="T44">14</text:span></text:p>
          </draw:text-box>
        </draw:frame>
        <draw:frame draw:style-name="gr6" draw:text-style-name="P8" draw:layer="layout" svg:width="0.472cm" svg:height="0.945cm" svg:x="19.49cm" svg:y="9cm">
          <draw:text-box>
            <text:p><text:span text:style-name="T44">9</text:span></text:p>
          </draw:text-box>
        </draw:frame>
        <draw:frame draw:style-name="gr6" draw:text-style-name="P8" draw:layer="layout" svg:width="0.942cm" svg:height="0.945cm" svg:x="19.29cm" svg:y="11.601cm">
          <draw:text-box>
            <text:p><text:span text:style-name="T44">10</text:span></text:p>
          </draw:text-box>
        </draw:frame>
        <draw:frame draw:style-name="gr6" draw:text-style-name="P8" draw:layer="layout" svg:width="0.472cm" svg:height="0.945cm" svg:x="15.99cm" svg:y="12.802cm">
          <draw:text-box>
            <text:p><text:span text:style-name="T44">2</text:span></text:p>
          </draw:text-box>
        </draw:frame>
        <draw:frame presentation:style-name="pr17" draw:layer="layout" svg:width="25.199cm" svg:height="4.169cm" svg:x="1.4cm" svg:y="14.605cm" presentation:class="outline" presentation:user-transformed="true">
          <draw:text-box>
            <text:list text:style-name="L2">
              <text:list-item>
                <text:p>Finito! Il MST è composto dai soli archi blu</text:p>
              </text:list-item>
            </text:list>
          </draw:text-box>
        </draw:frame>
        <draw:line draw:style-name="gr42" draw:text-style-name="P5" draw:layer="layout" svg:x1="17.145cm" svg:y1="10.16cm" svg:x2="18.415cm" svg:y2="9.525cm">
          <text:p/>
        </draw:line>
        <presentation:notes draw:style-name="dp2">
          <draw:page-thumbnail draw:style-name="gr3" draw:layer="layout" svg:width="13.968cm" svg:height="10.476cm" svg:x="3.81cm" svg:y="2.123cm" draw:page-number="75" presentation:class="page"/>
          <draw:frame presentation:style-name="pr9" draw:text-style-name="P9" draw:layer="layout" svg:width="17.271cm" svg:height="12.573cm" svg:x="2.159cm" svg:y="13.271cm" presentation:class="notes" presentation:placeholder="true">
            <draw:text-box/>
          </draw:frame>
        </presentation:notes>
      </draw:page>
      <draw:page draw:name="page76" draw:style-name="dp3" draw:master-page-name="Default" presentation:presentation-page-layout-name="AL1T1" presentation:use-footer-name="ftr1">
        <office:forms form:automatic-focus="false" form:apply-design-mode="false"/>
        <draw:frame presentation:style-name="pr7" draw:layer="layout" svg:width="25.199cm" svg:height="3.507cm" svg:x="1.4cm" svg:y="0.837cm" presentation:class="title">
          <draw:text-box>
            <text:p>Algoritmo di Kruskal: implementazione</text:p>
          </draw:text-box>
        </draw:frame>
        <draw:frame presentation:style-name="pr11" draw:layer="layout" svg:width="25.199cm" svg:height="13.86cm" svg:x="1.4cm" svg:y="4.914cm" presentation:class="outline">
          <draw:text-box>
            <text:list text:style-name="L2">
              <text:list-item>
                <text:p>Ordinare gli archi in ordine non decrescente di peso</text:p>
                <text:list>
                  <text:list-item>
                    <text:p>Sappiamo come fare</text:p>
                  </text:list-item>
                </text:list>
              </text:list-item>
              <text:list-item>
                <text:p>Determinare se gli estremi di un arco appartengono allo stesso albero oppure no</text:p>
                <text:list>
                  <text:list-item>
                    <text:p>Anche qui, sappiamo come fare...</text:p>
                  </text:list-item>
                  <text:list-item>
                    <text:p>...usando le strutture union-find!</text:p>
                  </text:list-item>
                </text:list>
              </text:list-item>
            </text:list>
          </draw:text-box>
        </draw:frame>
        <presentation:notes draw:style-name="dp2">
          <draw:page-thumbnail draw:style-name="gr3" draw:layer="layout" svg:width="13.968cm" svg:height="10.476cm" svg:x="3.81cm" svg:y="2.123cm" draw:page-number="76" presentation:class="page"/>
          <draw:frame presentation:style-name="pr9" draw:layer="layout" svg:width="17.271cm" svg:height="12.573cm" svg:x="2.159cm" svg:y="13.271cm" presentation:class="notes" presentation:placeholder="true">
            <draw:text-box/>
          </draw:frame>
        </presentation:notes>
      </draw:page>
      <draw:page draw:name="page77"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Algoritmo di Kruskal</text:p>
          </draw:text-box>
        </draw:frame>
        <draw:frame draw:style-name="Box_20_Codice" draw:layer="layout" svg:width="20.955cm" svg:height="13.257cm" svg:x="3.81cm" svg:y="5.073cm">
          <draw:text-box>
            <text:p><text:span text:style-name="T58">Algoritmo</text:span> Kruskal-MST(Grafo G=(V,E), w)-&gt;albero</text:p>
            <text:p><text:tab/>T := albero vuoto<text:tab/><text:tab/><text:tab/>// foresta iniziale</text:p>
            <text:p><text:tab/>UnionFind UF;</text:p>
            <text:p><text:tab/><text:span text:style-name="T58">for</text:span> <text:span text:style-name="T58">each</text:span> v in V <text:span text:style-name="T58">do</text:span></text:p>
            <text:p><text:tab/><text:tab/>UF.makeSet(v)<text:tab/></text:p>
            <text:p><text:tab/><text:span text:style-name="T58">endfor</text:span></text:p>
            <text:p><text:tab/>// ordina gli archi di E per peso w crescente</text:p>
            <text:p><text:tab/><text:span text:style-name="T58">sort</text:span>(E, w)</text:p>
            <text:p><text:tab/><text:span text:style-name="T58">for</text:span> <text:span text:style-name="T58">each</text:span> {u,v} in E <text:span text:style-name="T58">do</text:span></text:p>
            <text:p><text:tab/><text:tab/>Tu = UF.find(u)</text:p>
            <text:p><text:tab/><text:tab/>Tv = UF.find(v)</text:p>
            <text:p><text:tab/><text:tab/><text:span text:style-name="T58">if</text:span> (Tu != Tv) <text:span text:style-name="T58">then</text:span><text:tab/><text:tab/>// evita i cicli</text:p>
            <text:p><text:tab/><text:tab/><text:tab/>T := T U {u,v}<text:tab/><text:tab/>// aggiungi arco</text:p>
            <text:p><text:tab/><text:tab/><text:tab/>UF.union(Tx,Ty) <text:tab/><text:tab/>// unisci componenti</text:p>
            <text:p><text:tab/><text:tab/><text:span text:style-name="T58">endif</text:span></text:p>
            <text:p><text:tab/><text:span text:style-name="T58">endfor</text:span></text:p>
            <text:p><text:tab/><text:span text:style-name="T58">return</text:span> T</text:p>
          </draw:text-box>
        </draw:frame>
        <presentation:notes draw:style-name="dp2">
          <draw:page-thumbnail draw:style-name="gr3" draw:layer="layout" svg:width="13.968cm" svg:height="10.476cm" svg:x="3.81cm" svg:y="2.123cm" draw:page-number="77"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78"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Analisi</text:p>
          </draw:text-box>
        </draw:frame>
        <draw:frame presentation:style-name="pr3" draw:text-style-name="P3" draw:layer="layout" svg:width="25.199cm" svg:height="13.86cm" svg:x="1.4cm" svg:y="4.914cm" presentation:class="outline">
          <draw:text-box>
            <text:list text:style-name="L2">
              <text:list-item>
                <text:p text:style-name="P3">L'ordinamento richiede <text:line-break/><text:tab/><text:tab/>O(m log m) = O(m log n<text:span text:style-name="T59">2</text:span>) = O(m log n)</text:p>
              </text:list-item>
              <text:list-item>
                <text:p text:style-name="P3">Il tempo di esecuzione dipende dalla realizzazione della struttura dati per insiemi disgiunti</text:p>
                <text:list>
                  <text:list-item>
                    <text:p text:style-name="P3">Vengono effettuate n makeset, 2m find e (n-1) union</text:p>
                  </text:list-item>
                </text:list>
              </text:list-item>
              <text:list-item>
                <text:p text:style-name="P3">Se usiamo quickUnion con euristica sul rango, la sequenza di operazioni costa in tutto O(m + n log n)</text:p>
              </text:list-item>
              <text:list-item>
                <text:p>Totale: O(m log n + m + n log n) = <text:span text:style-name="T42">O(m log n)</text:span></text:p>
              </text:list-item>
            </text:list>
          </draw:text-box>
        </draw:frame>
        <presentation:notes draw:style-name="dp2">
          <draw:page-thumbnail draw:style-name="gr3" draw:layer="layout" svg:width="13.968cm" svg:height="10.476cm" svg:x="3.81cm" svg:y="2.123cm" draw:page-number="78"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79"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Algoritmo di Prim</text:p>
          </draw:text-box>
        </draw:frame>
        <draw:frame presentation:style-name="pr3" draw:text-style-name="P3" draw:layer="layout" svg:width="25.199cm" svg:height="13.86cm" svg:x="1.4cm" svg:y="4.914cm" presentation:class="outline">
          <draw:text-box>
            <text:list text:style-name="L2">
              <text:list-item>
                <text:p text:style-name="P3">L’algoritmo di Prim procede mantenendo in <text:span text:style-name="T60">A</text:span> un singolo albero </text:p>
                <text:list>
                  <text:list-item>
                    <text:p text:style-name="P3">L’albero parte da un vertice arbitrario<text:span text:style-name="T8"> r</text:span> (la <text:span text:style-name="T8">radice</text:span>) e cresce fino a quando non ricopre tutti i vertici</text:p>
                  </text:list-item>
                  <text:list-item>
                    <text:p text:style-name="P3">Ad ogni passo viene aggiunto un arco leggero che collega un vertice in V<text:span text:style-name="T23">A</text:span> con un vertice in <text:span text:style-name="T21">V-V</text:span><text:span text:style-name="T23">A</text:span></text:p>
                    <text:list>
                      <text:list-item>
                        <text:p text:style-name="P3">dove <text:span text:style-name="T21">V</text:span><text:span text:style-name="T23">A</text:span> è l'insieme di nodi raggiunti da archi in <text:span text:style-name="T21">A</text:span></text:p>
                      </text:list-item>
                    </text:list>
                  </text:list-item>
                </text:list>
              </text:list-item>
              <text:list-item>
                <text:p text:style-name="P3">Correttezza</text:p>
                <text:list>
                  <text:list-item>
                    <text:p text:style-name="P3"><text:span text:style-name="T21">(V</text:span><text:span text:style-name="T23">A</text:span><text:span text:style-name="T21">,V-V</text:span><text:span text:style-name="T23">A</text:span><text:span text:style-name="T21">)</text:span> è un taglio che rispetta <text:span text:style-name="T21">A</text:span> (per definizione)</text:p>
                  </text:list-item>
                  <text:list-item>
                    <text:p text:style-name="P3">Per il corollario, gli archi leggeri che attraversano il taglio sono sicuri</text:p>
                  </text:list-item>
                </text:list>
              </text:list-item>
            </text:list>
          </draw:text-box>
        </draw:frame>
        <draw:frame draw:style-name="gr43" draw:text-style-name="P15" draw:layer="layout" svg:width="22.225cm" svg:height="2.083cm" svg:x="3.175cm" svg:y="17.78cm">
          <draw:text-box>
            <text:p><text:span text:style-name="T55">R. C. Prim: </text:span><text:span text:style-name="T61">Shortest connection networks and some generalizations</text:span><text:span text:style-name="T55">. In: Bell System Technical Journal, 36 (1957), pp. 1389–1401</text:span></text:p>
          </draw:text-box>
        </draw:frame>
        <presentation:notes draw:style-name="dp2">
          <draw:page-thumbnail draw:style-name="gr3" draw:layer="layout" svg:width="13.968cm" svg:height="10.476cm" svg:x="3.81cm" svg:y="2.123cm" draw:page-number="79"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80" draw:style-name="dp3" draw:master-page-name="Default" presentation:presentation-page-layout-name="AL2T19" presentation:use-footer-name="ftr1">
        <office:forms form:automatic-focus="false" form:apply-design-mode="false"/>
        <draw:path draw:style-name="gr44" draw:text-style-name="P5" draw:layer="layout" svg:width="3.482cm" svg:height="4.974cm" draw:transform="rotate (-0.585907029895572) translate (6.50081570722418cm 7.92320937726896cm)" svg:viewBox="0 0 3483 4975" svg:d="m0 6032c533-105 971 289 1487 325 437 30 634 441 898 717 263 275 462 591 683 901 234 328 277 755 379 1146 151 576-223 1105-208 1663l9 205">
          <text:p/>
        </draw:path>
        <draw:frame presentation:style-name="pr5" draw:layer="layout" svg:width="25.199cm" svg:height="3.507cm" svg:x="1.4cm" svg:y="0.837cm" presentation:class="title">
          <draw:text-box>
            <text:p>Esempio<text:line-break/>Algoritmo di Prim</text:p>
          </draw:text-box>
        </draw:frame>
        <draw:custom-shape draw:style-name="gr12" draw:id="id577" draw:layer="layout" svg:width="1.27cm" svg:height="1.27cm" svg:x="5.716cm" svg:y="10.16cm">
          <text:p>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578" draw:layer="layout" svg:width="1.27cm" svg:height="1.27cm" svg:x="8.256cm" svg:y="7.62cm">
          <text:p text:style-name="P5">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579" draw:layer="layout" svg:width="1.27cm" svg:height="1.27cm" svg:x="8.256cm" svg:y="12.7cm">
          <text:p text:style-name="P5">h</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580" draw:layer="layout" svg:width="1.27cm" svg:height="1.27cm" svg:x="10.796cm" svg:y="10.16cm">
          <text:p text:style-name="P5">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581" draw:layer="layout" svg:width="1.27cm" svg:height="1.27cm" svg:x="13.336cm" svg:y="7.62cm">
          <text:p text:style-name="P5">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582" draw:layer="layout" svg:width="1.27cm" svg:height="1.27cm" svg:x="13.336cm" svg:y="12.7cm">
          <text:p text:style-name="P5">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583" draw:layer="layout" svg:width="1.27cm" svg:height="1.27cm" svg:x="17.781cm" svg:y="7.62cm">
          <text:p text:style-name="P5">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584" draw:layer="layout" svg:width="1.27cm" svg:height="1.27cm" svg:x="17.781cm" svg:y="12.7cm">
          <text:p text:style-name="P5">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id="id585" draw:layer="layout" svg:width="1.27cm" svg:height="1.27cm" svg:x="20.321cm" svg:y="10.16cm">
          <text:p text:style-name="P5">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9cm" svg:y1="10.345cm" svg:x2="8.441cm" svg:y2="8.703cm" draw:start-shape="id577" draw:start-glue-point="11" draw:end-shape="id578" draw:end-glue-point="7" svg:d="m6799 10345 1642-1642">
          <text:p/>
        </draw:connector>
        <draw:connector draw:style-name="gr5" draw:text-style-name="P5" draw:layer="layout" draw:type="line" svg:x1="6.799cm" svg:y1="11.243cm" svg:x2="8.441cm" svg:y2="12.885cm" draw:start-shape="id577" draw:start-glue-point="9" draw:end-shape="id579" draw:end-glue-point="5" svg:d="m6799 11243 1642 1642">
          <text:p/>
        </draw:connector>
        <draw:connector draw:style-name="gr5" draw:text-style-name="P5" draw:layer="layout" draw:type="line" svg:x1="8.89cm" svg:y1="8.89cm" svg:x2="8.89cm" svg:y2="12.7cm" draw:start-shape="id578" draw:start-glue-point="8" draw:end-shape="id579" draw:end-glue-point="4" svg:d="m8890 8890v3810">
          <text:p/>
        </draw:connector>
        <draw:connector draw:style-name="gr5" draw:text-style-name="P5" draw:layer="layout" draw:type="line" svg:x1="9.339cm" svg:y1="12.885cm" svg:x2="10.981cm" svg:y2="11.243cm" draw:start-shape="id579" draw:start-glue-point="11" draw:end-shape="id580" draw:end-glue-point="7" svg:d="m9339 12885 1642-1642">
          <text:p/>
        </draw:connector>
        <draw:connector draw:style-name="gr5" draw:text-style-name="P5" draw:layer="layout" draw:type="line" svg:x1="11.879cm" svg:y1="10.345cm" svg:x2="13.521cm" svg:y2="8.703cm" draw:start-shape="id580" draw:start-glue-point="11" draw:end-shape="id581" draw:end-glue-point="7" svg:d="m11879 10345 1642-1642">
          <text:p/>
        </draw:connector>
        <draw:connector draw:style-name="gr5" draw:text-style-name="P5" draw:layer="layout" draw:type="line" svg:x1="11.879cm" svg:y1="11.243cm" svg:x2="13.521cm" svg:y2="12.885cm" draw:start-shape="id580" draw:start-glue-point="9" draw:end-shape="id582" draw:end-glue-point="5" svg:d="m11879 11243 1642 1642">
          <text:p/>
        </draw:connector>
        <draw:connector draw:style-name="gr5" draw:text-style-name="P5" draw:layer="layout" draw:type="line" svg:x1="9.526cm" svg:y1="13.334cm" svg:x2="13.336cm" svg:y2="13.334cm" draw:start-shape="id579" draw:start-glue-point="10" draw:end-shape="id582" draw:end-glue-point="6" svg:d="m9526 13334h3810">
          <text:p/>
        </draw:connector>
        <draw:connector draw:style-name="gr5" draw:text-style-name="P5" draw:layer="layout" draw:type="line" svg:x1="9.526cm" svg:y1="8.254cm" svg:x2="13.336cm" svg:y2="8.254cm" draw:start-shape="id578" draw:start-glue-point="10" draw:end-shape="id581" draw:end-glue-point="6" svg:d="m9526 8254h3810">
          <text:p/>
        </draw:connector>
        <draw:connector draw:style-name="gr5" draw:text-style-name="P5" draw:layer="layout" draw:type="line" svg:x1="14.606cm" svg:y1="8.254cm" svg:x2="17.781cm" svg:y2="8.254cm" draw:start-shape="id581" draw:start-glue-point="10" draw:end-shape="id583" draw:end-glue-point="6" svg:d="m14606 8254h3175">
          <text:p/>
        </draw:connector>
        <draw:connector draw:style-name="gr5" draw:text-style-name="P5" draw:layer="layout" draw:type="line" svg:x1="14.419cm" svg:y1="8.703cm" svg:x2="17.966cm" svg:y2="12.885cm" draw:start-shape="id581" draw:start-glue-point="9" draw:end-shape="id584" draw:end-glue-point="5" svg:d="m14419 8703 3547 4182">
          <text:p/>
        </draw:connector>
        <draw:connector draw:style-name="gr5" draw:text-style-name="P5" draw:layer="layout" draw:type="line" svg:x1="17.781cm" svg:y1="13.334cm" svg:x2="14.606cm" svg:y2="13.334cm" draw:start-shape="id584" draw:start-glue-point="6" draw:end-shape="id582" draw:end-glue-point="10" svg:d="m17781 13334h-3175">
          <text:p/>
        </draw:connector>
        <draw:connector draw:style-name="gr5" draw:text-style-name="P5" draw:layer="layout" draw:type="line" svg:x1="18.415cm" svg:y1="12.7cm" svg:x2="18.415cm" svg:y2="8.89cm" draw:start-shape="id584" draw:start-glue-point="4" draw:end-shape="id583" draw:end-glue-point="8" svg:d="m18415 12700v-3810">
          <text:p/>
        </draw:connector>
        <draw:connector draw:style-name="gr5" draw:text-style-name="P5" draw:layer="layout" draw:type="line" svg:x1="18.864cm" svg:y1="8.703cm" svg:x2="20.506cm" svg:y2="10.345cm" draw:start-shape="id583" draw:start-glue-point="9" draw:end-shape="id585" draw:end-glue-point="5" svg:d="m18864 8703 1642 1642">
          <text:p/>
        </draw:connector>
        <draw:connector draw:style-name="gr5" draw:text-style-name="P5" draw:layer="layout" draw:type="line" svg:x1="20.506cm" svg:y1="11.243cm" svg:x2="18.864cm" svg:y2="12.885cm" draw:start-shape="id585" draw:start-glue-point="7" draw:end-shape="id584" draw:end-glue-point="11" svg:d="m20506 11243-1642 1642">
          <text:p/>
        </draw:connector>
        <draw:frame draw:style-name="gr6" draw:layer="layout" svg:width="0.472cm" svg:height="0.945cm" svg:x="7.421cm" svg:y="8.89cm">
          <draw:text-box>
            <text:p>4</text:p>
          </draw:text-box>
        </draw:frame>
        <draw:frame draw:style-name="gr6" draw:layer="layout" svg:width="0.472cm" svg:height="0.945cm" svg:x="7.421cm" svg:y="11.591cm">
          <draw:text-box>
            <text:p>8</text:p>
          </draw:text-box>
        </draw:frame>
        <draw:frame draw:style-name="gr7" draw:layer="layout" svg:width="1.005cm" svg:height="0.945cm" svg:x="8.421cm" svg:y="10.292cm">
          <draw:text-box>
            <text:p>11</text:p>
          </draw:text-box>
        </draw:frame>
        <draw:frame draw:style-name="gr6" draw:layer="layout" svg:width="0.472cm" svg:height="0.945cm" svg:x="11.156cm" svg:y="7.792cm">
          <draw:text-box>
            <text:p>8</text:p>
          </draw:text-box>
        </draw:frame>
        <draw:frame draw:style-name="gr6" draw:layer="layout" svg:width="0.472cm" svg:height="0.945cm" svg:x="11.156cm" svg:y="12.893cm">
          <draw:text-box>
            <text:p>1</text:p>
          </draw:text-box>
        </draw:frame>
        <draw:frame draw:style-name="gr6" draw:layer="layout" svg:width="0.472cm" svg:height="0.945cm" svg:x="9.956cm" svg:y="11.594cm">
          <draw:text-box>
            <text:p>7</text:p>
          </draw:text-box>
        </draw:frame>
        <draw:frame draw:style-name="gr6" draw:layer="layout" svg:width="0.472cm" svg:height="0.945cm" svg:x="12.491cm" svg:y="11.595cm">
          <draw:text-box>
            <text:p>6</text:p>
          </draw:text-box>
        </draw:frame>
        <draw:frame draw:style-name="gr6" draw:layer="layout" svg:width="0.472cm" svg:height="0.945cm" svg:x="12.491cm" svg:y="8.996cm">
          <draw:text-box>
            <text:p>2</text:p>
          </draw:text-box>
        </draw:frame>
        <draw:frame draw:style-name="gr6" draw:layer="layout" svg:width="0.472cm" svg:height="0.945cm" svg:x="15.791cm" svg:y="10.097cm">
          <draw:text-box>
            <text:p>4</text:p>
          </draw:text-box>
        </draw:frame>
        <draw:frame draw:style-name="gr6" draw:layer="layout" svg:width="0.472cm" svg:height="0.945cm" svg:x="15.991cm" svg:y="7.798cm">
          <draw:text-box>
            <text:p>7</text:p>
          </draw:text-box>
        </draw:frame>
        <draw:frame draw:style-name="gr6" draw:layer="layout" svg:width="0.942cm" svg:height="0.945cm" svg:x="17.991cm" svg:y="10.099cm">
          <draw:text-box>
            <text:p>14</text:p>
          </draw:text-box>
        </draw:frame>
        <draw:frame draw:style-name="gr6" draw:layer="layout" svg:width="0.472cm" svg:height="0.945cm" svg:x="19.491cm" svg:y="9cm">
          <draw:text-box>
            <text:p>9</text:p>
          </draw:text-box>
        </draw:frame>
        <draw:frame draw:style-name="gr6" draw:layer="layout" svg:width="0.942cm" svg:height="0.945cm" svg:x="19.291cm" svg:y="11.601cm">
          <draw:text-box>
            <text:p>10</text:p>
          </draw:text-box>
        </draw:frame>
        <draw:frame draw:style-name="gr6" draw:layer="layout" svg:width="0.472cm" svg:height="0.945cm" svg:x="15.991cm" svg:y="12.802cm">
          <draw:text-box>
            <text:p>2</text:p>
          </draw:text-box>
        </draw:frame>
        <presentation:notes draw:style-name="dp2">
          <draw:page-thumbnail draw:style-name="gr3" draw:layer="layout" svg:width="13.968cm" svg:height="10.476cm" svg:x="3.81cm" svg:y="2.123cm" draw:page-number="80" presentation:class="page"/>
          <draw:frame presentation:style-name="pr9" draw:layer="layout" svg:width="17.271cm" svg:height="12.573cm" svg:x="2.159cm" svg:y="13.271cm" presentation:class="notes" presentation:placeholder="true">
            <draw:text-box/>
          </draw:frame>
        </presentation:notes>
      </draw:page>
      <draw:page draw:name="page81" draw:style-name="dp3" draw:master-page-name="Default" presentation:presentation-page-layout-name="AL2T19" presentation:use-footer-name="ftr1">
        <office:forms form:automatic-focus="false" form:apply-design-mode="false"/>
        <draw:path draw:style-name="gr27" draw:text-style-name="P5" draw:layer="layout" svg:width="9.767cm" svg:height="5.478cm" draw:transform="skewX (3.48019974419886E-017) rotate (-1.69384203906136) translate (11.6832194304678cm 6.0074260933232cm)" svg:viewBox="0 0 9768 5479" svg:d="m0-24588c369 31 728-119 1094-64 426 63 809 289 1225 417 459 143 939 223 1338 475 417 263 831 522 1207 845 378 324 602 762 922 1130 325 375 479 952 926 1166 592 283 713 794 1360 934 544 117 1041 572 1622 474l74 26">
          <text:p/>
        </draw:path>
        <draw:frame presentation:style-name="pr5" draw:layer="layout" svg:width="25.199cm" svg:height="3.507cm" svg:x="1.4cm" svg:y="0.837cm" presentation:class="title">
          <draw:text-box>
            <text:p>Esempio<text:line-break/>Algoritmo di Prim</text:p>
          </draw:text-box>
        </draw:frame>
        <draw:custom-shape draw:style-name="gr12" draw:text-style-name="P8" draw:id="id586" draw:layer="layout" svg:width="1.27cm" svg:height="1.27cm" svg:x="5.716cm" svg:y="10.16cm">
          <text:p><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587" draw:layer="layout" svg:width="1.27cm" svg:height="1.27cm" svg:x="8.256cm" svg:y="7.62cm">
          <text:p>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88" draw:layer="layout" svg:width="1.27cm" svg:height="1.27cm" svg:x="8.256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89" draw:layer="layout" svg:width="1.27cm" svg:height="1.27cm" svg:x="10.796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90" draw:layer="layout" svg:width="1.27cm" svg:height="1.27cm" svg:x="13.336cm" svg:y="7.62cm">
          <text:p text:style-name="P5"><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91" draw:layer="layout" svg:width="1.27cm" svg:height="1.27cm" svg:x="13.336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92" draw:layer="layout" svg:width="1.27cm" svg:height="1.27cm" svg:x="17.781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93" draw:layer="layout" svg:width="1.27cm" svg:height="1.27cm" svg:x="17.781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94" draw:layer="layout" svg:width="1.27cm" svg:height="1.27cm" svg:x="20.321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9cm" svg:y1="10.345cm" svg:x2="8.441cm" svg:y2="8.703cm" draw:start-shape="id586" draw:start-glue-point="11" draw:end-shape="id587" draw:end-glue-point="7" svg:d="m6799 10345 1642-1642">
          <text:p/>
        </draw:connector>
        <draw:connector draw:style-name="gr5" draw:text-style-name="P5" draw:layer="layout" draw:type="line" svg:x1="6.799cm" svg:y1="11.243cm" svg:x2="8.441cm" svg:y2="12.885cm" draw:start-shape="id586" draw:start-glue-point="9" draw:end-shape="id588" draw:end-glue-point="5" svg:d="m6799 11243 1642 1642">
          <text:p/>
        </draw:connector>
        <draw:connector draw:style-name="gr5" draw:text-style-name="P5" draw:layer="layout" draw:type="line" svg:x1="8.89cm" svg:y1="8.89cm" svg:x2="8.89cm" svg:y2="12.7cm" draw:start-shape="id587" draw:start-glue-point="8" draw:end-shape="id588" draw:end-glue-point="4" svg:d="m8890 8890v3810">
          <text:p/>
        </draw:connector>
        <draw:connector draw:style-name="gr5" draw:text-style-name="P5" draw:layer="layout" draw:type="line" svg:x1="9.339cm" svg:y1="12.885cm" svg:x2="10.981cm" svg:y2="11.243cm" draw:start-shape="id588" draw:start-glue-point="11" draw:end-shape="id589" draw:end-glue-point="7" svg:d="m9339 12885 1642-1642">
          <text:p/>
        </draw:connector>
        <draw:connector draw:style-name="gr5" draw:text-style-name="P5" draw:layer="layout" draw:type="line" svg:x1="11.879cm" svg:y1="10.345cm" svg:x2="13.521cm" svg:y2="8.703cm" draw:start-shape="id589" draw:start-glue-point="11" draw:end-shape="id590" draw:end-glue-point="7" svg:d="m11879 10345 1642-1642">
          <text:p/>
        </draw:connector>
        <draw:connector draw:style-name="gr5" draw:text-style-name="P5" draw:layer="layout" draw:type="line" svg:x1="11.879cm" svg:y1="11.243cm" svg:x2="13.521cm" svg:y2="12.885cm" draw:start-shape="id589" draw:start-glue-point="9" draw:end-shape="id591" draw:end-glue-point="5" svg:d="m11879 11243 1642 1642">
          <text:p/>
        </draw:connector>
        <draw:connector draw:style-name="gr5" draw:text-style-name="P5" draw:layer="layout" draw:type="line" svg:x1="9.526cm" svg:y1="13.334cm" svg:x2="13.336cm" svg:y2="13.334cm" draw:start-shape="id588" draw:start-glue-point="10" draw:end-shape="id591" draw:end-glue-point="6" svg:d="m9526 13334h3810">
          <text:p/>
        </draw:connector>
        <draw:connector draw:style-name="gr5" draw:text-style-name="P5" draw:layer="layout" draw:type="line" svg:x1="9.526cm" svg:y1="8.254cm" svg:x2="13.336cm" svg:y2="8.254cm" draw:start-shape="id587" draw:start-glue-point="10" draw:end-shape="id590" draw:end-glue-point="6" svg:d="m9526 8254h3810">
          <text:p/>
        </draw:connector>
        <draw:connector draw:style-name="gr5" draw:text-style-name="P5" draw:layer="layout" draw:type="line" svg:x1="14.606cm" svg:y1="8.254cm" svg:x2="17.781cm" svg:y2="8.254cm" draw:start-shape="id590" draw:start-glue-point="10" draw:end-shape="id592" draw:end-glue-point="6" svg:d="m14606 8254h3175">
          <text:p/>
        </draw:connector>
        <draw:connector draw:style-name="gr5" draw:text-style-name="P5" draw:layer="layout" draw:type="line" svg:x1="14.419cm" svg:y1="8.703cm" svg:x2="17.966cm" svg:y2="12.885cm" draw:start-shape="id590" draw:start-glue-point="9" draw:end-shape="id593" draw:end-glue-point="5" svg:d="m14419 8703 3547 4182">
          <text:p/>
        </draw:connector>
        <draw:connector draw:style-name="gr5" draw:text-style-name="P5" draw:layer="layout" draw:type="line" svg:x1="17.781cm" svg:y1="13.334cm" svg:x2="14.606cm" svg:y2="13.334cm" draw:start-shape="id593" draw:start-glue-point="6" draw:end-shape="id591" draw:end-glue-point="10" svg:d="m17781 13334h-3175">
          <text:p/>
        </draw:connector>
        <draw:connector draw:style-name="gr5" draw:text-style-name="P5" draw:layer="layout" draw:type="line" svg:x1="18.415cm" svg:y1="12.7cm" svg:x2="18.415cm" svg:y2="8.89cm" draw:start-shape="id593" draw:start-glue-point="4" draw:end-shape="id592" draw:end-glue-point="8" svg:d="m18415 12700v-3810">
          <text:p/>
        </draw:connector>
        <draw:connector draw:style-name="gr5" draw:text-style-name="P5" draw:layer="layout" draw:type="line" svg:x1="18.864cm" svg:y1="8.703cm" svg:x2="20.506cm" svg:y2="10.345cm" draw:start-shape="id592" draw:start-glue-point="9" draw:end-shape="id594" draw:end-glue-point="5" svg:d="m18864 8703 1642 1642">
          <text:p/>
        </draw:connector>
        <draw:connector draw:style-name="gr5" draw:text-style-name="P5" draw:layer="layout" draw:type="line" svg:x1="20.506cm" svg:y1="11.243cm" svg:x2="18.864cm" svg:y2="12.885cm" draw:start-shape="id594" draw:start-glue-point="7" draw:end-shape="id593"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presentation:notes draw:style-name="dp2">
          <draw:page-thumbnail draw:style-name="gr3" draw:layer="layout" svg:width="13.968cm" svg:height="10.476cm" svg:x="3.81cm" svg:y="2.123cm" draw:page-number="81" presentation:class="page"/>
          <draw:frame presentation:style-name="pr9" draw:text-style-name="P9" draw:layer="layout" svg:width="17.271cm" svg:height="12.573cm" svg:x="2.159cm" svg:y="13.271cm" presentation:class="notes" presentation:placeholder="true">
            <draw:text-box/>
          </draw:frame>
        </presentation:notes>
      </draw:page>
      <draw:page draw:name="page82" draw:style-name="dp3" draw:master-page-name="Default" presentation:presentation-page-layout-name="AL2T19" presentation:use-footer-name="ftr1">
        <office:forms form:automatic-focus="false" form:apply-design-mode="false"/>
        <draw:path draw:style-name="gr27" draw:text-style-name="P5" draw:layer="layout" svg:width="8.851cm" svg:height="10.095cm" draw:transform="rotate (-1.68075206967141) translate (17.111cm 6.21cm)" svg:viewBox="0 0 8852 10096" svg:d="m0-35378c368 3 733 24 1103 20 569-7 989 398 1390 699 333 249 399 676 575 1037 192 391 418 748 522 1184 131 545 185 1105 392 1624 147 369 125 785 304 1139 203 401 125 917 489 1224 383 323 356 849 767 1156 398 300 748 660 1136 976 389 315 874 425 1313 635l417 238 437 94 7 70">
          <text:p/>
        </draw:path>
        <draw:frame presentation:style-name="pr5" draw:layer="layout" svg:width="25.199cm" svg:height="3.507cm" svg:x="1.4cm" svg:y="0.837cm" presentation:class="title">
          <draw:text-box>
            <text:p>Esempio<text:line-break/>Algoritmo di Prim</text:p>
          </draw:text-box>
        </draw:frame>
        <draw:custom-shape draw:style-name="gr12" draw:text-style-name="P8" draw:id="id595" draw:layer="layout" svg:width="1.27cm" svg:height="1.27cm" svg:x="5.716cm" svg:y="10.16cm">
          <text:p><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596" draw:layer="layout" svg:width="1.27cm" svg:height="1.27cm" svg:x="8.256cm" svg:y="7.62cm">
          <text:p><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97" draw:layer="layout" svg:width="1.27cm" svg:height="1.27cm" svg:x="8.256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598" draw:layer="layout" svg:width="1.27cm" svg:height="1.27cm" svg:x="10.796cm" svg:y="10.16cm">
          <text:p text:style-name="P5"><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599" draw:layer="layout" svg:width="1.27cm" svg:height="1.27cm" svg:x="13.336cm" svg:y="7.62cm">
          <text:p>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00" draw:layer="layout" svg:width="1.27cm" svg:height="1.27cm" svg:x="13.336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01" draw:layer="layout" svg:width="1.27cm" svg:height="1.27cm" svg:x="17.781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02" draw:layer="layout" svg:width="1.27cm" svg:height="1.27cm" svg:x="17.781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03" draw:layer="layout" svg:width="1.27cm" svg:height="1.27cm" svg:x="20.321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9cm" svg:y1="10.345cm" svg:x2="8.441cm" svg:y2="8.703cm" draw:start-shape="id595" draw:start-glue-point="11" draw:end-shape="id596" draw:end-glue-point="7" svg:d="m6799 10345 1642-1642">
          <text:p/>
        </draw:connector>
        <draw:connector draw:style-name="gr5" draw:text-style-name="P5" draw:layer="layout" draw:type="line" svg:x1="6.799cm" svg:y1="11.243cm" svg:x2="8.441cm" svg:y2="12.885cm" draw:start-shape="id595" draw:start-glue-point="9" draw:end-shape="id597" draw:end-glue-point="5" svg:d="m6799 11243 1642 1642">
          <text:p/>
        </draw:connector>
        <draw:connector draw:style-name="gr5" draw:text-style-name="P5" draw:layer="layout" draw:type="line" svg:x1="8.89cm" svg:y1="8.89cm" svg:x2="8.89cm" svg:y2="12.7cm" draw:start-shape="id596" draw:start-glue-point="8" draw:end-shape="id597" draw:end-glue-point="4" svg:d="m8890 8890v3810">
          <text:p/>
        </draw:connector>
        <draw:connector draw:style-name="gr5" draw:text-style-name="P5" draw:layer="layout" draw:type="line" svg:x1="9.339cm" svg:y1="12.885cm" svg:x2="10.981cm" svg:y2="11.243cm" draw:start-shape="id597" draw:start-glue-point="11" draw:end-shape="id598" draw:end-glue-point="7" svg:d="m9339 12885 1642-1642">
          <text:p/>
        </draw:connector>
        <draw:connector draw:style-name="gr5" draw:text-style-name="P5" draw:layer="layout" draw:type="line" svg:x1="11.879cm" svg:y1="10.345cm" svg:x2="13.521cm" svg:y2="8.703cm" draw:start-shape="id598" draw:start-glue-point="11" draw:end-shape="id599" draw:end-glue-point="7" svg:d="m11879 10345 1642-1642">
          <text:p/>
        </draw:connector>
        <draw:connector draw:style-name="gr5" draw:text-style-name="P5" draw:layer="layout" draw:type="line" svg:x1="11.879cm" svg:y1="11.243cm" svg:x2="13.521cm" svg:y2="12.885cm" draw:start-shape="id598" draw:start-glue-point="9" draw:end-shape="id600" draw:end-glue-point="5" svg:d="m11879 11243 1642 1642">
          <text:p/>
        </draw:connector>
        <draw:connector draw:style-name="gr5" draw:text-style-name="P5" draw:layer="layout" draw:type="line" svg:x1="9.526cm" svg:y1="13.334cm" svg:x2="13.336cm" svg:y2="13.334cm" draw:start-shape="id597" draw:start-glue-point="10" draw:end-shape="id600" draw:end-glue-point="6" svg:d="m9526 13334h3810">
          <text:p/>
        </draw:connector>
        <draw:connector draw:style-name="arco_20_blu" draw:layer="layout" draw:type="line" svg:x1="9.526cm" svg:y1="8.254cm" svg:x2="13.336cm" svg:y2="8.254cm" draw:start-shape="id596" draw:start-glue-point="10" draw:end-shape="id599" draw:end-glue-point="6" svg:d="m9526 8254h3810">
          <text:p/>
        </draw:connector>
        <draw:connector draw:style-name="gr5" draw:text-style-name="P5" draw:layer="layout" draw:type="line" svg:x1="14.606cm" svg:y1="8.254cm" svg:x2="17.781cm" svg:y2="8.254cm" draw:start-shape="id599" draw:start-glue-point="10" draw:end-shape="id601" draw:end-glue-point="6" svg:d="m14606 8254h3175">
          <text:p/>
        </draw:connector>
        <draw:connector draw:style-name="gr5" draw:text-style-name="P5" draw:layer="layout" draw:type="line" svg:x1="14.419cm" svg:y1="8.703cm" svg:x2="17.966cm" svg:y2="12.885cm" draw:start-shape="id599" draw:start-glue-point="9" draw:end-shape="id602" draw:end-glue-point="5" svg:d="m14419 8703 3547 4182">
          <text:p/>
        </draw:connector>
        <draw:connector draw:style-name="gr5" draw:text-style-name="P5" draw:layer="layout" draw:type="line" svg:x1="17.781cm" svg:y1="13.334cm" svg:x2="14.606cm" svg:y2="13.334cm" draw:start-shape="id602" draw:start-glue-point="6" draw:end-shape="id600" draw:end-glue-point="10" svg:d="m17781 13334h-3175">
          <text:p/>
        </draw:connector>
        <draw:connector draw:style-name="gr5" draw:text-style-name="P5" draw:layer="layout" draw:type="line" svg:x1="18.415cm" svg:y1="12.7cm" svg:x2="18.415cm" svg:y2="8.89cm" draw:start-shape="id602" draw:start-glue-point="4" draw:end-shape="id601" draw:end-glue-point="8" svg:d="m18415 12700v-3810">
          <text:p/>
        </draw:connector>
        <draw:connector draw:style-name="gr5" draw:text-style-name="P5" draw:layer="layout" draw:type="line" svg:x1="18.864cm" svg:y1="8.703cm" svg:x2="20.506cm" svg:y2="10.345cm" draw:start-shape="id601" draw:start-glue-point="9" draw:end-shape="id603" draw:end-glue-point="5" svg:d="m18864 8703 1642 1642">
          <text:p/>
        </draw:connector>
        <draw:connector draw:style-name="gr5" draw:text-style-name="P5" draw:layer="layout" draw:type="line" svg:x1="20.506cm" svg:y1="11.243cm" svg:x2="18.864cm" svg:y2="12.885cm" draw:start-shape="id603" draw:start-glue-point="7" draw:end-shape="id602"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presentation:notes draw:style-name="dp2">
          <draw:page-thumbnail draw:style-name="gr3" draw:layer="layout" svg:width="13.968cm" svg:height="10.476cm" svg:x="3.81cm" svg:y="2.123cm" draw:page-number="82" presentation:class="page"/>
          <draw:frame presentation:style-name="pr9" draw:text-style-name="P9" draw:layer="layout" svg:width="17.271cm" svg:height="12.573cm" svg:x="2.159cm" svg:y="13.271cm" presentation:class="notes" presentation:placeholder="true">
            <draw:text-box/>
          </draw:frame>
        </presentation:notes>
      </draw:page>
      <draw:page draw:name="page83" draw:style-name="dp3" draw:master-page-name="Default" presentation:presentation-page-layout-name="AL2T19" presentation:use-footer-name="ftr1">
        <office:forms form:automatic-focus="false" form:apply-design-mode="false"/>
        <draw:path draw:style-name="gr27" draw:text-style-name="P5" draw:layer="layout" svg:width="8.249cm" svg:height="10.976cm" draw:transform="skewX (-2.05678385284373E-017) rotate (-1.66993102830905) translate (17.0660769839319cm 6.9176930968114cm)" svg:viewBox="0 0 8250 10977" svg:d="m0-35307c401-80 785 37 1179 95 454 67 811 396 1228 587 485 223 802 704 1236 1012 408 291 685 632 1052 959 344 307 535 738 687 1208 121 372 245 727 253 1109 9 447 103 889 132 1334 27 401-26 806 13 1204 38 379 175 753 389 1061 282 404 248 929 688 1208 421 266 647 758 1123 951l270 222">
          <text:p/>
        </draw:path>
        <draw:frame presentation:style-name="pr5" draw:layer="layout" svg:width="25.199cm" svg:height="3.507cm" svg:x="1.4cm" svg:y="0.837cm" presentation:class="title">
          <draw:text-box>
            <text:p>Esempio<text:line-break/>Algoritmo di Prim</text:p>
          </draw:text-box>
        </draw:frame>
        <draw:custom-shape draw:style-name="gr12" draw:text-style-name="P8" draw:id="id604" draw:layer="layout" svg:width="1.27cm" svg:height="1.27cm" svg:x="5.716cm" svg:y="10.16cm">
          <text:p><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05" draw:layer="layout" svg:width="1.27cm" svg:height="1.27cm" svg:x="8.256cm" svg:y="7.62cm">
          <text:p><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06" draw:layer="layout" svg:width="1.27cm" svg:height="1.27cm" svg:x="8.256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607" draw:layer="layout" svg:width="1.27cm" svg:height="1.27cm" svg:x="10.796cm" svg:y="10.16cm">
          <text:p>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08" draw:layer="layout" svg:width="1.27cm" svg:height="1.27cm" svg:x="13.336cm" svg:y="7.62cm">
          <text:p><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09" draw:layer="layout" svg:width="1.27cm" svg:height="1.27cm" svg:x="13.336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10" draw:layer="layout" svg:width="1.27cm" svg:height="1.27cm" svg:x="17.781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11" draw:layer="layout" svg:width="1.27cm" svg:height="1.27cm" svg:x="17.781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12" draw:layer="layout" svg:width="1.27cm" svg:height="1.27cm" svg:x="20.321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9cm" svg:y1="10.345cm" svg:x2="8.441cm" svg:y2="8.703cm" draw:start-shape="id604" draw:start-glue-point="11" draw:end-shape="id605" draw:end-glue-point="7" svg:d="m6799 10345 1642-1642">
          <text:p/>
        </draw:connector>
        <draw:connector draw:style-name="gr5" draw:text-style-name="P5" draw:layer="layout" draw:type="line" svg:x1="6.799cm" svg:y1="11.243cm" svg:x2="8.441cm" svg:y2="12.885cm" draw:start-shape="id604" draw:start-glue-point="9" draw:end-shape="id606" draw:end-glue-point="5" svg:d="m6799 11243 1642 1642">
          <text:p/>
        </draw:connector>
        <draw:connector draw:style-name="gr5" draw:text-style-name="P5" draw:layer="layout" draw:type="line" svg:x1="8.89cm" svg:y1="8.89cm" svg:x2="8.89cm" svg:y2="12.7cm" draw:start-shape="id605" draw:start-glue-point="8" draw:end-shape="id606" draw:end-glue-point="4" svg:d="m8890 8890v3810">
          <text:p/>
        </draw:connector>
        <draw:connector draw:style-name="gr5" draw:text-style-name="P5" draw:layer="layout" draw:type="line" svg:x1="9.339cm" svg:y1="12.885cm" svg:x2="10.981cm" svg:y2="11.243cm" draw:start-shape="id606" draw:start-glue-point="11" draw:end-shape="id607" draw:end-glue-point="7" svg:d="m9339 12885 1642-1642">
          <text:p/>
        </draw:connector>
        <draw:connector draw:style-name="arco_20_blu" draw:layer="layout" draw:type="line" svg:x1="11.879cm" svg:y1="10.345cm" svg:x2="13.521cm" svg:y2="8.703cm" draw:start-shape="id607" draw:start-glue-point="11" draw:end-shape="id608" draw:end-glue-point="7" svg:d="m11879 10345 1642-1642">
          <text:p/>
        </draw:connector>
        <draw:connector draw:style-name="gr5" draw:text-style-name="P5" draw:layer="layout" draw:type="line" svg:x1="11.879cm" svg:y1="11.243cm" svg:x2="13.521cm" svg:y2="12.885cm" draw:start-shape="id607" draw:start-glue-point="9" draw:end-shape="id609" draw:end-glue-point="5" svg:d="m11879 11243 1642 1642">
          <text:p/>
        </draw:connector>
        <draw:connector draw:style-name="gr5" draw:text-style-name="P5" draw:layer="layout" draw:type="line" svg:x1="9.526cm" svg:y1="13.334cm" svg:x2="13.336cm" svg:y2="13.334cm" draw:start-shape="id606" draw:start-glue-point="10" draw:end-shape="id609" draw:end-glue-point="6" svg:d="m9526 13334h3810">
          <text:p/>
        </draw:connector>
        <draw:connector draw:style-name="arco_20_blu" draw:layer="layout" draw:type="line" svg:x1="9.526cm" svg:y1="8.254cm" svg:x2="13.336cm" svg:y2="8.254cm" draw:start-shape="id605" draw:start-glue-point="10" draw:end-shape="id608" draw:end-glue-point="6" svg:d="m9526 8254h3810">
          <text:p/>
        </draw:connector>
        <draw:connector draw:style-name="gr5" draw:text-style-name="P5" draw:layer="layout" draw:type="line" svg:x1="14.606cm" svg:y1="8.254cm" svg:x2="17.781cm" svg:y2="8.254cm" draw:start-shape="id608" draw:start-glue-point="10" draw:end-shape="id610" draw:end-glue-point="6" svg:d="m14606 8254h3175">
          <text:p/>
        </draw:connector>
        <draw:connector draw:style-name="gr5" draw:text-style-name="P5" draw:layer="layout" draw:type="line" svg:x1="14.419cm" svg:y1="8.703cm" svg:x2="17.966cm" svg:y2="12.885cm" draw:start-shape="id608" draw:start-glue-point="9" draw:end-shape="id611" draw:end-glue-point="5" svg:d="m14419 8703 3547 4182">
          <text:p/>
        </draw:connector>
        <draw:connector draw:style-name="gr5" draw:text-style-name="P5" draw:layer="layout" draw:type="line" svg:x1="17.781cm" svg:y1="13.334cm" svg:x2="14.606cm" svg:y2="13.334cm" draw:start-shape="id611" draw:start-glue-point="6" draw:end-shape="id609" draw:end-glue-point="10" svg:d="m17781 13334h-3175">
          <text:p/>
        </draw:connector>
        <draw:connector draw:style-name="gr5" draw:text-style-name="P5" draw:layer="layout" draw:type="line" svg:x1="18.415cm" svg:y1="12.7cm" svg:x2="18.415cm" svg:y2="8.89cm" draw:start-shape="id611" draw:start-glue-point="4" draw:end-shape="id610" draw:end-glue-point="8" svg:d="m18415 12700v-3810">
          <text:p/>
        </draw:connector>
        <draw:connector draw:style-name="gr5" draw:text-style-name="P5" draw:layer="layout" draw:type="line" svg:x1="18.864cm" svg:y1="8.703cm" svg:x2="20.506cm" svg:y2="10.345cm" draw:start-shape="id610" draw:start-glue-point="9" draw:end-shape="id612" draw:end-glue-point="5" svg:d="m18864 8703 1642 1642">
          <text:p/>
        </draw:connector>
        <draw:connector draw:style-name="gr5" draw:text-style-name="P5" draw:layer="layout" draw:type="line" svg:x1="20.506cm" svg:y1="11.243cm" svg:x2="18.864cm" svg:y2="12.885cm" draw:start-shape="id612" draw:start-glue-point="7" draw:end-shape="id611"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presentation:notes draw:style-name="dp2">
          <draw:page-thumbnail draw:style-name="gr3" draw:layer="layout" svg:width="13.968cm" svg:height="10.476cm" svg:x="3.81cm" svg:y="2.123cm" draw:page-number="83" presentation:class="page"/>
          <draw:frame presentation:style-name="pr9" draw:text-style-name="P9" draw:layer="layout" svg:width="17.271cm" svg:height="12.573cm" svg:x="2.159cm" svg:y="13.271cm" presentation:class="notes" presentation:placeholder="true">
            <draw:text-box/>
          </draw:frame>
        </presentation:notes>
      </draw:page>
      <draw:page draw:name="page84" draw:style-name="dp3" draw:master-page-name="Default" presentation:presentation-page-layout-name="AL2T19" presentation:use-footer-name="ftr1">
        <office:forms form:automatic-focus="false" form:apply-design-mode="false"/>
        <draw:path draw:style-name="gr27" draw:text-style-name="P5" draw:layer="layout" svg:width="8.487cm" svg:height="14.227cm" draw:transform="skewX (-6.1694156711334E-017) rotate (-1.25192467245648) translate (17.2784614206974cm 5.87746698213529cm)" svg:viewBox="0 0 8488 14228" svg:d="m0-27058c452 37 880-162 1271-360 505-255 1025-489 1560-674 425-146 924-108 1304-349 410-260 801-386 1237-484 407-92 793-148 1216-192 410-44 780 41 1172 51 417 11 759 405 726 835-36 486-181 930-341 1374-150 415-470 772-845 983-465 262-854 601-1370 774-473 158-797 621-957 1096-136 405-200 823-365 1217-141 337-239 689-376 1028-189 468-278 972-442 1451-126 371-322 715-398 1095-102 510-54 1039 4 1561 59 524 150 1104 529 1438 345 305 560 618 962 800l258 345 167 167">
          <text:p/>
        </draw:path>
        <draw:frame presentation:style-name="pr5" draw:layer="layout" svg:width="25.199cm" svg:height="3.507cm" svg:x="1.4cm" svg:y="0.837cm" presentation:class="title">
          <draw:text-box>
            <text:p>Esempio<text:line-break/>Algoritmo di Prim</text:p>
          </draw:text-box>
        </draw:frame>
        <draw:custom-shape draw:style-name="gr12" draw:text-style-name="P8" draw:id="id613" draw:layer="layout" svg:width="1.27cm" svg:height="1.27cm" svg:x="5.716cm" svg:y="10.16cm">
          <text:p><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14" draw:layer="layout" svg:width="1.27cm" svg:height="1.27cm" svg:x="8.256cm" svg:y="7.62cm">
          <text:p><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15" draw:layer="layout" svg:width="1.27cm" svg:height="1.27cm" svg:x="8.256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16" draw:layer="layout" svg:width="1.27cm" svg:height="1.27cm" svg:x="10.796cm" svg:y="10.16cm">
          <text:p><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17" draw:layer="layout" svg:width="1.27cm" svg:height="1.27cm" svg:x="13.336cm" svg:y="7.62cm">
          <text:p><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18" draw:layer="layout" svg:width="1.27cm" svg:height="1.27cm" svg:x="13.336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19" draw:layer="layout" svg:width="1.27cm" svg:height="1.27cm" svg:x="17.781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620" draw:layer="layout" svg:width="1.27cm" svg:height="1.27cm" svg:x="17.781cm" svg:y="12.7cm">
          <text:p>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21" draw:layer="layout" svg:width="1.27cm" svg:height="1.27cm" svg:x="20.321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9cm" svg:y1="10.345cm" svg:x2="8.441cm" svg:y2="8.703cm" draw:start-shape="id613" draw:start-glue-point="11" draw:end-shape="id614" draw:end-glue-point="7" svg:d="m6799 10345 1642-1642">
          <text:p/>
        </draw:connector>
        <draw:connector draw:style-name="gr5" draw:text-style-name="P5" draw:layer="layout" draw:type="line" svg:x1="6.799cm" svg:y1="11.243cm" svg:x2="8.441cm" svg:y2="12.885cm" draw:start-shape="id613" draw:start-glue-point="9" draw:end-shape="id615" draw:end-glue-point="5" svg:d="m6799 11243 1642 1642">
          <text:p/>
        </draw:connector>
        <draw:connector draw:style-name="gr5" draw:text-style-name="P5" draw:layer="layout" draw:type="line" svg:x1="8.89cm" svg:y1="8.89cm" svg:x2="8.89cm" svg:y2="12.7cm" draw:start-shape="id614" draw:start-glue-point="8" draw:end-shape="id615" draw:end-glue-point="4" svg:d="m8890 8890v3810">
          <text:p/>
        </draw:connector>
        <draw:connector draw:style-name="gr5" draw:text-style-name="P5" draw:layer="layout" draw:type="line" svg:x1="9.339cm" svg:y1="12.885cm" svg:x2="10.981cm" svg:y2="11.243cm" draw:start-shape="id615" draw:start-glue-point="11" draw:end-shape="id616" draw:end-glue-point="7" svg:d="m9339 12885 1642-1642">
          <text:p/>
        </draw:connector>
        <draw:connector draw:style-name="arco_20_blu" draw:layer="layout" draw:type="line" svg:x1="11.879cm" svg:y1="10.345cm" svg:x2="13.521cm" svg:y2="8.703cm" draw:start-shape="id616" draw:start-glue-point="11" draw:end-shape="id617" draw:end-glue-point="7" svg:d="m11879 10345 1642-1642">
          <text:p/>
        </draw:connector>
        <draw:connector draw:style-name="gr5" draw:text-style-name="P5" draw:layer="layout" draw:type="line" svg:x1="11.879cm" svg:y1="11.243cm" svg:x2="13.521cm" svg:y2="12.885cm" draw:start-shape="id616" draw:start-glue-point="9" draw:end-shape="id618" draw:end-glue-point="5" svg:d="m11879 11243 1642 1642">
          <text:p/>
        </draw:connector>
        <draw:connector draw:style-name="gr5" draw:text-style-name="P5" draw:layer="layout" draw:type="line" svg:x1="9.526cm" svg:y1="13.334cm" svg:x2="13.336cm" svg:y2="13.334cm" draw:start-shape="id615" draw:start-glue-point="10" draw:end-shape="id618" draw:end-glue-point="6" svg:d="m9526 13334h3810">
          <text:p/>
        </draw:connector>
        <draw:connector draw:style-name="arco_20_blu" draw:layer="layout" draw:type="line" svg:x1="9.526cm" svg:y1="8.254cm" svg:x2="13.336cm" svg:y2="8.254cm" draw:start-shape="id614" draw:start-glue-point="10" draw:end-shape="id617" draw:end-glue-point="6" svg:d="m9526 8254h3810">
          <text:p/>
        </draw:connector>
        <draw:connector draw:style-name="gr5" draw:text-style-name="P5" draw:layer="layout" draw:type="line" svg:x1="14.606cm" svg:y1="8.254cm" svg:x2="17.781cm" svg:y2="8.254cm" draw:start-shape="id617" draw:start-glue-point="10" draw:end-shape="id619" draw:end-glue-point="6" svg:d="m14606 8254h3175">
          <text:p/>
        </draw:connector>
        <draw:connector draw:style-name="arco_20_blu" draw:layer="layout" draw:type="line" svg:x1="14.419cm" svg:y1="8.703cm" svg:x2="17.966cm" svg:y2="12.885cm" draw:start-shape="id617" draw:start-glue-point="9" draw:end-shape="id620" draw:end-glue-point="5" svg:d="m14419 8703 3547 4182">
          <text:p/>
        </draw:connector>
        <draw:connector draw:style-name="gr5" draw:text-style-name="P5" draw:layer="layout" draw:type="line" svg:x1="17.781cm" svg:y1="13.334cm" svg:x2="14.606cm" svg:y2="13.334cm" draw:start-shape="id620" draw:start-glue-point="6" draw:end-shape="id618" draw:end-glue-point="10" svg:d="m17781 13334h-3175">
          <text:p/>
        </draw:connector>
        <draw:connector draw:style-name="gr5" draw:text-style-name="P5" draw:layer="layout" draw:type="line" svg:x1="18.415cm" svg:y1="12.7cm" svg:x2="18.415cm" svg:y2="8.89cm" draw:start-shape="id620" draw:start-glue-point="4" draw:end-shape="id619" draw:end-glue-point="8" svg:d="m18415 12700v-3810">
          <text:p/>
        </draw:connector>
        <draw:connector draw:style-name="gr5" draw:text-style-name="P5" draw:layer="layout" draw:type="line" svg:x1="18.864cm" svg:y1="8.703cm" svg:x2="20.506cm" svg:y2="10.345cm" draw:start-shape="id619" draw:start-glue-point="9" draw:end-shape="id621" draw:end-glue-point="5" svg:d="m18864 8703 1642 1642">
          <text:p/>
        </draw:connector>
        <draw:connector draw:style-name="gr5" draw:text-style-name="P5" draw:layer="layout" draw:type="line" svg:x1="20.506cm" svg:y1="11.243cm" svg:x2="18.864cm" svg:y2="12.885cm" draw:start-shape="id621" draw:start-glue-point="7" draw:end-shape="id620"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presentation:notes draw:style-name="dp2">
          <draw:page-thumbnail draw:style-name="gr3" draw:layer="layout" svg:width="13.968cm" svg:height="10.476cm" svg:x="3.81cm" svg:y="2.123cm" draw:page-number="84" presentation:class="page"/>
          <draw:frame presentation:style-name="pr9" draw:text-style-name="P9" draw:layer="layout" svg:width="17.271cm" svg:height="12.573cm" svg:x="2.159cm" svg:y="13.271cm" presentation:class="notes" presentation:placeholder="true">
            <draw:text-box/>
          </draw:frame>
        </presentation:notes>
      </draw:page>
      <draw:page draw:name="page85" draw:style-name="dp3" draw:master-page-name="Default" presentation:presentation-page-layout-name="AL2T19" presentation:use-footer-name="ftr1">
        <office:forms form:automatic-focus="false" form:apply-design-mode="false"/>
        <draw:path draw:style-name="gr27" draw:text-style-name="P5" draw:layer="layout" svg:width="9.084cm" svg:height="15.154cm" draw:transform="skewX (-1.35287640735306E-017) rotate (-1.45769899126658) translate (19.2319827209037cm 5.64066740943428cm)" svg:viewBox="0 0 9085 15155" svg:d="m0-33460c426 72 775-225 1196-219 462 6 809-375 1202-574 463-235 944-423 1392-694 416-250 765-556 1128-866 363-309 722-627 1159-827 363-167 748-330 1169-293 365 32 775-91 1091 88 409 232 615 752 713 1218 84 396-7 803-30 1203-23 413-61 823-139 1227-80 416-110 834-213 1254-97 397-320 678-407 1090-95 445-479 753-833 1077-349 320-705 614-1031 948-320 328-703 567-894 999-189 428-261 893-296 1351-36 470-116 929-55 1414 59 464 125 936 418 1326 355 470 568 1053 1006 1463l319 321 193 164">
          <text:p/>
        </draw:path>
        <draw:frame presentation:style-name="pr5" draw:layer="layout" svg:width="25.199cm" svg:height="3.507cm" svg:x="1.4cm" svg:y="0.837cm" presentation:class="title">
          <draw:text-box>
            <text:p>Esempio<text:line-break/>Algoritmo di Prim</text:p>
          </draw:text-box>
        </draw:frame>
        <draw:custom-shape draw:style-name="gr12" draw:text-style-name="P8" draw:id="id622" draw:layer="layout" svg:width="1.27cm" svg:height="1.27cm" svg:x="5.716cm" svg:y="10.16cm">
          <text:p><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23" draw:layer="layout" svg:width="1.27cm" svg:height="1.27cm" svg:x="8.256cm" svg:y="7.62cm">
          <text:p><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24" draw:layer="layout" svg:width="1.27cm" svg:height="1.27cm" svg:x="8.256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25" draw:layer="layout" svg:width="1.27cm" svg:height="1.27cm" svg:x="10.796cm" svg:y="10.16cm">
          <text:p><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26" draw:layer="layout" svg:width="1.27cm" svg:height="1.27cm" svg:x="13.336cm" svg:y="7.62cm">
          <text:p><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627" draw:layer="layout" svg:width="1.27cm" svg:height="1.27cm" svg:x="13.336cm" svg:y="12.7cm">
          <text:p>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28" draw:layer="layout" svg:width="1.27cm" svg:height="1.27cm" svg:x="17.781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29" draw:layer="layout" svg:width="1.27cm" svg:height="1.27cm" svg:x="17.781cm" svg:y="12.7cm">
          <text:p><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30" draw:layer="layout" svg:width="1.27cm" svg:height="1.27cm" svg:x="20.321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9cm" svg:y1="10.345cm" svg:x2="8.441cm" svg:y2="8.703cm" draw:start-shape="id622" draw:start-glue-point="11" draw:end-shape="id623" draw:end-glue-point="7" svg:d="m6799 10345 1642-1642">
          <text:p/>
        </draw:connector>
        <draw:connector draw:style-name="gr5" draw:text-style-name="P5" draw:layer="layout" draw:type="line" svg:x1="6.799cm" svg:y1="11.243cm" svg:x2="8.441cm" svg:y2="12.885cm" draw:start-shape="id622" draw:start-glue-point="9" draw:end-shape="id624" draw:end-glue-point="5" svg:d="m6799 11243 1642 1642">
          <text:p/>
        </draw:connector>
        <draw:connector draw:style-name="gr5" draw:text-style-name="P5" draw:layer="layout" draw:type="line" svg:x1="8.89cm" svg:y1="8.89cm" svg:x2="8.89cm" svg:y2="12.7cm" draw:start-shape="id623" draw:start-glue-point="8" draw:end-shape="id624" draw:end-glue-point="4" svg:d="m8890 8890v3810">
          <text:p/>
        </draw:connector>
        <draw:connector draw:style-name="gr5" draw:text-style-name="P5" draw:layer="layout" draw:type="line" svg:x1="9.339cm" svg:y1="12.885cm" svg:x2="10.981cm" svg:y2="11.243cm" draw:start-shape="id624" draw:start-glue-point="11" draw:end-shape="id625" draw:end-glue-point="7" svg:d="m9339 12885 1642-1642">
          <text:p/>
        </draw:connector>
        <draw:connector draw:style-name="arco_20_blu" draw:layer="layout" draw:type="line" svg:x1="11.879cm" svg:y1="10.345cm" svg:x2="13.521cm" svg:y2="8.703cm" draw:start-shape="id625" draw:start-glue-point="11" draw:end-shape="id626" draw:end-glue-point="7" svg:d="m11879 10345 1642-1642">
          <text:p/>
        </draw:connector>
        <draw:connector draw:style-name="gr5" draw:text-style-name="P5" draw:layer="layout" draw:type="line" svg:x1="11.879cm" svg:y1="11.243cm" svg:x2="13.521cm" svg:y2="12.885cm" draw:start-shape="id625" draw:start-glue-point="9" draw:end-shape="id627" draw:end-glue-point="5" svg:d="m11879 11243 1642 1642">
          <text:p/>
        </draw:connector>
        <draw:connector draw:style-name="gr5" draw:text-style-name="P5" draw:layer="layout" draw:type="line" svg:x1="9.526cm" svg:y1="13.334cm" svg:x2="13.336cm" svg:y2="13.334cm" draw:start-shape="id624" draw:start-glue-point="10" draw:end-shape="id627" draw:end-glue-point="6" svg:d="m9526 13334h3810">
          <text:p/>
        </draw:connector>
        <draw:connector draw:style-name="arco_20_blu" draw:layer="layout" draw:type="line" svg:x1="9.526cm" svg:y1="8.254cm" svg:x2="13.336cm" svg:y2="8.254cm" draw:start-shape="id623" draw:start-glue-point="10" draw:end-shape="id626" draw:end-glue-point="6" svg:d="m9526 8254h3810">
          <text:p/>
        </draw:connector>
        <draw:connector draw:style-name="gr5" draw:text-style-name="P5" draw:layer="layout" draw:type="line" svg:x1="14.606cm" svg:y1="8.254cm" svg:x2="17.781cm" svg:y2="8.254cm" draw:start-shape="id626" draw:start-glue-point="10" draw:end-shape="id628" draw:end-glue-point="6" svg:d="m14606 8254h3175">
          <text:p/>
        </draw:connector>
        <draw:connector draw:style-name="arco_20_blu" draw:layer="layout" draw:type="line" svg:x1="14.419cm" svg:y1="8.703cm" svg:x2="17.966cm" svg:y2="12.885cm" draw:start-shape="id626" draw:start-glue-point="9" draw:end-shape="id629" draw:end-glue-point="5" svg:d="m14419 8703 3547 4182">
          <text:p/>
        </draw:connector>
        <draw:connector draw:style-name="arco_20_blu" draw:layer="layout" draw:type="line" svg:x1="17.781cm" svg:y1="13.334cm" svg:x2="14.606cm" svg:y2="13.334cm" draw:start-shape="id629" draw:start-glue-point="6" draw:end-shape="id627" draw:end-glue-point="10" svg:d="m17781 13334h-3175">
          <text:p/>
        </draw:connector>
        <draw:connector draw:style-name="gr5" draw:text-style-name="P5" draw:layer="layout" draw:type="line" svg:x1="18.415cm" svg:y1="12.7cm" svg:x2="18.415cm" svg:y2="8.89cm" draw:start-shape="id629" draw:start-glue-point="4" draw:end-shape="id628" draw:end-glue-point="8" svg:d="m18415 12700v-3810">
          <text:p/>
        </draw:connector>
        <draw:connector draw:style-name="gr5" draw:text-style-name="P5" draw:layer="layout" draw:type="line" svg:x1="18.864cm" svg:y1="8.703cm" svg:x2="20.506cm" svg:y2="10.345cm" draw:start-shape="id628" draw:start-glue-point="9" draw:end-shape="id630" draw:end-glue-point="5" svg:d="m18864 8703 1642 1642">
          <text:p/>
        </draw:connector>
        <draw:connector draw:style-name="gr5" draw:text-style-name="P5" draw:layer="layout" draw:type="line" svg:x1="20.506cm" svg:y1="11.243cm" svg:x2="18.864cm" svg:y2="12.885cm" draw:start-shape="id630" draw:start-glue-point="7" draw:end-shape="id629"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presentation:notes draw:style-name="dp2">
          <draw:page-thumbnail draw:style-name="gr3" draw:layer="layout" svg:width="13.968cm" svg:height="10.476cm" svg:x="3.81cm" svg:y="2.123cm" draw:page-number="85" presentation:class="page"/>
          <draw:frame presentation:style-name="pr9" draw:text-style-name="P9" draw:layer="layout" svg:width="17.271cm" svg:height="12.573cm" svg:x="2.159cm" svg:y="13.271cm" presentation:class="notes" presentation:placeholder="true">
            <draw:text-box/>
          </draw:frame>
        </presentation:notes>
      </draw:page>
      <draw:page draw:name="page86" draw:style-name="dp3" draw:master-page-name="Default" presentation:presentation-page-layout-name="AL2T19" presentation:use-footer-name="ftr1">
        <office:forms form:automatic-focus="false" form:apply-design-mode="false"/>
        <draw:path draw:style-name="gr27" draw:text-style-name="P5" draw:layer="layout" svg:width="8.43cm" svg:height="5.758cm" draw:transform="rotate (-1.57079632679579) translate (21.4499999999775cm 6.35099999998466cm)" svg:viewBox="0 0 8431 5759" svg:d="m0-37150c446 54 869-139 1270-352 396-210 776-394 1200-565 502-202 876-623 1340-917 466-295 846-684 1270-1058 387-341 632-753 988-1094 367-351 606-859 1058-1094 354-184 649-432 1059-458l246-212">
          <text:p/>
        </draw:path>
        <draw:frame presentation:style-name="pr5" draw:layer="layout" svg:width="25.199cm" svg:height="3.507cm" svg:x="1.4cm" svg:y="0.837cm" presentation:class="title">
          <draw:text-box>
            <text:p>Esempio<text:line-break/>Algoritmo di Prim</text:p>
          </draw:text-box>
        </draw:frame>
        <draw:custom-shape draw:style-name="gr12" draw:text-style-name="P8" draw:id="id631" draw:layer="layout" svg:width="1.27cm" svg:height="1.27cm" svg:x="5.716cm" svg:y="10.16cm">
          <text:p><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32" draw:layer="layout" svg:width="1.27cm" svg:height="1.27cm" svg:x="8.256cm" svg:y="7.62cm">
          <text:p><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633" draw:layer="layout" svg:width="1.27cm" svg:height="1.27cm" svg:x="8.256cm" svg:y="12.7cm">
          <text:p>h</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34" draw:layer="layout" svg:width="1.27cm" svg:height="1.27cm" svg:x="10.796cm" svg:y="10.16cm">
          <text:p><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35" draw:layer="layout" svg:width="1.27cm" svg:height="1.27cm" svg:x="13.336cm" svg:y="7.62cm">
          <text:p><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36" draw:layer="layout" svg:width="1.27cm" svg:height="1.27cm" svg:x="13.336cm" svg:y="12.7cm">
          <text:p><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37" draw:layer="layout" svg:width="1.27cm" svg:height="1.27cm" svg:x="17.781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38" draw:layer="layout" svg:width="1.27cm" svg:height="1.27cm" svg:x="17.781cm" svg:y="12.7cm">
          <text:p><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39" draw:layer="layout" svg:width="1.27cm" svg:height="1.27cm" svg:x="20.321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9cm" svg:y1="10.345cm" svg:x2="8.441cm" svg:y2="8.703cm" draw:start-shape="id631" draw:start-glue-point="11" draw:end-shape="id632" draw:end-glue-point="7" svg:d="m6799 10345 1642-1642">
          <text:p/>
        </draw:connector>
        <draw:connector draw:style-name="gr5" draw:text-style-name="P5" draw:layer="layout" draw:type="line" svg:x1="6.799cm" svg:y1="11.243cm" svg:x2="8.441cm" svg:y2="12.885cm" draw:start-shape="id631" draw:start-glue-point="9" draw:end-shape="id633" draw:end-glue-point="5" svg:d="m6799 11243 1642 1642">
          <text:p/>
        </draw:connector>
        <draw:connector draw:style-name="gr5" draw:text-style-name="P5" draw:layer="layout" draw:type="line" svg:x1="8.89cm" svg:y1="8.89cm" svg:x2="8.89cm" svg:y2="12.7cm" draw:start-shape="id632" draw:start-glue-point="8" draw:end-shape="id633" draw:end-glue-point="4" svg:d="m8890 8890v3810">
          <text:p/>
        </draw:connector>
        <draw:connector draw:style-name="gr5" draw:text-style-name="P5" draw:layer="layout" draw:type="line" svg:x1="9.339cm" svg:y1="12.885cm" svg:x2="10.981cm" svg:y2="11.243cm" draw:start-shape="id633" draw:start-glue-point="11" draw:end-shape="id634" draw:end-glue-point="7" svg:d="m9339 12885 1642-1642">
          <text:p/>
        </draw:connector>
        <draw:connector draw:style-name="arco_20_blu" draw:layer="layout" draw:type="line" svg:x1="11.879cm" svg:y1="10.345cm" svg:x2="13.521cm" svg:y2="8.703cm" draw:start-shape="id634" draw:start-glue-point="11" draw:end-shape="id635" draw:end-glue-point="7" svg:d="m11879 10345 1642-1642">
          <text:p/>
        </draw:connector>
        <draw:connector draw:style-name="gr5" draw:text-style-name="P5" draw:layer="layout" draw:type="line" svg:x1="11.879cm" svg:y1="11.243cm" svg:x2="13.521cm" svg:y2="12.885cm" draw:start-shape="id634" draw:start-glue-point="9" draw:end-shape="id636" draw:end-glue-point="5" svg:d="m11879 11243 1642 1642">
          <text:p/>
        </draw:connector>
        <draw:connector draw:style-name="arco_20_blu" draw:layer="layout" draw:type="line" svg:x1="9.526cm" svg:y1="13.334cm" svg:x2="13.336cm" svg:y2="13.334cm" draw:start-shape="id633" draw:start-glue-point="10" draw:end-shape="id636" draw:end-glue-point="6" svg:d="m9526 13334h3810">
          <text:p/>
        </draw:connector>
        <draw:connector draw:style-name="arco_20_blu" draw:layer="layout" draw:type="line" svg:x1="9.526cm" svg:y1="8.254cm" svg:x2="13.336cm" svg:y2="8.254cm" draw:start-shape="id632" draw:start-glue-point="10" draw:end-shape="id635" draw:end-glue-point="6" svg:d="m9526 8254h3810">
          <text:p/>
        </draw:connector>
        <draw:connector draw:style-name="gr5" draw:text-style-name="P5" draw:layer="layout" draw:type="line" svg:x1="14.606cm" svg:y1="8.254cm" svg:x2="17.781cm" svg:y2="8.254cm" draw:start-shape="id635" draw:start-glue-point="10" draw:end-shape="id637" draw:end-glue-point="6" svg:d="m14606 8254h3175">
          <text:p/>
        </draw:connector>
        <draw:connector draw:style-name="arco_20_blu" draw:layer="layout" draw:type="line" svg:x1="14.419cm" svg:y1="8.703cm" svg:x2="17.966cm" svg:y2="12.885cm" draw:start-shape="id635" draw:start-glue-point="9" draw:end-shape="id638" draw:end-glue-point="5" svg:d="m14419 8703 3547 4182">
          <text:p/>
        </draw:connector>
        <draw:connector draw:style-name="arco_20_blu" draw:layer="layout" draw:type="line" svg:x1="17.781cm" svg:y1="13.334cm" svg:x2="14.606cm" svg:y2="13.334cm" draw:start-shape="id638" draw:start-glue-point="6" draw:end-shape="id636" draw:end-glue-point="10" svg:d="m17781 13334h-3175">
          <text:p/>
        </draw:connector>
        <draw:connector draw:style-name="gr5" draw:text-style-name="P5" draw:layer="layout" draw:type="line" svg:x1="18.415cm" svg:y1="12.7cm" svg:x2="18.415cm" svg:y2="8.89cm" draw:start-shape="id638" draw:start-glue-point="4" draw:end-shape="id637" draw:end-glue-point="8" svg:d="m18415 12700v-3810">
          <text:p/>
        </draw:connector>
        <draw:connector draw:style-name="gr5" draw:text-style-name="P5" draw:layer="layout" draw:type="line" svg:x1="18.864cm" svg:y1="8.703cm" svg:x2="20.506cm" svg:y2="10.345cm" draw:start-shape="id637" draw:start-glue-point="9" draw:end-shape="id639" draw:end-glue-point="5" svg:d="m18864 8703 1642 1642">
          <text:p/>
        </draw:connector>
        <draw:connector draw:style-name="gr5" draw:text-style-name="P5" draw:layer="layout" draw:type="line" svg:x1="20.506cm" svg:y1="11.243cm" svg:x2="18.864cm" svg:y2="12.885cm" draw:start-shape="id639" draw:start-glue-point="7" draw:end-shape="id638"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presentation:notes draw:style-name="dp2">
          <draw:page-thumbnail draw:style-name="gr3" draw:layer="layout" svg:width="13.968cm" svg:height="10.476cm" svg:x="3.81cm" svg:y="2.123cm" draw:page-number="86" presentation:class="page"/>
          <draw:frame presentation:style-name="pr9" draw:text-style-name="P9" draw:layer="layout" svg:width="17.271cm" svg:height="12.573cm" svg:x="2.159cm" svg:y="13.271cm" presentation:class="notes" presentation:placeholder="true">
            <draw:text-box/>
          </draw:frame>
        </presentation:notes>
      </draw:page>
      <draw:page draw:name="page87" draw:style-name="dp3" draw:master-page-name="Default" presentation:presentation-page-layout-name="AL2T19" presentation:use-footer-name="ftr1">
        <office:forms form:automatic-focus="false" form:apply-design-mode="false"/>
        <draw:path draw:style-name="gr27" draw:text-style-name="P5" draw:layer="layout" svg:width="8.368cm" svg:height="3.768cm" draw:transform="skewX (-5.90466642733162E-017) rotate (-2.12965075328426) translate (24.37032794477cm 9.09730360613904cm)" svg:viewBox="0 0 8369 3769" svg:d="m0-47321c473 197 811-233 1350 30 430 210 938-27 1429 22 394 39 766-197 1118-408 336-201 681-367 1024-557 363-201 613-534 973-774 379-254 742-555 986-950 207-333 583-443 872-670l329-206 288-138">
          <text:p/>
        </draw:path>
        <draw:frame presentation:style-name="pr5" draw:layer="layout" svg:width="25.199cm" svg:height="3.507cm" svg:x="1.4cm" svg:y="0.837cm" presentation:class="title">
          <draw:text-box>
            <text:p>Esempio<text:line-break/>Algoritmo di Prim</text:p>
          </draw:text-box>
        </draw:frame>
        <draw:custom-shape draw:style-name="gr12" draw:text-style-name="P8" draw:id="id640" draw:layer="layout" svg:width="1.27cm" svg:height="1.27cm" svg:x="5.716cm" svg:y="10.16cm">
          <text:p><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41" draw:layer="layout" svg:width="1.27cm" svg:height="1.27cm" svg:x="8.256cm" svg:y="7.62cm">
          <text:p><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42" draw:layer="layout" svg:width="1.27cm" svg:height="1.27cm" svg:x="8.256cm" svg:y="12.7cm">
          <text:p><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43" draw:layer="layout" svg:width="1.27cm" svg:height="1.27cm" svg:x="10.796cm" svg:y="10.16cm">
          <text:p><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44" draw:layer="layout" svg:width="1.27cm" svg:height="1.27cm" svg:x="13.336cm" svg:y="7.62cm">
          <text:p><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45" draw:layer="layout" svg:width="1.27cm" svg:height="1.27cm" svg:x="13.336cm" svg:y="12.7cm">
          <text:p><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646" draw:layer="layout" svg:width="1.27cm" svg:height="1.27cm" svg:x="17.781cm" svg:y="7.62cm">
          <text:p>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47" draw:layer="layout" svg:width="1.27cm" svg:height="1.27cm" svg:x="17.781cm" svg:y="12.7cm">
          <text:p><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48" draw:layer="layout" svg:width="1.27cm" svg:height="1.27cm" svg:x="20.321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9cm" svg:y1="10.345cm" svg:x2="8.441cm" svg:y2="8.703cm" draw:start-shape="id640" draw:start-glue-point="11" draw:end-shape="id641" draw:end-glue-point="7" svg:d="m6799 10345 1642-1642">
          <text:p/>
        </draw:connector>
        <draw:connector draw:style-name="gr5" draw:text-style-name="P5" draw:layer="layout" draw:type="line" svg:x1="6.799cm" svg:y1="11.243cm" svg:x2="8.441cm" svg:y2="12.885cm" draw:start-shape="id640" draw:start-glue-point="9" draw:end-shape="id642" draw:end-glue-point="5" svg:d="m6799 11243 1642 1642">
          <text:p/>
        </draw:connector>
        <draw:connector draw:style-name="gr5" draw:text-style-name="P5" draw:layer="layout" draw:type="line" svg:x1="8.89cm" svg:y1="8.89cm" svg:x2="8.89cm" svg:y2="12.7cm" draw:start-shape="id641" draw:start-glue-point="8" draw:end-shape="id642" draw:end-glue-point="4" svg:d="m8890 8890v3810">
          <text:p/>
        </draw:connector>
        <draw:connector draw:style-name="gr5" draw:text-style-name="P5" draw:layer="layout" draw:type="line" svg:x1="9.339cm" svg:y1="12.885cm" svg:x2="10.981cm" svg:y2="11.243cm" draw:start-shape="id642" draw:start-glue-point="11" draw:end-shape="id643" draw:end-glue-point="7" svg:d="m9339 12885 1642-1642">
          <text:p/>
        </draw:connector>
        <draw:connector draw:style-name="arco_20_blu" draw:layer="layout" draw:type="line" svg:x1="11.879cm" svg:y1="10.345cm" svg:x2="13.521cm" svg:y2="8.703cm" draw:start-shape="id643" draw:start-glue-point="11" draw:end-shape="id644" draw:end-glue-point="7" svg:d="m11879 10345 1642-1642">
          <text:p/>
        </draw:connector>
        <draw:connector draw:style-name="gr5" draw:text-style-name="P5" draw:layer="layout" draw:type="line" svg:x1="11.879cm" svg:y1="11.243cm" svg:x2="13.521cm" svg:y2="12.885cm" draw:start-shape="id643" draw:start-glue-point="9" draw:end-shape="id645" draw:end-glue-point="5" svg:d="m11879 11243 1642 1642">
          <text:p/>
        </draw:connector>
        <draw:connector draw:style-name="arco_20_blu" draw:layer="layout" draw:type="line" svg:x1="9.526cm" svg:y1="13.334cm" svg:x2="13.336cm" svg:y2="13.334cm" draw:start-shape="id642" draw:start-glue-point="10" draw:end-shape="id645" draw:end-glue-point="6" svg:d="m9526 13334h3810">
          <text:p/>
        </draw:connector>
        <draw:connector draw:style-name="arco_20_blu" draw:layer="layout" draw:type="line" svg:x1="9.526cm" svg:y1="8.254cm" svg:x2="13.336cm" svg:y2="8.254cm" draw:start-shape="id641" draw:start-glue-point="10" draw:end-shape="id644" draw:end-glue-point="6" svg:d="m9526 8254h3810">
          <text:p/>
        </draw:connector>
        <draw:connector draw:style-name="arco_20_blu" draw:layer="layout" draw:type="line" svg:x1="14.606cm" svg:y1="8.254cm" svg:x2="17.781cm" svg:y2="8.254cm" draw:start-shape="id644" draw:start-glue-point="10" draw:end-shape="id646" draw:end-glue-point="6" svg:d="m14606 8254h3175">
          <text:p/>
        </draw:connector>
        <draw:connector draw:style-name="arco_20_blu" draw:layer="layout" draw:type="line" svg:x1="14.419cm" svg:y1="8.703cm" svg:x2="17.966cm" svg:y2="12.885cm" draw:start-shape="id644" draw:start-glue-point="9" draw:end-shape="id647" draw:end-glue-point="5" svg:d="m14419 8703 3547 4182">
          <text:p/>
        </draw:connector>
        <draw:connector draw:style-name="arco_20_blu" draw:layer="layout" draw:type="line" svg:x1="17.781cm" svg:y1="13.334cm" svg:x2="14.606cm" svg:y2="13.334cm" draw:start-shape="id647" draw:start-glue-point="6" draw:end-shape="id645" draw:end-glue-point="10" svg:d="m17781 13334h-3175">
          <text:p/>
        </draw:connector>
        <draw:connector draw:style-name="gr5" draw:text-style-name="P5" draw:layer="layout" draw:type="line" svg:x1="18.415cm" svg:y1="12.7cm" svg:x2="18.415cm" svg:y2="8.89cm" draw:start-shape="id647" draw:start-glue-point="4" draw:end-shape="id646" draw:end-glue-point="8" svg:d="m18415 12700v-3810">
          <text:p/>
        </draw:connector>
        <draw:connector draw:style-name="gr5" draw:text-style-name="P5" draw:layer="layout" draw:type="line" svg:x1="18.864cm" svg:y1="8.703cm" svg:x2="20.506cm" svg:y2="10.345cm" draw:start-shape="id646" draw:start-glue-point="9" draw:end-shape="id648" draw:end-glue-point="5" svg:d="m18864 8703 1642 1642">
          <text:p/>
        </draw:connector>
        <draw:connector draw:style-name="gr5" draw:text-style-name="P5" draw:layer="layout" draw:type="line" svg:x1="20.506cm" svg:y1="11.243cm" svg:x2="18.864cm" svg:y2="12.885cm" draw:start-shape="id648" draw:start-glue-point="7" draw:end-shape="id647"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presentation:notes draw:style-name="dp2">
          <draw:page-thumbnail draw:style-name="gr3" draw:layer="layout" svg:width="13.968cm" svg:height="10.476cm" svg:x="3.81cm" svg:y="2.123cm" draw:page-number="87" presentation:class="page"/>
          <draw:frame presentation:style-name="pr9" draw:text-style-name="P9" draw:layer="layout" svg:width="17.271cm" svg:height="12.573cm" svg:x="2.159cm" svg:y="13.271cm" presentation:class="notes" presentation:placeholder="true">
            <draw:text-box/>
          </draw:frame>
        </presentation:notes>
      </draw:page>
      <draw:page draw:name="page88"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line-break/>Algoritmo di Prim</text:p>
          </draw:text-box>
        </draw:frame>
        <draw:custom-shape draw:style-name="gr12" draw:text-style-name="P8" draw:id="id649" draw:layer="layout" svg:width="1.27cm" svg:height="1.27cm" svg:x="5.716cm" svg:y="10.16cm">
          <text:p><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50" draw:layer="layout" svg:width="1.27cm" svg:height="1.27cm" svg:x="8.256cm" svg:y="7.62cm">
          <text:p><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51" draw:layer="layout" svg:width="1.27cm" svg:height="1.27cm" svg:x="8.256cm" svg:y="12.7cm">
          <text:p><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52" draw:layer="layout" svg:width="1.27cm" svg:height="1.27cm" svg:x="10.796cm" svg:y="10.16cm">
          <text:p><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53" draw:layer="layout" svg:width="1.27cm" svg:height="1.27cm" svg:x="13.336cm" svg:y="7.62cm">
          <text:p><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54" draw:layer="layout" svg:width="1.27cm" svg:height="1.27cm" svg:x="13.336cm" svg:y="12.7cm">
          <text:p><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55" draw:layer="layout" svg:width="1.27cm" svg:height="1.27cm" svg:x="17.781cm" svg:y="7.62cm">
          <text:p><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56" draw:layer="layout" svg:width="1.27cm" svg:height="1.27cm" svg:x="17.781cm" svg:y="12.7cm">
          <text:p><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657" draw:layer="layout" svg:width="1.27cm" svg:height="1.27cm" svg:x="20.321cm" svg:y="10.16cm">
          <text:p>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9cm" svg:y1="10.345cm" svg:x2="8.441cm" svg:y2="8.703cm" draw:start-shape="id649" draw:start-glue-point="11" draw:end-shape="id650" draw:end-glue-point="7" svg:d="m6799 10345 1642-1642">
          <text:p/>
        </draw:connector>
        <draw:connector draw:style-name="gr5" draw:text-style-name="P5" draw:layer="layout" draw:type="line" svg:x1="6.799cm" svg:y1="11.243cm" svg:x2="8.441cm" svg:y2="12.885cm" draw:start-shape="id649" draw:start-glue-point="9" draw:end-shape="id651" draw:end-glue-point="5" svg:d="m6799 11243 1642 1642">
          <text:p/>
        </draw:connector>
        <draw:connector draw:style-name="gr5" draw:text-style-name="P5" draw:layer="layout" draw:type="line" svg:x1="8.89cm" svg:y1="8.89cm" svg:x2="8.89cm" svg:y2="12.7cm" draw:start-shape="id650" draw:start-glue-point="8" draw:end-shape="id651" draw:end-glue-point="4" svg:d="m8890 8890v3810">
          <text:p/>
        </draw:connector>
        <draw:connector draw:style-name="gr5" draw:text-style-name="P5" draw:layer="layout" draw:type="line" svg:x1="9.339cm" svg:y1="12.885cm" svg:x2="10.981cm" svg:y2="11.243cm" draw:start-shape="id651" draw:start-glue-point="11" draw:end-shape="id652" draw:end-glue-point="7" svg:d="m9339 12885 1642-1642">
          <text:p/>
        </draw:connector>
        <draw:connector draw:style-name="arco_20_blu" draw:layer="layout" draw:type="line" svg:x1="11.879cm" svg:y1="10.345cm" svg:x2="13.521cm" svg:y2="8.703cm" draw:start-shape="id652" draw:start-glue-point="11" draw:end-shape="id653" draw:end-glue-point="7" svg:d="m11879 10345 1642-1642">
          <text:p/>
        </draw:connector>
        <draw:connector draw:style-name="gr5" draw:text-style-name="P5" draw:layer="layout" draw:type="line" svg:x1="11.879cm" svg:y1="11.243cm" svg:x2="13.521cm" svg:y2="12.885cm" draw:start-shape="id652" draw:start-glue-point="9" draw:end-shape="id654" draw:end-glue-point="5" svg:d="m11879 11243 1642 1642">
          <text:p/>
        </draw:connector>
        <draw:connector draw:style-name="arco_20_blu" draw:layer="layout" draw:type="line" svg:x1="9.526cm" svg:y1="13.334cm" svg:x2="13.336cm" svg:y2="13.334cm" draw:start-shape="id651" draw:start-glue-point="10" draw:end-shape="id654" draw:end-glue-point="6" svg:d="m9526 13334h3810">
          <text:p/>
        </draw:connector>
        <draw:connector draw:style-name="arco_20_blu" draw:layer="layout" draw:type="line" svg:x1="9.526cm" svg:y1="8.254cm" svg:x2="13.336cm" svg:y2="8.254cm" draw:start-shape="id650" draw:start-glue-point="10" draw:end-shape="id653" draw:end-glue-point="6" svg:d="m9526 8254h3810">
          <text:p/>
        </draw:connector>
        <draw:connector draw:style-name="arco_20_blu" draw:layer="layout" draw:type="line" svg:x1="14.606cm" svg:y1="8.254cm" svg:x2="17.781cm" svg:y2="8.254cm" draw:start-shape="id653" draw:start-glue-point="10" draw:end-shape="id655" draw:end-glue-point="6" svg:d="m14606 8254h3175">
          <text:p/>
        </draw:connector>
        <draw:connector draw:style-name="arco_20_blu" draw:layer="layout" draw:type="line" svg:x1="14.419cm" svg:y1="8.703cm" svg:x2="17.966cm" svg:y2="12.885cm" draw:start-shape="id653" draw:start-glue-point="9" draw:end-shape="id656" draw:end-glue-point="5" svg:d="m14419 8703 3547 4182">
          <text:p/>
        </draw:connector>
        <draw:connector draw:style-name="arco_20_blu" draw:layer="layout" draw:type="line" svg:x1="17.781cm" svg:y1="13.334cm" svg:x2="14.606cm" svg:y2="13.334cm" draw:start-shape="id656" draw:start-glue-point="6" draw:end-shape="id654" draw:end-glue-point="10" svg:d="m17781 13334h-3175">
          <text:p/>
        </draw:connector>
        <draw:connector draw:style-name="gr5" draw:text-style-name="P5" draw:layer="layout" draw:type="line" svg:x1="18.415cm" svg:y1="12.7cm" svg:x2="18.415cm" svg:y2="8.89cm" draw:start-shape="id656" draw:start-glue-point="4" draw:end-shape="id655" draw:end-glue-point="8" svg:d="m18415 12700v-3810">
          <text:p/>
        </draw:connector>
        <draw:connector draw:style-name="arco_20_blu" draw:layer="layout" draw:type="line" svg:x1="18.864cm" svg:y1="8.703cm" svg:x2="20.506cm" svg:y2="10.345cm" draw:start-shape="id655" draw:start-glue-point="9" draw:end-shape="id657" draw:end-glue-point="5" svg:d="m18864 8703 1642 1642">
          <text:p/>
        </draw:connector>
        <draw:connector draw:style-name="gr5" draw:text-style-name="P5" draw:layer="layout" draw:type="line" svg:x1="20.506cm" svg:y1="11.243cm" svg:x2="18.864cm" svg:y2="12.885cm" draw:start-shape="id657" draw:start-glue-point="7" draw:end-shape="id656"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presentation:notes draw:style-name="dp2">
          <draw:page-thumbnail draw:style-name="gr3" draw:layer="layout" svg:width="13.968cm" svg:height="10.476cm" svg:x="3.81cm" svg:y="2.123cm" draw:page-number="88" presentation:class="page"/>
          <draw:frame presentation:style-name="pr9" draw:text-style-name="P9" draw:layer="layout" svg:width="17.271cm" svg:height="12.573cm" svg:x="2.159cm" svg:y="13.271cm" presentation:class="notes" presentation:placeholder="true">
            <draw:text-box/>
          </draw:frame>
        </presentation:notes>
      </draw:page>
      <draw:page draw:name="page89"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Implementazione</text:p>
          </draw:text-box>
        </draw:frame>
        <draw:frame presentation:style-name="pr3" draw:text-style-name="P3" draw:layer="layout" svg:width="25.199cm" svg:height="13.86cm" svg:x="1.4cm" svg:y="4.914cm" presentation:class="outline" presentation:user-transformed="true">
          <draw:text-box>
            <text:list text:style-name="L2">
              <text:list-item>
                <text:p text:style-name="P3">Una struttura dati per i nodi non ancora nell'albero</text:p>
                <text:list>
                  <text:list-item>
                    <text:p text:style-name="P3">Durante l'esecuzione, i vertici non ancora nell'albero si trovano in una <text:span text:style-name="T8">coda con priorità Q</text:span> ordinata in base ad un campo <text:span text:style-name="T8">d(v)</text:span></text:p>
                  </text:list-item>
                  <text:list-item>
                    <text:p text:style-name="P3"><text:span text:style-name="T8">d(v)</text:span> è il peso minimo di un arco che collega <text:span text:style-name="T21">v</text:span> ad un vertice nell'albero, o +<text:span text:style-name="T43"></text:span> se tale arco non esiste</text:p>
                  </text:list-item>
                </text:list>
              </text:list-item>
              <text:list-item>
                <text:p text:style-name="P3">Come mantenere l'albero</text:p>
                <text:list>
                  <text:list-item>
                    <text:p text:style-name="P3">Ogni nodo <text:span text:style-name="T28">v</text:span> mantiene un puntatore al padre <text:span text:style-name="T8">v.p</text:span></text:p>
                  </text:list-item>
                  <text:list-item>
                    <text:p text:style-name="P3">T è mantenuto implicitamente: T<text:span text:style-name="T21"> = {</text:span> <text:span text:style-name="T21">(v, v.p)</text:span> | <text:span text:style-name="T21">v</text:span> <text:span text:style-name="T43"></text:span><text:span text:style-name="T21">V-Q-{r}</text:span> <text:span text:style-name="T21">}</text:span></text:p>
                  </text:list-item>
                </text:list>
              </text:list-item>
              <text:list-item>
                <text:p text:style-name="P3"><text:span text:style-name="T24">Terminazione: q</text:span>uando l'insieme Q è vuoto</text:p>
                <text:list>
                  <text:list-item>
                    <text:p text:style-name="P3">Tutti i nodi tranne la radice conoscono il proprio padre</text:p>
                  </text:list-item>
                </text:list>
              </text:list-item>
            </text:list>
          </draw:text-box>
        </draw:frame>
        <presentation:notes draw:style-name="dp2">
          <draw:page-thumbnail draw:style-name="gr3" draw:layer="layout" svg:width="13.968cm" svg:height="10.476cm" svg:x="3.81cm" svg:y="2.123cm" draw:page-number="89"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90" draw:style-name="dp3" draw:master-page-name="Default" presentation:presentation-page-layout-name="AL2T19" presentation:use-footer-name="ftr1">
        <office:forms form:automatic-focus="false" form:apply-design-mode="false"/>
        <draw:path draw:style-name="gr27" draw:text-style-name="P5" draw:layer="layout" svg:width="8.249cm" svg:height="10.976cm" draw:transform="skewX (-2.05678385284373E-017) rotate (-1.66993102830905) translate (17.0660769839319cm 6.9176930968114cm)" svg:viewBox="0 0 8250 10977" svg:d="m0-35307c401-80 785 37 1179 95 454 67 811 396 1228 587 485 223 802 704 1236 1012 408 291 685 632 1052 959 344 307 535 738 687 1208 121 372 245 727 253 1109 9 447 103 889 132 1334 27 401-26 806 13 1204 38 379 175 753 389 1061 282 404 248 929 688 1208 421 266 647 758 1123 951l270 222">
          <text:p/>
        </draw:path>
        <draw:frame presentation:style-name="pr5" draw:layer="layout" svg:width="25.199cm" svg:height="3.507cm" svg:x="1.4cm" svg:y="0.837cm" presentation:class="title">
          <draw:text-box>
            <text:p>Esempio<text:line-break/>Algoritmo di Prim</text:p>
          </draw:text-box>
        </draw:frame>
        <draw:custom-shape draw:style-name="gr12" draw:text-style-name="P8" draw:id="id658" draw:layer="layout" svg:width="1.27cm" svg:height="1.27cm" svg:x="5.716cm" svg:y="10.16cm">
          <text:p><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59" draw:layer="layout" svg:width="1.27cm" svg:height="1.27cm" svg:x="8.256cm" svg:y="7.62cm">
          <text:p><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60" draw:layer="layout" svg:width="1.27cm" svg:height="1.27cm" svg:x="8.256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61" draw:layer="layout" svg:width="1.27cm" svg:height="1.27cm" svg:x="10.796cm" svg:y="10.16cm">
          <text:p><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62" draw:layer="layout" svg:width="1.27cm" svg:height="1.27cm" svg:x="13.336cm" svg:y="7.62cm">
          <text:p><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63" draw:layer="layout" svg:width="1.27cm" svg:height="1.27cm" svg:x="13.336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64" draw:layer="layout" svg:width="1.27cm" svg:height="1.27cm" svg:x="17.781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65" draw:layer="layout" svg:width="1.27cm" svg:height="1.27cm" svg:x="17.781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66" draw:layer="layout" svg:width="1.27cm" svg:height="1.27cm" svg:x="20.321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9cm" svg:y1="10.345cm" svg:x2="8.441cm" svg:y2="8.703cm" draw:start-shape="id658" draw:start-glue-point="11" draw:end-shape="id659" draw:end-glue-point="7" svg:d="m6799 10345 1642-1642">
          <text:p/>
        </draw:connector>
        <draw:connector draw:style-name="gr5" draw:text-style-name="P5" draw:layer="layout" draw:type="line" svg:x1="6.799cm" svg:y1="11.243cm" svg:x2="8.441cm" svg:y2="12.885cm" draw:start-shape="id658" draw:start-glue-point="9" draw:end-shape="id660" draw:end-glue-point="5" svg:d="m6799 11243 1642 1642">
          <text:p/>
        </draw:connector>
        <draw:connector draw:style-name="gr5" draw:text-style-name="P5" draw:layer="layout" draw:type="line" svg:x1="8.89cm" svg:y1="8.89cm" svg:x2="8.89cm" svg:y2="12.7cm" draw:start-shape="id659" draw:start-glue-point="8" draw:end-shape="id660" draw:end-glue-point="4" svg:d="m8890 8890v3810">
          <text:p/>
        </draw:connector>
        <draw:connector draw:style-name="gr5" draw:text-style-name="P5" draw:layer="layout" draw:type="line" svg:x1="9.339cm" svg:y1="12.885cm" svg:x2="10.981cm" svg:y2="11.243cm" draw:start-shape="id660" draw:start-glue-point="11" draw:end-shape="id661" draw:end-glue-point="7" svg:d="m9339 12885 1642-1642">
          <text:p/>
        </draw:connector>
        <draw:connector draw:style-name="arco_20_blu" draw:layer="layout" draw:type="line" svg:x1="11.879cm" svg:y1="10.345cm" svg:x2="13.521cm" svg:y2="8.703cm" draw:start-shape="id661" draw:start-glue-point="11" draw:end-shape="id662" draw:end-glue-point="7" svg:d="m11879 10345 1642-1642">
          <text:p/>
        </draw:connector>
        <draw:connector draw:style-name="gr5" draw:text-style-name="P5" draw:layer="layout" draw:type="line" svg:x1="11.879cm" svg:y1="11.243cm" svg:x2="13.521cm" svg:y2="12.885cm" draw:start-shape="id661" draw:start-glue-point="9" draw:end-shape="id663" draw:end-glue-point="5" svg:d="m11879 11243 1642 1642">
          <text:p/>
        </draw:connector>
        <draw:connector draw:style-name="gr5" draw:text-style-name="P5" draw:layer="layout" draw:type="line" svg:x1="9.526cm" svg:y1="13.334cm" svg:x2="13.336cm" svg:y2="13.334cm" draw:start-shape="id660" draw:start-glue-point="10" draw:end-shape="id663" draw:end-glue-point="6" svg:d="m9526 13334h3810">
          <text:p/>
        </draw:connector>
        <draw:connector draw:style-name="arco_20_blu" draw:layer="layout" draw:type="line" svg:x1="9.526cm" svg:y1="8.254cm" svg:x2="13.336cm" svg:y2="8.254cm" draw:start-shape="id659" draw:start-glue-point="10" draw:end-shape="id662" draw:end-glue-point="6" svg:d="m9526 8254h3810">
          <text:p/>
        </draw:connector>
        <draw:connector draw:style-name="gr5" draw:text-style-name="P5" draw:layer="layout" draw:type="line" svg:x1="14.606cm" svg:y1="8.254cm" svg:x2="17.781cm" svg:y2="8.254cm" draw:start-shape="id662" draw:start-glue-point="10" draw:end-shape="id664" draw:end-glue-point="6" svg:d="m14606 8254h3175">
          <text:p/>
        </draw:connector>
        <draw:connector draw:style-name="gr5" draw:text-style-name="P5" draw:layer="layout" draw:type="line" svg:x1="14.419cm" svg:y1="8.703cm" svg:x2="17.966cm" svg:y2="12.885cm" draw:start-shape="id662" draw:start-glue-point="9" draw:end-shape="id665" draw:end-glue-point="5" svg:d="m14419 8703 3547 4182">
          <text:p/>
        </draw:connector>
        <draw:connector draw:style-name="gr5" draw:text-style-name="P5" draw:layer="layout" draw:type="line" svg:x1="17.781cm" svg:y1="13.334cm" svg:x2="14.606cm" svg:y2="13.334cm" draw:start-shape="id665" draw:start-glue-point="6" draw:end-shape="id663" draw:end-glue-point="10" svg:d="m17781 13334h-3175">
          <text:p/>
        </draw:connector>
        <draw:connector draw:style-name="gr5" draw:text-style-name="P5" draw:layer="layout" draw:type="line" svg:x1="18.415cm" svg:y1="12.7cm" svg:x2="18.415cm" svg:y2="8.89cm" draw:start-shape="id665" draw:start-glue-point="4" draw:end-shape="id664" draw:end-glue-point="8" svg:d="m18415 12700v-3810">
          <text:p/>
        </draw:connector>
        <draw:connector draw:style-name="gr5" draw:text-style-name="P5" draw:layer="layout" draw:type="line" svg:x1="18.864cm" svg:y1="8.703cm" svg:x2="20.506cm" svg:y2="10.345cm" draw:start-shape="id664" draw:start-glue-point="9" draw:end-shape="id666" draw:end-glue-point="5" svg:d="m18864 8703 1642 1642">
          <text:p/>
        </draw:connector>
        <draw:connector draw:style-name="gr5" draw:text-style-name="P5" draw:layer="layout" draw:type="line" svg:x1="20.506cm" svg:y1="11.243cm" svg:x2="18.864cm" svg:y2="12.885cm" draw:start-shape="id666" draw:start-glue-point="7" draw:end-shape="id665"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35" draw:layer="layout" svg:width="10.84cm" svg:height="0.945cm" svg:x="6.632cm" svg:y="15.24cm">
          <draw:text-box>
            <text:p>Q = { (f,4), (g,6), (h,7), (d,7) <text:span text:style-name="T62">}</text:span></text:p>
          </draw:text-box>
        </draw:frame>
        <presentation:notes draw:style-name="dp2">
          <draw:page-thumbnail draw:style-name="gr3" draw:layer="layout" svg:width="13.968cm" svg:height="10.476cm" svg:x="3.81cm" svg:y="2.123cm" draw:page-number="90" presentation:class="page"/>
          <draw:frame presentation:style-name="pr9" draw:text-style-name="P9" draw:layer="layout" svg:width="17.271cm" svg:height="12.573cm" svg:x="2.159cm" svg:y="13.271cm" presentation:class="notes" presentation:placeholder="true">
            <draw:text-box/>
          </draw:frame>
        </presentation:notes>
      </draw:page>
      <draw:page draw:name="page91" draw:style-name="dp3" draw:master-page-name="Default" presentation:presentation-page-layout-name="AL2T19" presentation:use-footer-name="ftr1">
        <office:forms form:automatic-focus="false" form:apply-design-mode="false"/>
        <draw:path draw:style-name="gr27" draw:text-style-name="P5" draw:layer="layout" svg:width="8.249cm" svg:height="10.976cm" draw:transform="skewX (-2.05678385284373E-017) rotate (-1.66993102830905) translate (17.0660769839319cm 6.9176930968114cm)" svg:viewBox="0 0 8250 10977" svg:d="m0-35307c401-80 785 37 1179 95 454 67 811 396 1228 587 485 223 802 704 1236 1012 408 291 685 632 1052 959 344 307 535 738 687 1208 121 372 245 727 253 1109 9 447 103 889 132 1334 27 401-26 806 13 1204 38 379 175 753 389 1061 282 404 248 929 688 1208 421 266 647 758 1123 951l270 222">
          <text:p/>
        </draw:path>
        <draw:frame presentation:style-name="pr5" draw:layer="layout" svg:width="25.199cm" svg:height="3.507cm" svg:x="1.4cm" svg:y="0.837cm" presentation:class="title">
          <draw:text-box>
            <text:p>Esempio<text:line-break/>Algoritmo di Prim</text:p>
          </draw:text-box>
        </draw:frame>
        <draw:custom-shape draw:style-name="gr12" draw:text-style-name="P8" draw:id="id667" draw:layer="layout" svg:width="1.27cm" svg:height="1.27cm" svg:x="5.716cm" svg:y="10.16cm">
          <text:p><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68" draw:layer="layout" svg:width="1.27cm" svg:height="1.27cm" svg:x="8.256cm" svg:y="7.62cm">
          <text:p><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69" draw:layer="layout" svg:width="1.27cm" svg:height="1.27cm" svg:x="8.256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70" draw:layer="layout" svg:width="1.27cm" svg:height="1.27cm" svg:x="10.796cm" svg:y="10.16cm">
          <text:p><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71" draw:layer="layout" svg:width="1.27cm" svg:height="1.27cm" svg:x="13.336cm" svg:y="7.62cm">
          <text:p><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72" draw:layer="layout" svg:width="1.27cm" svg:height="1.27cm" svg:x="13.336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73" draw:layer="layout" svg:width="1.27cm" svg:height="1.27cm" svg:x="17.781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74" draw:layer="layout" svg:width="1.27cm" svg:height="1.27cm" svg:x="17.781cm" svg:y="12.7cm">
          <text:p text:style-name="P5"><text:span text:style-name="T44">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75" draw:layer="layout" svg:width="1.27cm" svg:height="1.27cm" svg:x="20.321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9cm" svg:y1="10.345cm" svg:x2="8.441cm" svg:y2="8.703cm" draw:start-shape="id667" draw:start-glue-point="11" draw:end-shape="id668" draw:end-glue-point="7" svg:d="m6799 10345 1642-1642">
          <text:p/>
        </draw:connector>
        <draw:connector draw:style-name="gr5" draw:text-style-name="P5" draw:layer="layout" draw:type="line" svg:x1="6.799cm" svg:y1="11.243cm" svg:x2="8.441cm" svg:y2="12.885cm" draw:start-shape="id667" draw:start-glue-point="9" draw:end-shape="id669" draw:end-glue-point="5" svg:d="m6799 11243 1642 1642">
          <text:p/>
        </draw:connector>
        <draw:connector draw:style-name="gr5" draw:text-style-name="P5" draw:layer="layout" draw:type="line" svg:x1="8.89cm" svg:y1="8.89cm" svg:x2="8.89cm" svg:y2="12.7cm" draw:start-shape="id668" draw:start-glue-point="8" draw:end-shape="id669" draw:end-glue-point="4" svg:d="m8890 8890v3810">
          <text:p/>
        </draw:connector>
        <draw:connector draw:style-name="gr5" draw:text-style-name="P5" draw:layer="layout" draw:type="line" svg:x1="9.339cm" svg:y1="12.885cm" svg:x2="10.981cm" svg:y2="11.243cm" draw:start-shape="id669" draw:start-glue-point="11" draw:end-shape="id670" draw:end-glue-point="7" svg:d="m9339 12885 1642-1642">
          <text:p/>
        </draw:connector>
        <draw:connector draw:style-name="arco_20_blu" draw:layer="layout" draw:type="line" svg:x1="11.879cm" svg:y1="10.345cm" svg:x2="13.521cm" svg:y2="8.703cm" draw:start-shape="id670" draw:start-glue-point="11" draw:end-shape="id671" draw:end-glue-point="7" svg:d="m11879 10345 1642-1642">
          <text:p/>
        </draw:connector>
        <draw:connector draw:style-name="gr5" draw:text-style-name="P5" draw:layer="layout" draw:type="line" svg:x1="11.879cm" svg:y1="11.243cm" svg:x2="13.521cm" svg:y2="12.885cm" draw:start-shape="id670" draw:start-glue-point="9" draw:end-shape="id672" draw:end-glue-point="5" svg:d="m11879 11243 1642 1642">
          <text:p/>
        </draw:connector>
        <draw:connector draw:style-name="gr5" draw:text-style-name="P5" draw:layer="layout" draw:type="line" svg:x1="9.526cm" svg:y1="13.334cm" svg:x2="13.336cm" svg:y2="13.334cm" draw:start-shape="id669" draw:start-glue-point="10" draw:end-shape="id672" draw:end-glue-point="6" svg:d="m9526 13334h3810">
          <text:p/>
        </draw:connector>
        <draw:connector draw:style-name="arco_20_blu" draw:layer="layout" draw:type="line" svg:x1="9.526cm" svg:y1="8.254cm" svg:x2="13.336cm" svg:y2="8.254cm" draw:start-shape="id668" draw:start-glue-point="10" draw:end-shape="id671" draw:end-glue-point="6" svg:d="m9526 8254h3810">
          <text:p/>
        </draw:connector>
        <draw:connector draw:style-name="gr5" draw:text-style-name="P5" draw:layer="layout" draw:type="line" svg:x1="14.606cm" svg:y1="8.254cm" svg:x2="17.781cm" svg:y2="8.254cm" draw:start-shape="id671" draw:start-glue-point="10" draw:end-shape="id673" draw:end-glue-point="6" svg:d="m14606 8254h3175">
          <text:p/>
        </draw:connector>
        <draw:connector draw:style-name="arco_20_blu" draw:layer="layout" draw:type="line" svg:x1="14.419cm" svg:y1="8.703cm" svg:x2="17.966cm" svg:y2="12.885cm" draw:start-shape="id671" draw:start-glue-point="9" draw:end-shape="id674" draw:end-glue-point="5" svg:d="m14419 8703 3547 4182">
          <text:p/>
        </draw:connector>
        <draw:connector draw:style-name="gr5" draw:text-style-name="P5" draw:layer="layout" draw:type="line" svg:x1="17.781cm" svg:y1="13.334cm" svg:x2="14.606cm" svg:y2="13.334cm" draw:start-shape="id674" draw:start-glue-point="6" draw:end-shape="id672" draw:end-glue-point="10" svg:d="m17781 13334h-3175">
          <text:p/>
        </draw:connector>
        <draw:connector draw:style-name="gr5" draw:text-style-name="P5" draw:layer="layout" draw:type="line" svg:x1="18.415cm" svg:y1="12.7cm" svg:x2="18.415cm" svg:y2="8.89cm" draw:start-shape="id674" draw:start-glue-point="4" draw:end-shape="id673" draw:end-glue-point="8" svg:d="m18415 12700v-3810">
          <text:p/>
        </draw:connector>
        <draw:connector draw:style-name="gr5" draw:text-style-name="P5" draw:layer="layout" draw:type="line" svg:x1="18.864cm" svg:y1="8.703cm" svg:x2="20.506cm" svg:y2="10.345cm" draw:start-shape="id673" draw:start-glue-point="9" draw:end-shape="id675" draw:end-glue-point="5" svg:d="m18864 8703 1642 1642">
          <text:p/>
        </draw:connector>
        <draw:connector draw:style-name="gr5" draw:text-style-name="P5" draw:layer="layout" draw:type="line" svg:x1="20.506cm" svg:y1="11.243cm" svg:x2="18.864cm" svg:y2="12.885cm" draw:start-shape="id675" draw:start-glue-point="7" draw:end-shape="id674"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35" draw:text-style-name="P8" draw:layer="layout" svg:width="10.84cm" svg:height="0.945cm" svg:x="6.632cm" svg:y="15.24cm">
          <draw:text-box>
            <text:p><text:span text:style-name="T44">Q = { (f,4), (g,6), (h,7), (d,7)</text:span><text:span text:style-name="T63"> }</text:span></text:p>
          </draw:text-box>
        </draw:frame>
        <draw:line draw:style-name="gr45" draw:text-style-name="P5" draw:layer="layout" svg:x1="8.555cm" svg:y1="15.14cm" svg:x2="10.46cm" svg:y2="16.41cm">
          <text:p/>
        </draw:line>
        <draw:line draw:style-name="gr45" draw:text-style-name="P5" draw:layer="layout" svg:x1="10.46cm" svg:y1="15.14cm" svg:x2="8.555cm" svg:y2="16.41cm">
          <text:p/>
        </draw:line>
        <presentation:notes draw:style-name="dp2">
          <draw:page-thumbnail draw:style-name="gr3" draw:layer="layout" svg:width="13.968cm" svg:height="10.476cm" svg:x="3.81cm" svg:y="2.123cm" draw:page-number="91" presentation:class="page"/>
          <draw:frame presentation:style-name="pr9" draw:text-style-name="P9" draw:layer="layout" svg:width="17.271cm" svg:height="12.573cm" svg:x="2.159cm" svg:y="13.271cm" presentation:class="notes" presentation:placeholder="true">
            <draw:text-box/>
          </draw:frame>
        </presentation:notes>
      </draw:page>
      <draw:page draw:name="page92" draw:style-name="dp3" draw:master-page-name="Default" presentation:presentation-page-layout-name="AL2T19" presentation:use-footer-name="ftr1">
        <office:forms form:automatic-focus="false" form:apply-design-mode="false"/>
        <draw:path draw:style-name="gr27" draw:text-style-name="P5" draw:layer="layout" svg:width="9.478cm" svg:height="14.003cm" draw:transform="skewX (-1.4031727264036E-017) rotate (-1.66993102830905) translate (20.5109738309898cm 6.45202548745269cm)" svg:viewBox="0 0 9479 14004" svg:d="m0-37864c401 20 798-58 1197-84 401-26 819-52 1182-224 387-183 826-242 1111-607 303-390 692-683 1029-1059 339-379 651-757 948-1158 273-370 675-584 1053-814 328-199 711-279 1106-288 425-8 781 326 782 739 1 388 178 776 116 1158-70 427-285 829-594 1158-342 365-758 673-1025 1094-255 402-540 748-732 1208-166 399-103 738-66 1106 38 391 0 775 79 1161 78 382 122 766 186 1152 62 375 139 749 252 1109 115 367 222 732 252 1110 36 465 338 687 534 1081 209 421 338 830 816 1089 425 230 747 623 1183 839l70-7">
          <text:p/>
        </draw:path>
        <draw:frame presentation:style-name="pr5" draw:layer="layout" svg:width="25.199cm" svg:height="3.507cm" svg:x="1.4cm" svg:y="0.837cm" presentation:class="title">
          <draw:text-box>
            <text:p>Esempio<text:line-break/>Algoritmo di Prim</text:p>
          </draw:text-box>
        </draw:frame>
        <draw:custom-shape draw:style-name="gr12" draw:text-style-name="P8" draw:id="id676" draw:layer="layout" svg:width="1.27cm" svg:height="1.27cm" svg:x="5.716cm" svg:y="10.16cm">
          <text:p><text:span text:style-name="T4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77" draw:layer="layout" svg:width="1.27cm" svg:height="1.27cm" svg:x="8.256cm" svg:y="7.62cm">
          <text:p><text:span text:style-name="T4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78" draw:layer="layout" svg:width="1.27cm" svg:height="1.27cm" svg:x="8.256cm" svg:y="12.7cm">
          <text:p text:style-name="P5"><text:span text:style-name="T44">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79" draw:layer="layout" svg:width="1.27cm" svg:height="1.27cm" svg:x="10.796cm" svg:y="10.16cm">
          <text:p><text:span text:style-name="T44">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680" draw:layer="layout" svg:width="1.27cm" svg:height="1.27cm" svg:x="13.336cm" svg:y="7.62cm">
          <text:p><text:span text:style-name="T4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81" draw:layer="layout" svg:width="1.27cm" svg:height="1.27cm" svg:x="13.336cm" svg:y="12.7cm">
          <text:p text:style-name="P5"><text:span text:style-name="T4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82" draw:layer="layout" svg:width="1.27cm" svg:height="1.27cm" svg:x="17.781cm" svg:y="7.62cm">
          <text:p text:style-name="P5"><text:span text:style-name="T44">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683" draw:layer="layout" svg:width="1.27cm" svg:height="1.27cm" svg:x="17.781cm" svg:y="12.7cm">
          <text:p>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84" draw:layer="layout" svg:width="1.27cm" svg:height="1.27cm" svg:x="20.321cm" svg:y="10.16cm">
          <text:p text:style-name="P5"><text:span text:style-name="T4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9cm" svg:y1="10.345cm" svg:x2="8.441cm" svg:y2="8.703cm" draw:start-shape="id676" draw:start-glue-point="11" draw:end-shape="id677" draw:end-glue-point="7" svg:d="m6799 10345 1642-1642">
          <text:p/>
        </draw:connector>
        <draw:connector draw:style-name="gr5" draw:text-style-name="P5" draw:layer="layout" draw:type="line" svg:x1="6.799cm" svg:y1="11.243cm" svg:x2="8.441cm" svg:y2="12.885cm" draw:start-shape="id676" draw:start-glue-point="9" draw:end-shape="id678" draw:end-glue-point="5" svg:d="m6799 11243 1642 1642">
          <text:p/>
        </draw:connector>
        <draw:connector draw:style-name="gr5" draw:text-style-name="P5" draw:layer="layout" draw:type="line" svg:x1="8.89cm" svg:y1="8.89cm" svg:x2="8.89cm" svg:y2="12.7cm" draw:start-shape="id677" draw:start-glue-point="8" draw:end-shape="id678" draw:end-glue-point="4" svg:d="m8890 8890v3810">
          <text:p/>
        </draw:connector>
        <draw:connector draw:style-name="gr5" draw:text-style-name="P5" draw:layer="layout" draw:type="line" svg:x1="9.339cm" svg:y1="12.885cm" svg:x2="10.981cm" svg:y2="11.243cm" draw:start-shape="id678" draw:start-glue-point="11" draw:end-shape="id679" draw:end-glue-point="7" svg:d="m9339 12885 1642-1642">
          <text:p/>
        </draw:connector>
        <draw:connector draw:style-name="arco_20_blu" draw:layer="layout" draw:type="line" svg:x1="11.879cm" svg:y1="10.345cm" svg:x2="13.521cm" svg:y2="8.703cm" draw:start-shape="id679" draw:start-glue-point="11" draw:end-shape="id680" draw:end-glue-point="7" svg:d="m11879 10345 1642-1642">
          <text:p/>
        </draw:connector>
        <draw:connector draw:style-name="gr5" draw:text-style-name="P5" draw:layer="layout" draw:type="line" svg:x1="11.879cm" svg:y1="11.243cm" svg:x2="13.521cm" svg:y2="12.885cm" draw:start-shape="id679" draw:start-glue-point="9" draw:end-shape="id681" draw:end-glue-point="5" svg:d="m11879 11243 1642 1642">
          <text:p/>
        </draw:connector>
        <draw:connector draw:style-name="gr5" draw:text-style-name="P5" draw:layer="layout" draw:type="line" svg:x1="9.526cm" svg:y1="13.334cm" svg:x2="13.336cm" svg:y2="13.334cm" draw:start-shape="id678" draw:start-glue-point="10" draw:end-shape="id681" draw:end-glue-point="6" svg:d="m9526 13334h3810">
          <text:p/>
        </draw:connector>
        <draw:connector draw:style-name="arco_20_blu" draw:layer="layout" draw:type="line" svg:x1="9.526cm" svg:y1="8.254cm" svg:x2="13.336cm" svg:y2="8.254cm" draw:start-shape="id677" draw:start-glue-point="10" draw:end-shape="id680" draw:end-glue-point="6" svg:d="m9526 8254h3810">
          <text:p/>
        </draw:connector>
        <draw:connector draw:style-name="gr5" draw:text-style-name="P5" draw:layer="layout" draw:type="line" svg:x1="14.606cm" svg:y1="8.254cm" svg:x2="17.781cm" svg:y2="8.254cm" draw:start-shape="id680" draw:start-glue-point="10" draw:end-shape="id682" draw:end-glue-point="6" svg:d="m14606 8254h3175">
          <text:p/>
        </draw:connector>
        <draw:connector draw:style-name="arco_20_blu" draw:layer="layout" draw:type="line" svg:x1="14.419cm" svg:y1="8.703cm" svg:x2="17.966cm" svg:y2="12.885cm" draw:start-shape="id680" draw:start-glue-point="9" draw:end-shape="id683" draw:end-glue-point="5" svg:d="m14419 8703 3547 4182">
          <text:p/>
        </draw:connector>
        <draw:connector draw:style-name="gr46" draw:text-style-name="P5" draw:layer="layout" draw:type="line" svg:x1="17.781cm" svg:y1="13.334cm" svg:x2="14.606cm" svg:y2="13.334cm" draw:start-shape="id683" draw:start-glue-point="6" draw:end-shape="id681" draw:end-glue-point="10" svg:d="m17781 13334h-3175">
          <text:p/>
        </draw:connector>
        <draw:connector draw:style-name="gr46" draw:text-style-name="P5" draw:layer="layout" draw:type="line" svg:x1="18.415cm" svg:y1="12.7cm" svg:x2="18.415cm" svg:y2="8.89cm" draw:start-shape="id683" draw:start-glue-point="4" draw:end-shape="id682" draw:end-glue-point="8" svg:d="m18415 12700v-3810">
          <text:p/>
        </draw:connector>
        <draw:connector draw:style-name="gr5" draw:text-style-name="P5" draw:layer="layout" draw:type="line" svg:x1="18.864cm" svg:y1="8.703cm" svg:x2="20.506cm" svg:y2="10.345cm" draw:start-shape="id682" draw:start-glue-point="9" draw:end-shape="id684" draw:end-glue-point="5" svg:d="m18864 8703 1642 1642">
          <text:p/>
        </draw:connector>
        <draw:connector draw:style-name="gr47" draw:text-style-name="P5" draw:layer="layout" draw:type="line" svg:x1="20.506cm" svg:y1="11.243cm" svg:x2="18.864cm" svg:y2="12.885cm" draw:start-shape="id684" draw:start-glue-point="7" draw:end-shape="id683"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circle draw:style-name="gr48" draw:text-style-name="P5" draw:layer="layout" svg:width="1.27cm" svg:height="1.27cm" svg:x="17.88cm" svg:y="9.86cm">
          <text:p/>
        </draw:circl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circle draw:style-name="gr48" draw:text-style-name="P5" draw:layer="layout" svg:width="1.27cm" svg:height="1.27cm" svg:x="19.15cm" svg:y="11.43cm">
          <text:p/>
        </draw:circle>
        <draw:frame draw:style-name="gr6" draw:text-style-name="P8" draw:layer="layout" svg:width="0.942cm" svg:height="0.945cm" svg:x="19.291cm" svg:y="11.601cm">
          <draw:text-box>
            <text:p><text:span text:style-name="T44">10</text:span></text:p>
          </draw:text-box>
        </draw:frame>
        <draw:circle draw:style-name="gr48" draw:text-style-name="P5" draw:layer="layout" svg:width="1.27cm" svg:height="1.27cm" svg:x="15.575cm" svg:y="12.7cm">
          <text:p/>
        </draw:circle>
        <draw:frame draw:style-name="gr6" draw:text-style-name="P8" draw:layer="layout" svg:width="0.472cm" svg:height="0.945cm" svg:x="15.991cm" svg:y="12.802cm">
          <draw:text-box>
            <text:p><text:span text:style-name="T44">2</text:span></text:p>
          </draw:text-box>
        </draw:frame>
        <draw:frame draw:style-name="gr35" draw:text-style-name="P8" draw:layer="layout" svg:width="8.854cm" svg:height="0.945cm" svg:x="6.713cm" svg:y="15.24cm">
          <draw:text-box>
            <text:p><text:span text:style-name="T44">Q = { (g,6), (h,7), (d,7)</text:span><text:span text:style-name="T63"> }</text:span></text:p>
          </draw:text-box>
        </draw:frame>
        <draw:frame draw:style-name="gr35" draw:text-style-name="P8" draw:layer="layout" svg:width="11.542cm" svg:height="0.945cm" svg:x="6.873cm" svg:y="18.105cm">
          <draw:text-box>
            <text:p><text:span text:style-name="T44">Q = { (g,</text:span><text:span text:style-name="T64">2</text:span><text:span text:style-name="T44">), (h,7), (d,7), (e,</text:span><text:span text:style-name="T64">10</text:span><text:span text:style-name="T63">) }</text:span></text:p>
          </draw:text-box>
        </draw:frame>
        <draw:custom-shape draw:style-name="gr49" draw:text-style-name="P5" draw:layer="layout" svg:width="1.905cm" svg:height="1.27cm" svg:x="12.065cm" svg:y="16.5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3.968cm" svg:height="10.476cm" svg:x="3.81cm" svg:y="2.123cm" draw:page-number="92" presentation:class="page"/>
          <draw:frame presentation:style-name="pr9" draw:text-style-name="P9" draw:layer="layout" svg:width="17.271cm" svg:height="12.573cm" svg:x="2.159cm" svg:y="13.271cm" presentation:class="notes" presentation:placeholder="true">
            <draw:text-box/>
          </draw:frame>
        </presentation:notes>
      </draw:page>
      <draw:page draw:name="page93"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Algoritmo di Prim</text:p>
          </draw:text-box>
        </draw:frame>
        <draw:frame draw:style-name="Box_20_Codice" draw:layer="layout" svg:width="18.415cm" svg:height="16.479cm" svg:x="3.175cm" svg:y="3.841cm">
          <draw:text-box>
            <text:p><text:span text:style-name="T58">algoritmo</text:span> Prim(Grafo G=(V,E), nodo s)<text:span text:style-name="T65">→</text:span>albero</text:p>
            <text:p><text:tab/><text:span text:style-name="T58">for</text:span> <text:span text:style-name="T58">each</text:span> v in V <text:span text:style-name="T58">do</text:span> d(v) := <text:span text:style-name="T52"></text:span> <text:span text:style-name="T58">endfor</text:span></text:p>
            <text:p><text:tab/>T := albero formato dal solo nodo s</text:p>
            <text:p><text:tab/>CodaPriorita Q;</text:p>
            <text:p><text:tab/>d(s) := 0;</text:p>
            <text:p><text:tab/>Q.insert(s,0);</text:p>
            <text:p><text:tab/><text:span text:style-name="T58">while</text:span> (<text:span text:style-name="T58">not</text:span> Q.isEmpty()) <text:span text:style-name="T58">do</text:span></text:p>
            <text:p><text:tab/><text:tab/>u := Q.deleteMin();</text:p>
            <text:p><text:tab/><text:tab/><text:span text:style-name="T58">for</text:span> <text:span text:style-name="T58">each</text:span> {u,v}<text:span text:style-name="T52"></text:span><text:span text:style-name="T66">E</text:span> <text:span text:style-name="T58">do</text:span></text:p>
            <text:p><text:tab/><text:tab/><text:tab/><text:span text:style-name="T58">if</text:span> (d(v) = <text:span text:style-name="T52"></text:span>) <text:span text:style-name="T58">then</text:span></text:p>
            <text:p><text:tab/><text:tab/><text:tab/><text:tab/>Q.insert(v,w(u,v));</text:p>
            <text:p><text:tab/><text:tab/><text:tab/><text:tab/>d(v) := w(u,v);</text:p>
            <text:p><text:tab/><text:tab/><text:tab/><text:tab/>rendi u padre di v in T;</text:p>
            <text:p><text:tab/><text:tab/><text:tab/><text:span text:style-name="T58">else</text:span> <text:span text:style-name="T58">if </text:span>(w(u,v) &lt; d(v)) <text:span text:style-name="T58">then</text:span></text:p>
            <text:p><text:tab/><text:tab/><text:tab/><text:tab/>Q.decreaseKey(v,w(u,v));</text:p>
            <text:p><text:tab/><text:tab/><text:tab/><text:tab/>d(v) := w(u,v);</text:p>
            <text:p><text:tab/><text:tab/><text:tab/><text:tab/>rendi u nuovo padre di v in T;</text:p>
            <text:p><text:tab/><text:tab/><text:tab/><text:span text:style-name="T58">endif</text:span></text:p>
            <text:p><text:tab/><text:tab/><text:span text:style-name="T58">endfor</text:span></text:p>
            <text:p><text:tab/><text:span text:style-name="T58">endwhile</text:span></text:p>
            <text:p><text:tab/><text:span text:style-name="T58">return</text:span> T;</text:p>
          </draw:text-box>
        </draw:frame>
        <draw:custom-shape draw:style-name="gr50" draw:text-style-name="P5" draw:layer="layout" svg:width="8.195cm" svg:height="3.743cm" svg:x="19.685cm" svg:y="5.633cm">
          <text:p text:style-name="P5">d(v) è il peso minimo dell'arco che connette v con l'albero T; +<text:span text:style-name="T52"></text:span> se tale arco non esiste</text:p>
          <draw:enhanced-geometry svg:viewBox="0 0 21600 21600" draw:text-areas="800 800 20800 20800" draw:type="round-rectangular-callout" draw:modifiers="-2972.76720351391 271.1538461538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1" draw:text-style-name="P5" draw:layer="layout" svg:width="6.35cm" svg:height="2.033cm" svg:x="20.955cm" svg:y="14.396cm">
          <text:p text:style-name="P5">setta nuovo peso di v a w(u,v)</text:p>
          <draw:enhanced-geometry svg:viewBox="0 0 21600 21600" draw:text-areas="800 800 20800 20800" draw:type="round-rectangular-callout" draw:modifiers="-10192.9145016533 8601.769911504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93"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94"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 di esecuzione</text:p>
          </draw:text-box>
        </draw:frame>
        <draw:custom-shape draw:style-name="gr52" draw:id="id685" draw:layer="layout" svg:width="1.27cm" svg:height="1.27cm" svg:x="5.716cm" svg:y="10.16cm">
          <text:p><text:span text:style-name="T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86" draw:layer="layout" svg:width="1.27cm" svg:height="1.27cm" svg:x="8.256cm" svg:y="7.62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87" draw:layer="layout" svg:width="1.27cm" svg:height="1.27cm" svg:x="8.256cm" svg:y="12.7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88" draw:layer="layout" svg:width="1.27cm" svg:height="1.27cm" svg:x="10.796cm" svg:y="10.16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89" draw:layer="layout" svg:width="1.27cm" svg:height="1.27cm" svg:x="13.336cm" svg:y="7.62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90" draw:layer="layout" svg:width="1.27cm" svg:height="1.27cm" svg:x="13.336cm" svg:y="12.7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91" draw:layer="layout" svg:width="1.27cm" svg:height="1.27cm" svg:x="17.781cm" svg:y="7.62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92" draw:layer="layout" svg:width="1.27cm" svg:height="1.27cm" svg:x="17.781cm" svg:y="12.7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93" draw:layer="layout" svg:width="1.27cm" svg:height="1.27cm" svg:x="20.321cm" svg:y="10.16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9cm" svg:y1="10.345cm" svg:x2="8.441cm" svg:y2="8.703cm" draw:start-shape="id685" draw:start-glue-point="11" draw:end-shape="id686" draw:end-glue-point="7" svg:d="m6799 10345 1642-1642">
          <text:p/>
        </draw:connector>
        <draw:connector draw:style-name="gr5" draw:text-style-name="P5" draw:layer="layout" draw:type="line" svg:x1="6.799cm" svg:y1="11.243cm" svg:x2="8.441cm" svg:y2="12.885cm" draw:start-shape="id685" draw:start-glue-point="9" draw:end-shape="id687" draw:end-glue-point="5" svg:d="m6799 11243 1642 1642">
          <text:p/>
        </draw:connector>
        <draw:connector draw:style-name="gr5" draw:text-style-name="P5" draw:layer="layout" draw:type="line" svg:x1="8.89cm" svg:y1="8.89cm" svg:x2="8.89cm" svg:y2="12.7cm" draw:start-shape="id686" draw:start-glue-point="8" draw:end-shape="id687" draw:end-glue-point="4" svg:d="m8890 8890v3810">
          <text:p/>
        </draw:connector>
        <draw:connector draw:style-name="gr5" draw:text-style-name="P5" draw:layer="layout" draw:type="line" svg:x1="9.339cm" svg:y1="12.885cm" svg:x2="10.981cm" svg:y2="11.243cm" draw:start-shape="id687" draw:start-glue-point="11" draw:end-shape="id688" draw:end-glue-point="7" svg:d="m9339 12885 1642-1642">
          <text:p/>
        </draw:connector>
        <draw:connector draw:style-name="gr5" draw:text-style-name="P5" draw:layer="layout" draw:type="line" svg:x1="11.879cm" svg:y1="10.345cm" svg:x2="13.521cm" svg:y2="8.703cm" draw:start-shape="id688" draw:start-glue-point="11" draw:end-shape="id689" draw:end-glue-point="7" svg:d="m11879 10345 1642-1642">
          <text:p/>
        </draw:connector>
        <draw:connector draw:style-name="gr5" draw:text-style-name="P5" draw:layer="layout" draw:type="line" svg:x1="11.879cm" svg:y1="11.243cm" svg:x2="13.521cm" svg:y2="12.885cm" draw:start-shape="id688" draw:start-glue-point="9" draw:end-shape="id690" draw:end-glue-point="5" svg:d="m11879 11243 1642 1642">
          <text:p/>
        </draw:connector>
        <draw:connector draw:style-name="gr5" draw:text-style-name="P5" draw:layer="layout" draw:type="line" svg:x1="9.526cm" svg:y1="13.334cm" svg:x2="13.336cm" svg:y2="13.334cm" draw:start-shape="id687" draw:start-glue-point="10" draw:end-shape="id690" draw:end-glue-point="6" svg:d="m9526 13334h3810">
          <text:p/>
        </draw:connector>
        <draw:connector draw:style-name="gr5" draw:text-style-name="P5" draw:layer="layout" draw:type="line" svg:x1="9.526cm" svg:y1="8.254cm" svg:x2="13.336cm" svg:y2="8.254cm" draw:start-shape="id686" draw:start-glue-point="10" draw:end-shape="id689" draw:end-glue-point="6" svg:d="m9526 8254h3810">
          <text:p/>
        </draw:connector>
        <draw:connector draw:style-name="gr5" draw:text-style-name="P5" draw:layer="layout" draw:type="line" svg:x1="14.606cm" svg:y1="8.254cm" svg:x2="17.781cm" svg:y2="8.254cm" draw:start-shape="id689" draw:start-glue-point="10" draw:end-shape="id691" draw:end-glue-point="6" svg:d="m14606 8254h3175">
          <text:p/>
        </draw:connector>
        <draw:connector draw:style-name="gr5" draw:text-style-name="P5" draw:layer="layout" draw:type="line" svg:x1="14.419cm" svg:y1="8.703cm" svg:x2="17.966cm" svg:y2="12.885cm" draw:start-shape="id689" draw:start-glue-point="9" draw:end-shape="id692" draw:end-glue-point="5" svg:d="m14419 8703 3547 4182">
          <text:p/>
        </draw:connector>
        <draw:connector draw:style-name="gr5" draw:text-style-name="P5" draw:layer="layout" draw:type="line" svg:x1="17.781cm" svg:y1="13.334cm" svg:x2="14.606cm" svg:y2="13.334cm" draw:start-shape="id692" draw:start-glue-point="6" draw:end-shape="id690" draw:end-glue-point="10" svg:d="m17781 13334h-3175">
          <text:p/>
        </draw:connector>
        <draw:connector draw:style-name="gr5" draw:text-style-name="P5" draw:layer="layout" draw:type="line" svg:x1="18.415cm" svg:y1="12.7cm" svg:x2="18.415cm" svg:y2="8.89cm" draw:start-shape="id692" draw:start-glue-point="4" draw:end-shape="id691" draw:end-glue-point="8" svg:d="m18415 12700v-3810">
          <text:p/>
        </draw:connector>
        <draw:connector draw:style-name="gr5" draw:text-style-name="P5" draw:layer="layout" draw:type="line" svg:x1="18.864cm" svg:y1="8.703cm" svg:x2="20.506cm" svg:y2="10.345cm" draw:start-shape="id691" draw:start-glue-point="9" draw:end-shape="id693" draw:end-glue-point="5" svg:d="m18864 8703 1642 1642">
          <text:p/>
        </draw:connector>
        <draw:connector draw:style-name="gr5" draw:text-style-name="P5" draw:layer="layout" draw:type="line" svg:x1="20.506cm" svg:y1="11.243cm" svg:x2="18.864cm" svg:y2="12.885cm" draw:start-shape="id693" draw:start-glue-point="7" draw:end-shape="id692"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14" draw:layer="layout" svg:width="0.635cm" svg:height="0.945cm" svg:x="5.08cm" svg:y="10.16cm">
          <draw:text-box>
            <text:p>a</text:p>
          </draw:text-box>
        </draw:frame>
        <draw:frame draw:style-name="gr14" draw:layer="layout" svg:width="0.635cm" svg:height="0.945cm" svg:x="8.89cm" svg:y="6.675cm">
          <draw:text-box>
            <text:p>b</text:p>
          </draw:text-box>
        </draw:frame>
        <draw:frame draw:style-name="gr14" draw:layer="layout" svg:width="0.635cm" svg:height="0.945cm" svg:x="13.97cm" svg:y="6.675cm">
          <draw:text-box>
            <text:p>c</text:p>
          </draw:text-box>
        </draw:frame>
        <draw:frame draw:style-name="gr14" draw:layer="layout" svg:width="0.635cm" svg:height="0.945cm" svg:x="18.415cm" svg:y="6.675cm">
          <draw:text-box>
            <text:p>d</text:p>
          </draw:text-box>
        </draw:frame>
        <draw:frame draw:style-name="gr14" draw:layer="layout" svg:width="0.635cm" svg:height="0.945cm" svg:x="21.79cm" svg:y="10.16cm">
          <draw:text-box>
            <text:p>e</text:p>
          </draw:text-box>
        </draw:frame>
        <draw:frame draw:style-name="gr14" draw:layer="layout" svg:width="0.635cm" svg:height="0.945cm" svg:x="18.415cm" svg:y="13.97cm">
          <draw:text-box>
            <text:p>f</text:p>
          </draw:text-box>
        </draw:frame>
        <draw:frame draw:style-name="gr14" draw:layer="layout" svg:width="0.635cm" svg:height="0.945cm" svg:x="13.97cm" svg:y="13.97cm">
          <draw:text-box>
            <text:p>g</text:p>
          </draw:text-box>
        </draw:frame>
        <draw:frame draw:style-name="gr14" draw:layer="layout" svg:width="0.635cm" svg:height="0.945cm" svg:x="8.89cm" svg:y="13.97cm">
          <draw:text-box>
            <text:p>h</text:p>
          </draw:text-box>
        </draw:frame>
        <draw:frame draw:style-name="gr14" draw:layer="layout" svg:width="0.635cm" svg:height="0.945cm" svg:x="12.4cm" svg:y="10.16cm">
          <draw:text-box>
            <text:p>i</text:p>
          </draw:text-box>
        </draw:frame>
        <draw:frame draw:style-name="gr14" draw:layer="layout" svg:width="3.175cm" svg:height="0.945cm" svg:x="8.89cm" svg:y="4.445cm">
          <draw:text-box>
            <text:p>Q = { }</text:p>
          </draw:text-box>
        </draw:frame>
        <presentation:notes draw:style-name="dp2">
          <draw:page-thumbnail draw:style-name="gr3" draw:layer="layout" svg:width="13.968cm" svg:height="10.476cm" svg:x="3.81cm" svg:y="2.123cm" draw:page-number="94" presentation:class="page"/>
          <draw:frame presentation:style-name="pr9" draw:text-style-name="P9" draw:layer="layout" svg:width="17.271cm" svg:height="12.573cm" svg:x="2.159cm" svg:y="13.271cm" presentation:class="notes" presentation:placeholder="true">
            <draw:text-box/>
          </draw:frame>
        </presentation:notes>
      </draw:page>
      <draw:page draw:name="page95"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 di esecuzione</text:p>
          </draw:text-box>
        </draw:frame>
        <draw:custom-shape draw:style-name="gr12" draw:id="id694" draw:layer="layout" svg:width="1.27cm" svg:height="1.27cm" svg:x="5.716cm" svg:y="10.16cm">
          <text:p><text:span text:style-name="T53">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95" draw:layer="layout" svg:width="1.27cm" svg:height="1.27cm" svg:x="8.256cm" svg:y="7.62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96" draw:layer="layout" svg:width="1.27cm" svg:height="1.27cm" svg:x="8.256cm" svg:y="12.7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97" draw:layer="layout" svg:width="1.27cm" svg:height="1.27cm" svg:x="10.796cm" svg:y="10.16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98" draw:layer="layout" svg:width="1.27cm" svg:height="1.27cm" svg:x="13.336cm" svg:y="7.62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699" draw:layer="layout" svg:width="1.27cm" svg:height="1.27cm" svg:x="13.336cm" svg:y="12.7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00" draw:layer="layout" svg:width="1.27cm" svg:height="1.27cm" svg:x="17.781cm" svg:y="7.62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01" draw:layer="layout" svg:width="1.27cm" svg:height="1.27cm" svg:x="17.781cm" svg:y="12.7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02" draw:layer="layout" svg:width="1.27cm" svg:height="1.27cm" svg:x="20.321cm" svg:y="10.16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5" draw:layer="layout" draw:type="line" svg:x1="6.799cm" svg:y1="10.345cm" svg:x2="8.441cm" svg:y2="8.703cm" draw:start-shape="id694" draw:start-glue-point="11" draw:end-shape="id695" draw:end-glue-point="7" svg:d="m6799 10345 1642-1642">
          <text:p/>
        </draw:connector>
        <draw:connector draw:style-name="gr5" draw:text-style-name="P5" draw:layer="layout" draw:type="line" svg:x1="6.799cm" svg:y1="11.243cm" svg:x2="8.441cm" svg:y2="12.885cm" draw:start-shape="id694" draw:start-glue-point="9" draw:end-shape="id696" draw:end-glue-point="5" svg:d="m6799 11243 1642 1642">
          <text:p/>
        </draw:connector>
        <draw:connector draw:style-name="gr5" draw:text-style-name="P5" draw:layer="layout" draw:type="line" svg:x1="8.89cm" svg:y1="8.89cm" svg:x2="8.89cm" svg:y2="12.7cm" draw:start-shape="id695" draw:start-glue-point="8" draw:end-shape="id696" draw:end-glue-point="4" svg:d="m8890 8890v3810">
          <text:p/>
        </draw:connector>
        <draw:connector draw:style-name="gr5" draw:text-style-name="P5" draw:layer="layout" draw:type="line" svg:x1="9.339cm" svg:y1="12.885cm" svg:x2="10.981cm" svg:y2="11.243cm" draw:start-shape="id696" draw:start-glue-point="11" draw:end-shape="id697" draw:end-glue-point="7" svg:d="m9339 12885 1642-1642">
          <text:p/>
        </draw:connector>
        <draw:connector draw:style-name="gr5" draw:text-style-name="P5" draw:layer="layout" draw:type="line" svg:x1="11.879cm" svg:y1="10.345cm" svg:x2="13.521cm" svg:y2="8.703cm" draw:start-shape="id697" draw:start-glue-point="11" draw:end-shape="id698" draw:end-glue-point="7" svg:d="m11879 10345 1642-1642">
          <text:p/>
        </draw:connector>
        <draw:connector draw:style-name="gr5" draw:text-style-name="P5" draw:layer="layout" draw:type="line" svg:x1="11.879cm" svg:y1="11.243cm" svg:x2="13.521cm" svg:y2="12.885cm" draw:start-shape="id697" draw:start-glue-point="9" draw:end-shape="id699" draw:end-glue-point="5" svg:d="m11879 11243 1642 1642">
          <text:p/>
        </draw:connector>
        <draw:connector draw:style-name="gr5" draw:text-style-name="P5" draw:layer="layout" draw:type="line" svg:x1="9.526cm" svg:y1="13.334cm" svg:x2="13.336cm" svg:y2="13.334cm" draw:start-shape="id696" draw:start-glue-point="10" draw:end-shape="id699" draw:end-glue-point="6" svg:d="m9526 13334h3810">
          <text:p/>
        </draw:connector>
        <draw:connector draw:style-name="gr5" draw:text-style-name="P5" draw:layer="layout" draw:type="line" svg:x1="9.526cm" svg:y1="8.254cm" svg:x2="13.336cm" svg:y2="8.254cm" draw:start-shape="id695" draw:start-glue-point="10" draw:end-shape="id698" draw:end-glue-point="6" svg:d="m9526 8254h3810">
          <text:p/>
        </draw:connector>
        <draw:connector draw:style-name="gr5" draw:text-style-name="P5" draw:layer="layout" draw:type="line" svg:x1="14.606cm" svg:y1="8.254cm" svg:x2="17.781cm" svg:y2="8.254cm" draw:start-shape="id698" draw:start-glue-point="10" draw:end-shape="id700" draw:end-glue-point="6" svg:d="m14606 8254h3175">
          <text:p/>
        </draw:connector>
        <draw:connector draw:style-name="gr5" draw:text-style-name="P5" draw:layer="layout" draw:type="line" svg:x1="14.419cm" svg:y1="8.703cm" svg:x2="17.966cm" svg:y2="12.885cm" draw:start-shape="id698" draw:start-glue-point="9" draw:end-shape="id701" draw:end-glue-point="5" svg:d="m14419 8703 3547 4182">
          <text:p/>
        </draw:connector>
        <draw:connector draw:style-name="gr5" draw:text-style-name="P5" draw:layer="layout" draw:type="line" svg:x1="17.781cm" svg:y1="13.334cm" svg:x2="14.606cm" svg:y2="13.334cm" draw:start-shape="id701" draw:start-glue-point="6" draw:end-shape="id699" draw:end-glue-point="10" svg:d="m17781 13334h-3175">
          <text:p/>
        </draw:connector>
        <draw:connector draw:style-name="gr5" draw:text-style-name="P5" draw:layer="layout" draw:type="line" svg:x1="18.415cm" svg:y1="12.7cm" svg:x2="18.415cm" svg:y2="8.89cm" draw:start-shape="id701" draw:start-glue-point="4" draw:end-shape="id700" draw:end-glue-point="8" svg:d="m18415 12700v-3810">
          <text:p/>
        </draw:connector>
        <draw:connector draw:style-name="gr5" draw:text-style-name="P5" draw:layer="layout" draw:type="line" svg:x1="18.864cm" svg:y1="8.703cm" svg:x2="20.506cm" svg:y2="10.345cm" draw:start-shape="id700" draw:start-glue-point="9" draw:end-shape="id702" draw:end-glue-point="5" svg:d="m18864 8703 1642 1642">
          <text:p/>
        </draw:connector>
        <draw:connector draw:style-name="gr5" draw:text-style-name="P5" draw:layer="layout" draw:type="line" svg:x1="20.506cm" svg:y1="11.243cm" svg:x2="18.864cm" svg:y2="12.885cm" draw:start-shape="id702" draw:start-glue-point="7" draw:end-shape="id701"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14" draw:text-style-name="P8" draw:layer="layout" svg:width="0.635cm" svg:height="0.945cm" svg:x="5.08cm" svg:y="10.16cm">
          <draw:text-box>
            <text:p><text:span text:style-name="T44">a</text:span></text:p>
          </draw:text-box>
        </draw:frame>
        <draw:frame draw:style-name="gr14" draw:text-style-name="P8" draw:layer="layout" svg:width="0.635cm" svg:height="0.945cm" svg:x="8.89cm" svg:y="6.675cm">
          <draw:text-box>
            <text:p><text:span text:style-name="T44">b</text:span></text:p>
          </draw:text-box>
        </draw:frame>
        <draw:frame draw:style-name="gr14" draw:text-style-name="P8" draw:layer="layout" svg:width="0.635cm" svg:height="0.945cm" svg:x="13.97cm" svg:y="6.675cm">
          <draw:text-box>
            <text:p><text:span text:style-name="T44">c</text:span></text:p>
          </draw:text-box>
        </draw:frame>
        <draw:frame draw:style-name="gr14" draw:text-style-name="P8" draw:layer="layout" svg:width="0.635cm" svg:height="0.945cm" svg:x="18.415cm" svg:y="6.675cm">
          <draw:text-box>
            <text:p><text:span text:style-name="T44">d</text:span></text:p>
          </draw:text-box>
        </draw:frame>
        <draw:frame draw:style-name="gr14" draw:text-style-name="P8" draw:layer="layout" svg:width="0.635cm" svg:height="0.945cm" svg:x="21.79cm" svg:y="10.16cm">
          <draw:text-box>
            <text:p><text:span text:style-name="T44">e</text:span></text:p>
          </draw:text-box>
        </draw:frame>
        <draw:frame draw:style-name="gr14" draw:text-style-name="P8" draw:layer="layout" svg:width="0.635cm" svg:height="0.945cm" svg:x="18.415cm" svg:y="13.97cm">
          <draw:text-box>
            <text:p><text:span text:style-name="T44">f</text:span></text:p>
          </draw:text-box>
        </draw:frame>
        <draw:frame draw:style-name="gr14" draw:text-style-name="P8" draw:layer="layout" svg:width="0.635cm" svg:height="0.945cm" svg:x="13.97cm" svg:y="13.97cm">
          <draw:text-box>
            <text:p><text:span text:style-name="T44">g</text:span></text:p>
          </draw:text-box>
        </draw:frame>
        <draw:frame draw:style-name="gr14" draw:text-style-name="P8" draw:layer="layout" svg:width="0.635cm" svg:height="0.945cm" svg:x="8.89cm" svg:y="13.97cm">
          <draw:text-box>
            <text:p><text:span text:style-name="T44">h</text:span></text:p>
          </draw:text-box>
        </draw:frame>
        <draw:frame draw:style-name="gr14" draw:text-style-name="P8" draw:layer="layout" svg:width="0.635cm" svg:height="0.945cm" svg:x="12.4cm" svg:y="10.16cm">
          <draw:text-box>
            <text:p><text:span text:style-name="T44">i</text:span></text:p>
          </draw:text-box>
        </draw:frame>
        <draw:frame draw:style-name="gr14" draw:text-style-name="P8" draw:layer="layout" svg:width="16.51cm" svg:height="0.945cm" svg:x="8.89cm" svg:y="4.445cm">
          <draw:text-box>
            <text:p><text:span text:style-name="T44">Q = { (a,0) }</text:span></text:p>
          </draw:text-box>
        </draw:frame>
        <presentation:notes draw:style-name="dp2">
          <draw:page-thumbnail draw:style-name="gr3" draw:layer="layout" svg:width="13.968cm" svg:height="10.476cm" svg:x="3.81cm" svg:y="2.123cm" draw:page-number="95" presentation:class="page"/>
          <draw:frame presentation:style-name="pr9" draw:text-style-name="P9" draw:layer="layout" svg:width="17.271cm" svg:height="12.573cm" svg:x="2.159cm" svg:y="13.271cm" presentation:class="notes" presentation:placeholder="true">
            <draw:text-box/>
          </draw:frame>
        </presentation:notes>
      </draw:page>
      <draw:page draw:name="page96"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 di esecuzione</text:p>
          </draw:text-box>
        </draw:frame>
        <draw:custom-shape draw:style-name="gr12" draw:text-style-name="P8" draw:id="id703" draw:layer="layout" svg:width="1.27cm" svg:height="1.27cm" svg:x="5.716cm" svg:y="10.16cm">
          <text:p><text:span text:style-name="T67">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04" draw:layer="layout" svg:width="1.27cm" svg:height="1.27cm" svg:x="8.256cm" svg:y="7.62cm">
          <text:p text:style-name="P5"><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05" draw:layer="layout" svg:width="1.27cm" svg:height="1.27cm" svg:x="8.256cm" svg:y="12.7cm">
          <text:p text:style-name="P5"><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06" draw:layer="layout" svg:width="1.27cm" svg:height="1.27cm" svg:x="10.796cm" svg:y="10.16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07" draw:layer="layout" svg:width="1.27cm" svg:height="1.27cm" svg:x="13.336cm" svg:y="7.62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08" draw:layer="layout" svg:width="1.27cm" svg:height="1.27cm" svg:x="13.336cm" svg:y="12.7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09" draw:layer="layout" svg:width="1.27cm" svg:height="1.27cm" svg:x="17.781cm" svg:y="7.62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10" draw:layer="layout" svg:width="1.27cm" svg:height="1.27cm" svg:x="17.781cm" svg:y="12.7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11" draw:layer="layout" svg:width="1.27cm" svg:height="1.27cm" svg:x="20.321cm" svg:y="10.16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grigio" draw:layer="layout" draw:type="line" svg:x1="6.799cm" svg:y1="10.345cm" svg:x2="8.441cm" svg:y2="8.703cm" draw:start-shape="id703" draw:start-glue-point="11" draw:end-shape="id704" draw:end-glue-point="7" svg:d="m6799 10345 1642-1642">
          <text:p/>
        </draw:connector>
        <draw:connector draw:style-name="arco_20_grigio" draw:layer="layout" draw:type="line" svg:x1="6.799cm" svg:y1="11.243cm" svg:x2="8.441cm" svg:y2="12.885cm" draw:start-shape="id703" draw:start-glue-point="9" draw:end-shape="id705" draw:end-glue-point="5" svg:d="m6799 11243 1642 1642">
          <text:p/>
        </draw:connector>
        <draw:connector draw:style-name="gr5" draw:text-style-name="P5" draw:layer="layout" draw:type="line" svg:x1="8.89cm" svg:y1="8.89cm" svg:x2="8.89cm" svg:y2="12.7cm" draw:start-shape="id704" draw:start-glue-point="8" draw:end-shape="id705" draw:end-glue-point="4" svg:d="m8890 8890v3810">
          <text:p/>
        </draw:connector>
        <draw:connector draw:style-name="gr5" draw:text-style-name="P5" draw:layer="layout" draw:type="line" svg:x1="9.339cm" svg:y1="12.885cm" svg:x2="10.981cm" svg:y2="11.243cm" draw:start-shape="id705" draw:start-glue-point="11" draw:end-shape="id706" draw:end-glue-point="7" svg:d="m9339 12885 1642-1642">
          <text:p/>
        </draw:connector>
        <draw:connector draw:style-name="gr5" draw:text-style-name="P5" draw:layer="layout" draw:type="line" svg:x1="11.879cm" svg:y1="10.345cm" svg:x2="13.521cm" svg:y2="8.703cm" draw:start-shape="id706" draw:start-glue-point="11" draw:end-shape="id707" draw:end-glue-point="7" svg:d="m11879 10345 1642-1642">
          <text:p/>
        </draw:connector>
        <draw:connector draw:style-name="gr5" draw:text-style-name="P5" draw:layer="layout" draw:type="line" svg:x1="11.879cm" svg:y1="11.243cm" svg:x2="13.521cm" svg:y2="12.885cm" draw:start-shape="id706" draw:start-glue-point="9" draw:end-shape="id708" draw:end-glue-point="5" svg:d="m11879 11243 1642 1642">
          <text:p/>
        </draw:connector>
        <draw:connector draw:style-name="gr5" draw:text-style-name="P5" draw:layer="layout" draw:type="line" svg:x1="9.526cm" svg:y1="13.334cm" svg:x2="13.336cm" svg:y2="13.334cm" draw:start-shape="id705" draw:start-glue-point="10" draw:end-shape="id708" draw:end-glue-point="6" svg:d="m9526 13334h3810">
          <text:p/>
        </draw:connector>
        <draw:connector draw:style-name="gr5" draw:text-style-name="P5" draw:layer="layout" draw:type="line" svg:x1="9.526cm" svg:y1="8.254cm" svg:x2="13.336cm" svg:y2="8.254cm" draw:start-shape="id704" draw:start-glue-point="10" draw:end-shape="id707" draw:end-glue-point="6" svg:d="m9526 8254h3810">
          <text:p/>
        </draw:connector>
        <draw:connector draw:style-name="gr5" draw:text-style-name="P5" draw:layer="layout" draw:type="line" svg:x1="14.606cm" svg:y1="8.254cm" svg:x2="17.781cm" svg:y2="8.254cm" draw:start-shape="id707" draw:start-glue-point="10" draw:end-shape="id709" draw:end-glue-point="6" svg:d="m14606 8254h3175">
          <text:p/>
        </draw:connector>
        <draw:connector draw:style-name="gr5" draw:text-style-name="P5" draw:layer="layout" draw:type="line" svg:x1="14.419cm" svg:y1="8.703cm" svg:x2="17.966cm" svg:y2="12.885cm" draw:start-shape="id707" draw:start-glue-point="9" draw:end-shape="id710" draw:end-glue-point="5" svg:d="m14419 8703 3547 4182">
          <text:p/>
        </draw:connector>
        <draw:connector draw:style-name="gr5" draw:text-style-name="P5" draw:layer="layout" draw:type="line" svg:x1="17.781cm" svg:y1="13.334cm" svg:x2="14.606cm" svg:y2="13.334cm" draw:start-shape="id710" draw:start-glue-point="6" draw:end-shape="id708" draw:end-glue-point="10" svg:d="m17781 13334h-3175">
          <text:p/>
        </draw:connector>
        <draw:connector draw:style-name="gr5" draw:text-style-name="P5" draw:layer="layout" draw:type="line" svg:x1="18.415cm" svg:y1="12.7cm" svg:x2="18.415cm" svg:y2="8.89cm" draw:start-shape="id710" draw:start-glue-point="4" draw:end-shape="id709" draw:end-glue-point="8" svg:d="m18415 12700v-3810">
          <text:p/>
        </draw:connector>
        <draw:connector draw:style-name="gr5" draw:text-style-name="P5" draw:layer="layout" draw:type="line" svg:x1="18.864cm" svg:y1="8.703cm" svg:x2="20.506cm" svg:y2="10.345cm" draw:start-shape="id709" draw:start-glue-point="9" draw:end-shape="id711" draw:end-glue-point="5" svg:d="m18864 8703 1642 1642">
          <text:p/>
        </draw:connector>
        <draw:connector draw:style-name="gr5" draw:text-style-name="P5" draw:layer="layout" draw:type="line" svg:x1="20.506cm" svg:y1="11.243cm" svg:x2="18.864cm" svg:y2="12.885cm" draw:start-shape="id711" draw:start-glue-point="7" draw:end-shape="id710"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14" draw:text-style-name="P8" draw:layer="layout" svg:width="0.635cm" svg:height="0.945cm" svg:x="5.08cm" svg:y="10.16cm">
          <draw:text-box>
            <text:p><text:span text:style-name="T44">a</text:span></text:p>
          </draw:text-box>
        </draw:frame>
        <draw:frame draw:style-name="gr14" draw:text-style-name="P8" draw:layer="layout" svg:width="0.635cm" svg:height="0.945cm" svg:x="8.89cm" svg:y="6.675cm">
          <draw:text-box>
            <text:p><text:span text:style-name="T44">b</text:span></text:p>
          </draw:text-box>
        </draw:frame>
        <draw:frame draw:style-name="gr14" draw:text-style-name="P8" draw:layer="layout" svg:width="0.635cm" svg:height="0.945cm" svg:x="13.97cm" svg:y="6.675cm">
          <draw:text-box>
            <text:p><text:span text:style-name="T44">c</text:span></text:p>
          </draw:text-box>
        </draw:frame>
        <draw:frame draw:style-name="gr14" draw:text-style-name="P8" draw:layer="layout" svg:width="0.635cm" svg:height="0.945cm" svg:x="18.415cm" svg:y="6.675cm">
          <draw:text-box>
            <text:p><text:span text:style-name="T44">d</text:span></text:p>
          </draw:text-box>
        </draw:frame>
        <draw:frame draw:style-name="gr14" draw:text-style-name="P8" draw:layer="layout" svg:width="0.635cm" svg:height="0.945cm" svg:x="21.79cm" svg:y="10.16cm">
          <draw:text-box>
            <text:p><text:span text:style-name="T44">e</text:span></text:p>
          </draw:text-box>
        </draw:frame>
        <draw:frame draw:style-name="gr14" draw:text-style-name="P8" draw:layer="layout" svg:width="0.635cm" svg:height="0.945cm" svg:x="18.415cm" svg:y="13.97cm">
          <draw:text-box>
            <text:p><text:span text:style-name="T44">f</text:span></text:p>
          </draw:text-box>
        </draw:frame>
        <draw:frame draw:style-name="gr14" draw:text-style-name="P8" draw:layer="layout" svg:width="0.635cm" svg:height="0.945cm" svg:x="13.97cm" svg:y="13.97cm">
          <draw:text-box>
            <text:p><text:span text:style-name="T44">g</text:span></text:p>
          </draw:text-box>
        </draw:frame>
        <draw:frame draw:style-name="gr14" draw:text-style-name="P8" draw:layer="layout" svg:width="0.635cm" svg:height="0.945cm" svg:x="8.89cm" svg:y="13.97cm">
          <draw:text-box>
            <text:p><text:span text:style-name="T44">h</text:span></text:p>
          </draw:text-box>
        </draw:frame>
        <draw:frame draw:style-name="gr14" draw:text-style-name="P8" draw:layer="layout" svg:width="0.635cm" svg:height="0.945cm" svg:x="12.4cm" svg:y="10.16cm">
          <draw:text-box>
            <text:p><text:span text:style-name="T44">i</text:span></text:p>
          </draw:text-box>
        </draw:frame>
        <draw:frame draw:style-name="gr14" draw:text-style-name="P8" draw:layer="layout" svg:width="16.51cm" svg:height="0.945cm" svg:x="8.89cm" svg:y="4.445cm">
          <draw:text-box>
            <text:p><text:span text:style-name="T44">Q = { (b,4), (h,8) }</text:span></text:p>
          </draw:text-box>
        </draw:frame>
        <presentation:notes draw:style-name="dp2">
          <draw:page-thumbnail draw:style-name="gr3" draw:layer="layout" svg:width="13.968cm" svg:height="10.476cm" svg:x="3.81cm" svg:y="2.123cm" draw:page-number="96" presentation:class="page"/>
          <draw:frame presentation:style-name="pr9" draw:text-style-name="P9" draw:layer="layout" svg:width="17.271cm" svg:height="12.573cm" svg:x="2.159cm" svg:y="13.271cm" presentation:class="notes" presentation:placeholder="true">
            <draw:text-box/>
          </draw:frame>
        </presentation:notes>
      </draw:page>
      <draw:page draw:name="page97" draw:style-name="dp3" draw:master-page-name="Default" presentation:presentation-page-layout-name="AL2T19" presentation:use-footer-name="ftr1">
        <office:forms form:automatic-focus="false" form:apply-design-mode="false"/>
        <draw:line draw:style-name="gr53" draw:text-style-name="P5" draw:layer="layout" svg:x1="11.43cm" svg:y1="4.445cm" svg:x2="12.7cm" svg:y2="5.715cm">
          <text:p/>
        </draw:line>
        <draw:line draw:style-name="gr53" draw:text-style-name="P5" draw:layer="layout" svg:x1="12.7cm" svg:y1="4.445cm" svg:x2="11.43cm" svg:y2="5.715cm">
          <text:p/>
        </draw:line>
        <draw:frame presentation:style-name="pr5" draw:layer="layout" svg:width="25.199cm" svg:height="3.507cm" svg:x="1.4cm" svg:y="0.837cm" presentation:class="title">
          <draw:text-box>
            <text:p>Esempio di esecuzione</text:p>
          </draw:text-box>
        </draw:frame>
        <draw:custom-shape draw:style-name="gr12" draw:text-style-name="P8" draw:id="id712" draw:layer="layout" svg:width="1.27cm" svg:height="1.27cm" svg:x="5.716cm" svg:y="10.16cm">
          <text:p><text:span text:style-name="T67">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713" draw:layer="layout" svg:width="1.27cm" svg:height="1.27cm" svg:x="8.256cm" svg:y="7.62cm">
          <text:p><text:span text:style-name="T5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14" draw:layer="layout" svg:width="1.27cm" svg:height="1.27cm" svg:x="8.256cm" svg:y="12.7cm">
          <text:p text:style-name="P5"><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15" draw:layer="layout" svg:width="1.27cm" svg:height="1.27cm" svg:x="10.796cm" svg:y="10.16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16" draw:layer="layout" svg:width="1.27cm" svg:height="1.27cm" svg:x="13.336cm" svg:y="7.62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17" draw:layer="layout" svg:width="1.27cm" svg:height="1.27cm" svg:x="13.336cm" svg:y="12.7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18" draw:layer="layout" svg:width="1.27cm" svg:height="1.27cm" svg:x="17.781cm" svg:y="7.62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19" draw:layer="layout" svg:width="1.27cm" svg:height="1.27cm" svg:x="17.781cm" svg:y="12.7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20" draw:layer="layout" svg:width="1.27cm" svg:height="1.27cm" svg:x="20.321cm" svg:y="10.16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grigio" draw:layer="layout" draw:type="line" svg:x1="6.799cm" svg:y1="10.345cm" svg:x2="8.441cm" svg:y2="8.703cm" draw:start-shape="id712" draw:start-glue-point="11" draw:end-shape="id713" draw:end-glue-point="7" svg:d="m6799 10345 1642-1642">
          <text:p/>
        </draw:connector>
        <draw:connector draw:style-name="arco_20_grigio" draw:layer="layout" draw:type="line" svg:x1="6.799cm" svg:y1="11.243cm" svg:x2="8.441cm" svg:y2="12.885cm" draw:start-shape="id712" draw:start-glue-point="9" draw:end-shape="id714" draw:end-glue-point="5" svg:d="m6799 11243 1642 1642">
          <text:p/>
        </draw:connector>
        <draw:connector draw:style-name="gr5" draw:text-style-name="P5" draw:layer="layout" draw:type="line" svg:x1="8.89cm" svg:y1="8.89cm" svg:x2="8.89cm" svg:y2="12.7cm" draw:start-shape="id713" draw:start-glue-point="8" draw:end-shape="id714" draw:end-glue-point="4" svg:d="m8890 8890v3810">
          <text:p/>
        </draw:connector>
        <draw:connector draw:style-name="gr5" draw:text-style-name="P5" draw:layer="layout" draw:type="line" svg:x1="9.339cm" svg:y1="12.885cm" svg:x2="10.981cm" svg:y2="11.243cm" draw:start-shape="id714" draw:start-glue-point="11" draw:end-shape="id715" draw:end-glue-point="7" svg:d="m9339 12885 1642-1642">
          <text:p/>
        </draw:connector>
        <draw:connector draw:style-name="gr5" draw:text-style-name="P5" draw:layer="layout" draw:type="line" svg:x1="11.879cm" svg:y1="10.345cm" svg:x2="13.521cm" svg:y2="8.703cm" draw:start-shape="id715" draw:start-glue-point="11" draw:end-shape="id716" draw:end-glue-point="7" svg:d="m11879 10345 1642-1642">
          <text:p/>
        </draw:connector>
        <draw:connector draw:style-name="gr5" draw:text-style-name="P5" draw:layer="layout" draw:type="line" svg:x1="11.879cm" svg:y1="11.243cm" svg:x2="13.521cm" svg:y2="12.885cm" draw:start-shape="id715" draw:start-glue-point="9" draw:end-shape="id717" draw:end-glue-point="5" svg:d="m11879 11243 1642 1642">
          <text:p/>
        </draw:connector>
        <draw:connector draw:style-name="gr5" draw:text-style-name="P5" draw:layer="layout" draw:type="line" svg:x1="9.526cm" svg:y1="13.334cm" svg:x2="13.336cm" svg:y2="13.334cm" draw:start-shape="id714" draw:start-glue-point="10" draw:end-shape="id717" draw:end-glue-point="6" svg:d="m9526 13334h3810">
          <text:p/>
        </draw:connector>
        <draw:connector draw:style-name="gr5" draw:text-style-name="P5" draw:layer="layout" draw:type="line" svg:x1="9.526cm" svg:y1="8.254cm" svg:x2="13.336cm" svg:y2="8.254cm" draw:start-shape="id713" draw:start-glue-point="10" draw:end-shape="id716" draw:end-glue-point="6" svg:d="m9526 8254h3810">
          <text:p/>
        </draw:connector>
        <draw:connector draw:style-name="gr5" draw:text-style-name="P5" draw:layer="layout" draw:type="line" svg:x1="14.606cm" svg:y1="8.254cm" svg:x2="17.781cm" svg:y2="8.254cm" draw:start-shape="id716" draw:start-glue-point="10" draw:end-shape="id718" draw:end-glue-point="6" svg:d="m14606 8254h3175">
          <text:p/>
        </draw:connector>
        <draw:connector draw:style-name="gr5" draw:text-style-name="P5" draw:layer="layout" draw:type="line" svg:x1="14.419cm" svg:y1="8.703cm" svg:x2="17.966cm" svg:y2="12.885cm" draw:start-shape="id716" draw:start-glue-point="9" draw:end-shape="id719" draw:end-glue-point="5" svg:d="m14419 8703 3547 4182">
          <text:p/>
        </draw:connector>
        <draw:connector draw:style-name="gr5" draw:text-style-name="P5" draw:layer="layout" draw:type="line" svg:x1="17.781cm" svg:y1="13.334cm" svg:x2="14.606cm" svg:y2="13.334cm" draw:start-shape="id719" draw:start-glue-point="6" draw:end-shape="id717" draw:end-glue-point="10" svg:d="m17781 13334h-3175">
          <text:p/>
        </draw:connector>
        <draw:connector draw:style-name="gr5" draw:text-style-name="P5" draw:layer="layout" draw:type="line" svg:x1="18.415cm" svg:y1="12.7cm" svg:x2="18.415cm" svg:y2="8.89cm" draw:start-shape="id719" draw:start-glue-point="4" draw:end-shape="id718" draw:end-glue-point="8" svg:d="m18415 12700v-3810">
          <text:p/>
        </draw:connector>
        <draw:connector draw:style-name="gr5" draw:text-style-name="P5" draw:layer="layout" draw:type="line" svg:x1="18.864cm" svg:y1="8.703cm" svg:x2="20.506cm" svg:y2="10.345cm" draw:start-shape="id718" draw:start-glue-point="9" draw:end-shape="id720" draw:end-glue-point="5" svg:d="m18864 8703 1642 1642">
          <text:p/>
        </draw:connector>
        <draw:connector draw:style-name="gr5" draw:text-style-name="P5" draw:layer="layout" draw:type="line" svg:x1="20.506cm" svg:y1="11.243cm" svg:x2="18.864cm" svg:y2="12.885cm" draw:start-shape="id720" draw:start-glue-point="7" draw:end-shape="id719"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14" draw:text-style-name="P8" draw:layer="layout" svg:width="0.635cm" svg:height="0.945cm" svg:x="5.08cm" svg:y="10.16cm">
          <draw:text-box>
            <text:p><text:span text:style-name="T44">a</text:span></text:p>
          </draw:text-box>
        </draw:frame>
        <draw:frame draw:style-name="gr14" draw:text-style-name="P8" draw:layer="layout" svg:width="0.635cm" svg:height="0.945cm" svg:x="8.89cm" svg:y="6.675cm">
          <draw:text-box>
            <text:p><text:span text:style-name="T44">b</text:span></text:p>
          </draw:text-box>
        </draw:frame>
        <draw:frame draw:style-name="gr14" draw:text-style-name="P8" draw:layer="layout" svg:width="0.635cm" svg:height="0.945cm" svg:x="13.97cm" svg:y="6.675cm">
          <draw:text-box>
            <text:p><text:span text:style-name="T44">c</text:span></text:p>
          </draw:text-box>
        </draw:frame>
        <draw:frame draw:style-name="gr14" draw:text-style-name="P8" draw:layer="layout" svg:width="0.635cm" svg:height="0.945cm" svg:x="18.415cm" svg:y="6.675cm">
          <draw:text-box>
            <text:p><text:span text:style-name="T44">d</text:span></text:p>
          </draw:text-box>
        </draw:frame>
        <draw:frame draw:style-name="gr14" draw:text-style-name="P8" draw:layer="layout" svg:width="0.635cm" svg:height="0.945cm" svg:x="21.79cm" svg:y="10.16cm">
          <draw:text-box>
            <text:p><text:span text:style-name="T44">e</text:span></text:p>
          </draw:text-box>
        </draw:frame>
        <draw:frame draw:style-name="gr14" draw:text-style-name="P8" draw:layer="layout" svg:width="0.635cm" svg:height="0.945cm" svg:x="18.415cm" svg:y="13.97cm">
          <draw:text-box>
            <text:p><text:span text:style-name="T44">f</text:span></text:p>
          </draw:text-box>
        </draw:frame>
        <draw:frame draw:style-name="gr14" draw:text-style-name="P8" draw:layer="layout" svg:width="0.635cm" svg:height="0.945cm" svg:x="13.97cm" svg:y="13.97cm">
          <draw:text-box>
            <text:p><text:span text:style-name="T44">g</text:span></text:p>
          </draw:text-box>
        </draw:frame>
        <draw:frame draw:style-name="gr14" draw:text-style-name="P8" draw:layer="layout" svg:width="0.635cm" svg:height="0.945cm" svg:x="8.89cm" svg:y="13.97cm">
          <draw:text-box>
            <text:p><text:span text:style-name="T44">h</text:span></text:p>
          </draw:text-box>
        </draw:frame>
        <draw:frame draw:style-name="gr14" draw:text-style-name="P8" draw:layer="layout" svg:width="0.635cm" svg:height="0.945cm" svg:x="12.4cm" svg:y="10.16cm">
          <draw:text-box>
            <text:p><text:span text:style-name="T44">i</text:span></text:p>
          </draw:text-box>
        </draw:frame>
        <draw:frame draw:style-name="gr14" draw:text-style-name="P8" draw:layer="layout" svg:width="16.51cm" svg:height="0.945cm" svg:x="8.89cm" svg:y="4.445cm">
          <draw:text-box>
            <text:p><text:span text:style-name="T44">Q = { (b,4), (h,8) }</text:span></text:p>
          </draw:text-box>
        </draw:frame>
        <presentation:notes draw:style-name="dp2">
          <draw:page-thumbnail draw:style-name="gr3" draw:layer="layout" svg:width="13.968cm" svg:height="10.476cm" svg:x="3.81cm" svg:y="2.123cm" draw:page-number="97" presentation:class="page"/>
          <draw:frame presentation:style-name="pr9" draw:text-style-name="P9" draw:layer="layout" svg:width="17.271cm" svg:height="12.573cm" svg:x="2.159cm" svg:y="13.271cm" presentation:class="notes" presentation:placeholder="true">
            <draw:text-box/>
          </draw:frame>
        </presentation:notes>
      </draw:page>
      <draw:page draw:name="page98"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 di esecuzione</text:p>
          </draw:text-box>
        </draw:frame>
        <draw:custom-shape draw:style-name="gr12" draw:text-style-name="P8" draw:id="id721" draw:layer="layout" svg:width="1.27cm" svg:height="1.27cm" svg:x="5.716cm" svg:y="10.16cm">
          <text:p><text:span text:style-name="T67">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22" draw:layer="layout" svg:width="1.27cm" svg:height="1.27cm" svg:x="8.25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23" draw:layer="layout" svg:width="1.27cm" svg:height="1.27cm" svg:x="8.256cm" svg:y="12.7cm">
          <text:p text:style-name="P5"><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24" draw:layer="layout" svg:width="1.27cm" svg:height="1.27cm" svg:x="10.796cm" svg:y="10.16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25" draw:layer="layout" svg:width="1.27cm" svg:height="1.27cm" svg:x="13.336cm" svg:y="7.62cm">
          <text:p text:style-name="P5"><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26" draw:layer="layout" svg:width="1.27cm" svg:height="1.27cm" svg:x="13.336cm" svg:y="12.7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27" draw:layer="layout" svg:width="1.27cm" svg:height="1.27cm" svg:x="17.781cm" svg:y="7.62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28" draw:layer="layout" svg:width="1.27cm" svg:height="1.27cm" svg:x="17.781cm" svg:y="12.7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29" draw:layer="layout" svg:width="1.27cm" svg:height="1.27cm" svg:x="20.321cm" svg:y="10.16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grigio" draw:layer="layout" draw:type="line" svg:x1="6.799cm" svg:y1="10.345cm" svg:x2="8.441cm" svg:y2="8.703cm" draw:start-shape="id721" draw:start-glue-point="11" draw:end-shape="id722" draw:end-glue-point="7" svg:d="m6799 10345 1642-1642">
          <text:p/>
        </draw:connector>
        <draw:connector draw:style-name="arco_20_grigio" draw:layer="layout" draw:type="line" svg:x1="6.799cm" svg:y1="11.243cm" svg:x2="8.441cm" svg:y2="12.885cm" draw:start-shape="id721" draw:start-glue-point="9" draw:end-shape="id723" draw:end-glue-point="5" svg:d="m6799 11243 1642 1642">
          <text:p/>
        </draw:connector>
        <draw:connector draw:style-name="gr5" draw:text-style-name="P5" draw:layer="layout" draw:type="line" svg:x1="8.89cm" svg:y1="8.89cm" svg:x2="8.89cm" svg:y2="12.7cm" draw:start-shape="id722" draw:start-glue-point="8" draw:end-shape="id723" draw:end-glue-point="4" svg:d="m8890 8890v3810">
          <text:p/>
        </draw:connector>
        <draw:connector draw:style-name="gr5" draw:text-style-name="P5" draw:layer="layout" draw:type="line" svg:x1="9.339cm" svg:y1="12.885cm" svg:x2="10.981cm" svg:y2="11.243cm" draw:start-shape="id723" draw:start-glue-point="11" draw:end-shape="id724" draw:end-glue-point="7" svg:d="m9339 12885 1642-1642">
          <text:p/>
        </draw:connector>
        <draw:connector draw:style-name="gr5" draw:text-style-name="P5" draw:layer="layout" draw:type="line" svg:x1="11.879cm" svg:y1="10.345cm" svg:x2="13.521cm" svg:y2="8.703cm" draw:start-shape="id724" draw:start-glue-point="11" draw:end-shape="id725" draw:end-glue-point="7" svg:d="m11879 10345 1642-1642">
          <text:p/>
        </draw:connector>
        <draw:connector draw:style-name="gr5" draw:text-style-name="P5" draw:layer="layout" draw:type="line" svg:x1="11.879cm" svg:y1="11.243cm" svg:x2="13.521cm" svg:y2="12.885cm" draw:start-shape="id724" draw:start-glue-point="9" draw:end-shape="id726" draw:end-glue-point="5" svg:d="m11879 11243 1642 1642">
          <text:p/>
        </draw:connector>
        <draw:connector draw:style-name="gr5" draw:text-style-name="P5" draw:layer="layout" draw:type="line" svg:x1="9.526cm" svg:y1="13.334cm" svg:x2="13.336cm" svg:y2="13.334cm" draw:start-shape="id723" draw:start-glue-point="10" draw:end-shape="id726" draw:end-glue-point="6" svg:d="m9526 13334h3810">
          <text:p/>
        </draw:connector>
        <draw:connector draw:style-name="arco_20_grigio" draw:layer="layout" draw:type="line" svg:x1="9.526cm" svg:y1="8.254cm" svg:x2="13.336cm" svg:y2="8.254cm" draw:start-shape="id722" draw:start-glue-point="10" draw:end-shape="id725" draw:end-glue-point="6" svg:d="m9526 8254h3810">
          <text:p/>
        </draw:connector>
        <draw:connector draw:style-name="gr5" draw:text-style-name="P5" draw:layer="layout" draw:type="line" svg:x1="14.606cm" svg:y1="8.254cm" svg:x2="17.781cm" svg:y2="8.254cm" draw:start-shape="id725" draw:start-glue-point="10" draw:end-shape="id727" draw:end-glue-point="6" svg:d="m14606 8254h3175">
          <text:p/>
        </draw:connector>
        <draw:connector draw:style-name="gr5" draw:text-style-name="P5" draw:layer="layout" draw:type="line" svg:x1="14.419cm" svg:y1="8.703cm" svg:x2="17.966cm" svg:y2="12.885cm" draw:start-shape="id725" draw:start-glue-point="9" draw:end-shape="id728" draw:end-glue-point="5" svg:d="m14419 8703 3547 4182">
          <text:p/>
        </draw:connector>
        <draw:connector draw:style-name="gr5" draw:text-style-name="P5" draw:layer="layout" draw:type="line" svg:x1="17.781cm" svg:y1="13.334cm" svg:x2="14.606cm" svg:y2="13.334cm" draw:start-shape="id728" draw:start-glue-point="6" draw:end-shape="id726" draw:end-glue-point="10" svg:d="m17781 13334h-3175">
          <text:p/>
        </draw:connector>
        <draw:connector draw:style-name="gr5" draw:text-style-name="P5" draw:layer="layout" draw:type="line" svg:x1="18.415cm" svg:y1="12.7cm" svg:x2="18.415cm" svg:y2="8.89cm" draw:start-shape="id728" draw:start-glue-point="4" draw:end-shape="id727" draw:end-glue-point="8" svg:d="m18415 12700v-3810">
          <text:p/>
        </draw:connector>
        <draw:connector draw:style-name="gr5" draw:text-style-name="P5" draw:layer="layout" draw:type="line" svg:x1="18.864cm" svg:y1="8.703cm" svg:x2="20.506cm" svg:y2="10.345cm" draw:start-shape="id727" draw:start-glue-point="9" draw:end-shape="id729" draw:end-glue-point="5" svg:d="m18864 8703 1642 1642">
          <text:p/>
        </draw:connector>
        <draw:connector draw:style-name="gr5" draw:text-style-name="P5" draw:layer="layout" draw:type="line" svg:x1="20.506cm" svg:y1="11.243cm" svg:x2="18.864cm" svg:y2="12.885cm" draw:start-shape="id729" draw:start-glue-point="7" draw:end-shape="id728"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14" draw:text-style-name="P8" draw:layer="layout" svg:width="0.635cm" svg:height="0.945cm" svg:x="5.08cm" svg:y="10.16cm">
          <draw:text-box>
            <text:p><text:span text:style-name="T44">a</text:span></text:p>
          </draw:text-box>
        </draw:frame>
        <draw:frame draw:style-name="gr14" draw:text-style-name="P8" draw:layer="layout" svg:width="0.635cm" svg:height="0.945cm" svg:x="8.89cm" svg:y="6.675cm">
          <draw:text-box>
            <text:p><text:span text:style-name="T44">b</text:span></text:p>
          </draw:text-box>
        </draw:frame>
        <draw:frame draw:style-name="gr14" draw:text-style-name="P8" draw:layer="layout" svg:width="0.635cm" svg:height="0.945cm" svg:x="13.97cm" svg:y="6.675cm">
          <draw:text-box>
            <text:p><text:span text:style-name="T44">c</text:span></text:p>
          </draw:text-box>
        </draw:frame>
        <draw:frame draw:style-name="gr14" draw:text-style-name="P8" draw:layer="layout" svg:width="0.635cm" svg:height="0.945cm" svg:x="18.415cm" svg:y="6.675cm">
          <draw:text-box>
            <text:p><text:span text:style-name="T44">d</text:span></text:p>
          </draw:text-box>
        </draw:frame>
        <draw:frame draw:style-name="gr14" draw:text-style-name="P8" draw:layer="layout" svg:width="0.635cm" svg:height="0.945cm" svg:x="21.79cm" svg:y="10.16cm">
          <draw:text-box>
            <text:p><text:span text:style-name="T44">e</text:span></text:p>
          </draw:text-box>
        </draw:frame>
        <draw:frame draw:style-name="gr14" draw:text-style-name="P8" draw:layer="layout" svg:width="0.635cm" svg:height="0.945cm" svg:x="18.415cm" svg:y="13.97cm">
          <draw:text-box>
            <text:p><text:span text:style-name="T44">f</text:span></text:p>
          </draw:text-box>
        </draw:frame>
        <draw:frame draw:style-name="gr14" draw:text-style-name="P8" draw:layer="layout" svg:width="0.635cm" svg:height="0.945cm" svg:x="13.97cm" svg:y="13.97cm">
          <draw:text-box>
            <text:p><text:span text:style-name="T44">g</text:span></text:p>
          </draw:text-box>
        </draw:frame>
        <draw:frame draw:style-name="gr14" draw:text-style-name="P8" draw:layer="layout" svg:width="0.635cm" svg:height="0.945cm" svg:x="8.89cm" svg:y="13.97cm">
          <draw:text-box>
            <text:p><text:span text:style-name="T44">h</text:span></text:p>
          </draw:text-box>
        </draw:frame>
        <draw:frame draw:style-name="gr14" draw:text-style-name="P8" draw:layer="layout" svg:width="0.635cm" svg:height="0.945cm" svg:x="12.4cm" svg:y="10.16cm">
          <draw:text-box>
            <text:p><text:span text:style-name="T44">i</text:span></text:p>
          </draw:text-box>
        </draw:frame>
        <draw:frame draw:style-name="gr14" draw:text-style-name="P8" draw:layer="layout" svg:width="16.51cm" svg:height="0.945cm" svg:x="8.89cm" svg:y="4.445cm">
          <draw:text-box>
            <text:p><text:span text:style-name="T44">Q = { (h,8), (c,8) }</text:span></text:p>
          </draw:text-box>
        </draw:frame>
        <presentation:notes draw:style-name="dp2">
          <draw:page-thumbnail draw:style-name="gr3" draw:layer="layout" svg:width="13.968cm" svg:height="10.476cm" svg:x="3.81cm" svg:y="2.123cm" draw:page-number="98" presentation:class="page"/>
          <draw:frame presentation:style-name="pr9" draw:text-style-name="P9" draw:layer="layout" svg:width="17.271cm" svg:height="12.573cm" svg:x="2.159cm" svg:y="13.271cm" presentation:class="notes" presentation:placeholder="true">
            <draw:text-box/>
          </draw:frame>
        </presentation:notes>
      </draw:page>
      <draw:page draw:name="page99" draw:style-name="dp3" draw:master-page-name="Default" presentation:presentation-page-layout-name="AL2T19" presentation:use-footer-name="ftr1">
        <office:forms form:automatic-focus="false" form:apply-design-mode="false"/>
        <draw:connector draw:style-name="arco_20_grigio" draw:layer="layout" draw:type="line" svg:x1="6.799cm" svg:y1="11.243cm" svg:x2="8.441cm" svg:y2="12.885cm" draw:start-shape="id730" draw:start-glue-point="9" draw:end-shape="id731" draw:end-glue-point="5" svg:d="m6799 11243 1642 1642">
          <text:p/>
        </draw:connector>
        <draw:line draw:style-name="gr53" draw:text-style-name="P5" draw:layer="layout" svg:x1="11.43cm" svg:y1="4.445cm" svg:x2="12.7cm" svg:y2="5.715cm">
          <text:p/>
        </draw:line>
        <draw:line draw:style-name="gr53" draw:text-style-name="P5" draw:layer="layout" svg:x1="12.7cm" svg:y1="4.445cm" svg:x2="11.43cm" svg:y2="5.715cm">
          <text:p/>
        </draw:line>
        <draw:frame presentation:style-name="pr5" draw:layer="layout" svg:width="25.199cm" svg:height="3.507cm" svg:x="1.4cm" svg:y="0.837cm" presentation:class="title">
          <draw:text-box>
            <text:p>Esempio di esecuzione</text:p>
          </draw:text-box>
        </draw:frame>
        <draw:custom-shape draw:style-name="gr12" draw:text-style-name="P8" draw:id="id730" draw:layer="layout" svg:width="1.27cm" svg:height="1.27cm" svg:x="5.716cm" svg:y="10.16cm">
          <text:p><text:span text:style-name="T67">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32" draw:layer="layout" svg:width="1.27cm" svg:height="1.27cm" svg:x="8.25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731" draw:layer="layout" svg:width="1.27cm" svg:height="1.27cm" svg:x="8.256cm" svg:y="12.7cm">
          <text:p><text:span text:style-name="T53">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33" draw:layer="layout" svg:width="1.27cm" svg:height="1.27cm" svg:x="10.796cm" svg:y="10.16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34" draw:layer="layout" svg:width="1.27cm" svg:height="1.27cm" svg:x="13.336cm" svg:y="7.62cm">
          <text:p text:style-name="P5"><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35" draw:layer="layout" svg:width="1.27cm" svg:height="1.27cm" svg:x="13.336cm" svg:y="12.7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36" draw:layer="layout" svg:width="1.27cm" svg:height="1.27cm" svg:x="17.781cm" svg:y="7.62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37" draw:layer="layout" svg:width="1.27cm" svg:height="1.27cm" svg:x="17.781cm" svg:y="12.7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38" draw:layer="layout" svg:width="1.27cm" svg:height="1.27cm" svg:x="20.321cm" svg:y="10.16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grigio" draw:layer="layout" draw:type="line" svg:x1="6.799cm" svg:y1="10.345cm" svg:x2="8.441cm" svg:y2="8.703cm" draw:start-shape="id730" draw:start-glue-point="11" draw:end-shape="id732" draw:end-glue-point="7" svg:d="m6799 10345 1642-1642">
          <text:p/>
        </draw:connector>
        <draw:connector draw:style-name="gr5" draw:text-style-name="P5" draw:layer="layout" draw:type="line" svg:x1="8.89cm" svg:y1="8.89cm" svg:x2="8.89cm" svg:y2="12.7cm" draw:start-shape="id732" draw:start-glue-point="8" draw:end-shape="id731" draw:end-glue-point="4" svg:d="m8890 8890v3810">
          <text:p/>
        </draw:connector>
        <draw:connector draw:style-name="gr5" draw:text-style-name="P5" draw:layer="layout" draw:type="line" svg:x1="9.339cm" svg:y1="12.885cm" svg:x2="10.981cm" svg:y2="11.243cm" draw:start-shape="id731" draw:start-glue-point="11" draw:end-shape="id733" draw:end-glue-point="7" svg:d="m9339 12885 1642-1642">
          <text:p/>
        </draw:connector>
        <draw:connector draw:style-name="gr5" draw:text-style-name="P5" draw:layer="layout" draw:type="line" svg:x1="11.879cm" svg:y1="10.345cm" svg:x2="13.521cm" svg:y2="8.703cm" draw:start-shape="id733" draw:start-glue-point="11" draw:end-shape="id734" draw:end-glue-point="7" svg:d="m11879 10345 1642-1642">
          <text:p/>
        </draw:connector>
        <draw:connector draw:style-name="gr5" draw:text-style-name="P5" draw:layer="layout" draw:type="line" svg:x1="11.879cm" svg:y1="11.243cm" svg:x2="13.521cm" svg:y2="12.885cm" draw:start-shape="id733" draw:start-glue-point="9" draw:end-shape="id735" draw:end-glue-point="5" svg:d="m11879 11243 1642 1642">
          <text:p/>
        </draw:connector>
        <draw:connector draw:style-name="gr5" draw:text-style-name="P5" draw:layer="layout" draw:type="line" svg:x1="9.526cm" svg:y1="13.334cm" svg:x2="13.336cm" svg:y2="13.334cm" draw:start-shape="id731" draw:start-glue-point="10" draw:end-shape="id735" draw:end-glue-point="6" svg:d="m9526 13334h3810">
          <text:p/>
        </draw:connector>
        <draw:connector draw:style-name="arco_20_grigio" draw:layer="layout" draw:type="line" svg:x1="9.526cm" svg:y1="8.254cm" svg:x2="13.336cm" svg:y2="8.254cm" draw:start-shape="id732" draw:start-glue-point="10" draw:end-shape="id734" draw:end-glue-point="6" svg:d="m9526 8254h3810">
          <text:p/>
        </draw:connector>
        <draw:connector draw:style-name="gr5" draw:text-style-name="P5" draw:layer="layout" draw:type="line" svg:x1="14.606cm" svg:y1="8.254cm" svg:x2="17.781cm" svg:y2="8.254cm" draw:start-shape="id734" draw:start-glue-point="10" draw:end-shape="id736" draw:end-glue-point="6" svg:d="m14606 8254h3175">
          <text:p/>
        </draw:connector>
        <draw:connector draw:style-name="gr5" draw:text-style-name="P5" draw:layer="layout" draw:type="line" svg:x1="14.419cm" svg:y1="8.703cm" svg:x2="17.966cm" svg:y2="12.885cm" draw:start-shape="id734" draw:start-glue-point="9" draw:end-shape="id737" draw:end-glue-point="5" svg:d="m14419 8703 3547 4182">
          <text:p/>
        </draw:connector>
        <draw:connector draw:style-name="gr5" draw:text-style-name="P5" draw:layer="layout" draw:type="line" svg:x1="17.781cm" svg:y1="13.334cm" svg:x2="14.606cm" svg:y2="13.334cm" draw:start-shape="id737" draw:start-glue-point="6" draw:end-shape="id735" draw:end-glue-point="10" svg:d="m17781 13334h-3175">
          <text:p/>
        </draw:connector>
        <draw:connector draw:style-name="gr5" draw:text-style-name="P5" draw:layer="layout" draw:type="line" svg:x1="18.415cm" svg:y1="12.7cm" svg:x2="18.415cm" svg:y2="8.89cm" draw:start-shape="id737" draw:start-glue-point="4" draw:end-shape="id736" draw:end-glue-point="8" svg:d="m18415 12700v-3810">
          <text:p/>
        </draw:connector>
        <draw:connector draw:style-name="gr5" draw:text-style-name="P5" draw:layer="layout" draw:type="line" svg:x1="18.864cm" svg:y1="8.703cm" svg:x2="20.506cm" svg:y2="10.345cm" draw:start-shape="id736" draw:start-glue-point="9" draw:end-shape="id738" draw:end-glue-point="5" svg:d="m18864 8703 1642 1642">
          <text:p/>
        </draw:connector>
        <draw:connector draw:style-name="gr5" draw:text-style-name="P5" draw:layer="layout" draw:type="line" svg:x1="20.506cm" svg:y1="11.243cm" svg:x2="18.864cm" svg:y2="12.885cm" draw:start-shape="id738" draw:start-glue-point="7" draw:end-shape="id737"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14" draw:text-style-name="P8" draw:layer="layout" svg:width="0.635cm" svg:height="0.945cm" svg:x="5.08cm" svg:y="10.16cm">
          <draw:text-box>
            <text:p><text:span text:style-name="T44">a</text:span></text:p>
          </draw:text-box>
        </draw:frame>
        <draw:frame draw:style-name="gr14" draw:text-style-name="P8" draw:layer="layout" svg:width="0.635cm" svg:height="0.945cm" svg:x="8.89cm" svg:y="6.675cm">
          <draw:text-box>
            <text:p><text:span text:style-name="T44">b</text:span></text:p>
          </draw:text-box>
        </draw:frame>
        <draw:frame draw:style-name="gr14" draw:text-style-name="P8" draw:layer="layout" svg:width="0.635cm" svg:height="0.945cm" svg:x="13.97cm" svg:y="6.675cm">
          <draw:text-box>
            <text:p><text:span text:style-name="T44">c</text:span></text:p>
          </draw:text-box>
        </draw:frame>
        <draw:frame draw:style-name="gr14" draw:text-style-name="P8" draw:layer="layout" svg:width="0.635cm" svg:height="0.945cm" svg:x="18.415cm" svg:y="6.675cm">
          <draw:text-box>
            <text:p><text:span text:style-name="T44">d</text:span></text:p>
          </draw:text-box>
        </draw:frame>
        <draw:frame draw:style-name="gr14" draw:text-style-name="P8" draw:layer="layout" svg:width="0.635cm" svg:height="0.945cm" svg:x="21.79cm" svg:y="10.16cm">
          <draw:text-box>
            <text:p><text:span text:style-name="T44">e</text:span></text:p>
          </draw:text-box>
        </draw:frame>
        <draw:frame draw:style-name="gr14" draw:text-style-name="P8" draw:layer="layout" svg:width="0.635cm" svg:height="0.945cm" svg:x="18.415cm" svg:y="13.97cm">
          <draw:text-box>
            <text:p><text:span text:style-name="T44">f</text:span></text:p>
          </draw:text-box>
        </draw:frame>
        <draw:frame draw:style-name="gr14" draw:text-style-name="P8" draw:layer="layout" svg:width="0.635cm" svg:height="0.945cm" svg:x="13.97cm" svg:y="13.97cm">
          <draw:text-box>
            <text:p><text:span text:style-name="T44">g</text:span></text:p>
          </draw:text-box>
        </draw:frame>
        <draw:frame draw:style-name="gr14" draw:text-style-name="P8" draw:layer="layout" svg:width="0.635cm" svg:height="0.945cm" svg:x="8.89cm" svg:y="13.97cm">
          <draw:text-box>
            <text:p><text:span text:style-name="T44">h</text:span></text:p>
          </draw:text-box>
        </draw:frame>
        <draw:frame draw:style-name="gr14" draw:text-style-name="P8" draw:layer="layout" svg:width="0.635cm" svg:height="0.945cm" svg:x="12.4cm" svg:y="10.16cm">
          <draw:text-box>
            <text:p><text:span text:style-name="T44">i</text:span></text:p>
          </draw:text-box>
        </draw:frame>
        <draw:frame draw:style-name="gr14" draw:text-style-name="P8" draw:layer="layout" svg:width="16.51cm" svg:height="0.945cm" svg:x="8.89cm" svg:y="4.445cm">
          <draw:text-box>
            <text:p><text:span text:style-name="T44">Q = { (h,8), (c,8) }</text:span></text:p>
          </draw:text-box>
        </draw:frame>
        <presentation:notes draw:style-name="dp2">
          <draw:page-thumbnail draw:style-name="gr3" draw:layer="layout" svg:width="13.968cm" svg:height="10.476cm" svg:x="3.81cm" svg:y="2.123cm" draw:page-number="99" presentation:class="page"/>
          <draw:frame presentation:style-name="pr9" draw:text-style-name="P9" draw:layer="layout" svg:width="17.271cm" svg:height="12.573cm" svg:x="2.159cm" svg:y="13.271cm" presentation:class="notes" presentation:placeholder="true">
            <draw:text-box/>
          </draw:frame>
        </presentation:notes>
      </draw:page>
      <draw:page draw:name="page100" draw:style-name="dp3" draw:master-page-name="Default" presentation:presentation-page-layout-name="AL2T19" presentation:use-footer-name="ftr1">
        <office:forms form:automatic-focus="false" form:apply-design-mode="false"/>
        <draw:connector draw:style-name="arco_20_grigio" draw:layer="layout" draw:type="line" svg:x1="6.799cm" svg:y1="11.243cm" svg:x2="8.441cm" svg:y2="12.885cm" draw:start-shape="id739" draw:start-glue-point="9" draw:end-shape="id740" draw:end-glue-point="5" svg:d="m6799 11243 1642 1642">
          <text:p/>
        </draw:connector>
        <draw:frame presentation:style-name="pr5" draw:layer="layout" svg:width="25.199cm" svg:height="3.507cm" svg:x="1.4cm" svg:y="0.837cm" presentation:class="title">
          <draw:text-box>
            <text:p>Esempio di esecuzione</text:p>
          </draw:text-box>
        </draw:frame>
        <draw:custom-shape draw:style-name="gr12" draw:text-style-name="P8" draw:id="id739" draw:layer="layout" svg:width="1.27cm" svg:height="1.27cm" svg:x="5.716cm" svg:y="10.16cm">
          <text:p><text:span text:style-name="T67">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41" draw:layer="layout" svg:width="1.27cm" svg:height="1.27cm" svg:x="8.25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40" draw:layer="layout" svg:width="1.27cm" svg:height="1.27cm" svg:x="8.256cm" svg:y="12.7cm">
          <text:p><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42" draw:layer="layout" svg:width="1.27cm" svg:height="1.27cm" svg:x="10.796cm" svg:y="10.16cm">
          <text:p text:style-name="P5"><text:span text:style-name="T6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43" draw:layer="layout" svg:width="1.27cm" svg:height="1.27cm" svg:x="13.336cm" svg:y="7.62cm">
          <text:p text:style-name="P5"><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44" draw:layer="layout" svg:width="1.27cm" svg:height="1.27cm" svg:x="13.336cm" svg:y="12.7cm">
          <text:p text:style-name="P5"><text:span text:style-name="T6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45" draw:layer="layout" svg:width="1.27cm" svg:height="1.27cm" svg:x="17.781cm" svg:y="7.62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46" draw:layer="layout" svg:width="1.27cm" svg:height="1.27cm" svg:x="17.781cm" svg:y="12.7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47" draw:layer="layout" svg:width="1.27cm" svg:height="1.27cm" svg:x="20.321cm" svg:y="10.16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grigio" draw:layer="layout" draw:type="line" svg:x1="6.799cm" svg:y1="10.345cm" svg:x2="8.441cm" svg:y2="8.703cm" draw:start-shape="id739" draw:start-glue-point="11" draw:end-shape="id741" draw:end-glue-point="7" svg:d="m6799 10345 1642-1642">
          <text:p/>
        </draw:connector>
        <draw:connector draw:style-name="gr5" draw:text-style-name="P5" draw:layer="layout" draw:type="line" svg:x1="8.89cm" svg:y1="8.89cm" svg:x2="8.89cm" svg:y2="12.7cm" draw:start-shape="id741" draw:start-glue-point="8" draw:end-shape="id740" draw:end-glue-point="4" svg:d="m8890 8890v3810">
          <text:p/>
        </draw:connector>
        <draw:connector draw:style-name="arco_20_grigio" draw:layer="layout" draw:type="line" svg:x1="9.339cm" svg:y1="12.885cm" svg:x2="10.981cm" svg:y2="11.243cm" draw:start-shape="id740" draw:start-glue-point="11" draw:end-shape="id742" draw:end-glue-point="7" svg:d="m9339 12885 1642-1642">
          <text:p/>
        </draw:connector>
        <draw:connector draw:style-name="gr5" draw:text-style-name="P5" draw:layer="layout" draw:type="line" svg:x1="11.879cm" svg:y1="10.345cm" svg:x2="13.521cm" svg:y2="8.703cm" draw:start-shape="id742" draw:start-glue-point="11" draw:end-shape="id743" draw:end-glue-point="7" svg:d="m11879 10345 1642-1642">
          <text:p/>
        </draw:connector>
        <draw:connector draw:style-name="gr5" draw:text-style-name="P5" draw:layer="layout" draw:type="line" svg:x1="11.879cm" svg:y1="11.243cm" svg:x2="13.521cm" svg:y2="12.885cm" draw:start-shape="id742" draw:start-glue-point="9" draw:end-shape="id744" draw:end-glue-point="5" svg:d="m11879 11243 1642 1642">
          <text:p/>
        </draw:connector>
        <draw:connector draw:style-name="arco_20_grigio" draw:layer="layout" draw:type="line" svg:x1="9.526cm" svg:y1="13.334cm" svg:x2="13.336cm" svg:y2="13.334cm" draw:start-shape="id740" draw:start-glue-point="10" draw:end-shape="id744" draw:end-glue-point="6" svg:d="m9526 13334h3810">
          <text:p/>
        </draw:connector>
        <draw:connector draw:style-name="arco_20_grigio" draw:layer="layout" draw:type="line" svg:x1="9.526cm" svg:y1="8.254cm" svg:x2="13.336cm" svg:y2="8.254cm" draw:start-shape="id741" draw:start-glue-point="10" draw:end-shape="id743" draw:end-glue-point="6" svg:d="m9526 8254h3810">
          <text:p/>
        </draw:connector>
        <draw:connector draw:style-name="gr5" draw:text-style-name="P5" draw:layer="layout" draw:type="line" svg:x1="14.606cm" svg:y1="8.254cm" svg:x2="17.781cm" svg:y2="8.254cm" draw:start-shape="id743" draw:start-glue-point="10" draw:end-shape="id745" draw:end-glue-point="6" svg:d="m14606 8254h3175">
          <text:p/>
        </draw:connector>
        <draw:connector draw:style-name="gr5" draw:text-style-name="P5" draw:layer="layout" draw:type="line" svg:x1="14.419cm" svg:y1="8.703cm" svg:x2="17.966cm" svg:y2="12.885cm" draw:start-shape="id743" draw:start-glue-point="9" draw:end-shape="id746" draw:end-glue-point="5" svg:d="m14419 8703 3547 4182">
          <text:p/>
        </draw:connector>
        <draw:connector draw:style-name="gr5" draw:text-style-name="P5" draw:layer="layout" draw:type="line" svg:x1="17.781cm" svg:y1="13.334cm" svg:x2="14.606cm" svg:y2="13.334cm" draw:start-shape="id746" draw:start-glue-point="6" draw:end-shape="id744" draw:end-glue-point="10" svg:d="m17781 13334h-3175">
          <text:p/>
        </draw:connector>
        <draw:connector draw:style-name="gr5" draw:text-style-name="P5" draw:layer="layout" draw:type="line" svg:x1="18.415cm" svg:y1="12.7cm" svg:x2="18.415cm" svg:y2="8.89cm" draw:start-shape="id746" draw:start-glue-point="4" draw:end-shape="id745" draw:end-glue-point="8" svg:d="m18415 12700v-3810">
          <text:p/>
        </draw:connector>
        <draw:connector draw:style-name="gr5" draw:text-style-name="P5" draw:layer="layout" draw:type="line" svg:x1="18.864cm" svg:y1="8.703cm" svg:x2="20.506cm" svg:y2="10.345cm" draw:start-shape="id745" draw:start-glue-point="9" draw:end-shape="id747" draw:end-glue-point="5" svg:d="m18864 8703 1642 1642">
          <text:p/>
        </draw:connector>
        <draw:connector draw:style-name="gr5" draw:text-style-name="P5" draw:layer="layout" draw:type="line" svg:x1="20.506cm" svg:y1="11.243cm" svg:x2="18.864cm" svg:y2="12.885cm" draw:start-shape="id747" draw:start-glue-point="7" draw:end-shape="id746"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14" draw:text-style-name="P8" draw:layer="layout" svg:width="0.635cm" svg:height="0.945cm" svg:x="5.08cm" svg:y="10.16cm">
          <draw:text-box>
            <text:p><text:span text:style-name="T44">a</text:span></text:p>
          </draw:text-box>
        </draw:frame>
        <draw:frame draw:style-name="gr14" draw:text-style-name="P8" draw:layer="layout" svg:width="0.635cm" svg:height="0.945cm" svg:x="8.89cm" svg:y="6.675cm">
          <draw:text-box>
            <text:p><text:span text:style-name="T44">b</text:span></text:p>
          </draw:text-box>
        </draw:frame>
        <draw:frame draw:style-name="gr14" draw:text-style-name="P8" draw:layer="layout" svg:width="0.635cm" svg:height="0.945cm" svg:x="13.97cm" svg:y="6.675cm">
          <draw:text-box>
            <text:p><text:span text:style-name="T44">c</text:span></text:p>
          </draw:text-box>
        </draw:frame>
        <draw:frame draw:style-name="gr14" draw:text-style-name="P8" draw:layer="layout" svg:width="0.635cm" svg:height="0.945cm" svg:x="18.415cm" svg:y="6.675cm">
          <draw:text-box>
            <text:p><text:span text:style-name="T44">d</text:span></text:p>
          </draw:text-box>
        </draw:frame>
        <draw:frame draw:style-name="gr14" draw:text-style-name="P8" draw:layer="layout" svg:width="0.635cm" svg:height="0.945cm" svg:x="21.79cm" svg:y="10.16cm">
          <draw:text-box>
            <text:p><text:span text:style-name="T44">e</text:span></text:p>
          </draw:text-box>
        </draw:frame>
        <draw:frame draw:style-name="gr14" draw:text-style-name="P8" draw:layer="layout" svg:width="0.635cm" svg:height="0.945cm" svg:x="18.415cm" svg:y="13.97cm">
          <draw:text-box>
            <text:p><text:span text:style-name="T44">f</text:span></text:p>
          </draw:text-box>
        </draw:frame>
        <draw:frame draw:style-name="gr14" draw:text-style-name="P8" draw:layer="layout" svg:width="0.635cm" svg:height="0.945cm" svg:x="13.97cm" svg:y="13.97cm">
          <draw:text-box>
            <text:p><text:span text:style-name="T44">g</text:span></text:p>
          </draw:text-box>
        </draw:frame>
        <draw:frame draw:style-name="gr14" draw:text-style-name="P8" draw:layer="layout" svg:width="0.635cm" svg:height="0.945cm" svg:x="8.89cm" svg:y="13.97cm">
          <draw:text-box>
            <text:p><text:span text:style-name="T44">h</text:span></text:p>
          </draw:text-box>
        </draw:frame>
        <draw:frame draw:style-name="gr14" draw:text-style-name="P8" draw:layer="layout" svg:width="0.635cm" svg:height="0.945cm" svg:x="12.4cm" svg:y="10.16cm">
          <draw:text-box>
            <text:p><text:span text:style-name="T44">i</text:span></text:p>
          </draw:text-box>
        </draw:frame>
        <draw:frame draw:style-name="gr14" draw:text-style-name="P8" draw:layer="layout" svg:width="16.51cm" svg:height="0.945cm" svg:x="8.89cm" svg:y="4.445cm">
          <draw:text-box>
            <text:p><text:span text:style-name="T44">Q = { (g,1), (i,7), (c,8) }</text:span></text:p>
          </draw:text-box>
        </draw:frame>
        <presentation:notes draw:style-name="dp2">
          <draw:page-thumbnail draw:style-name="gr3" draw:layer="layout" svg:width="13.968cm" svg:height="10.476cm" svg:x="3.81cm" svg:y="2.123cm" draw:page-number="100" presentation:class="page"/>
          <draw:frame presentation:style-name="pr9" draw:text-style-name="P9" draw:layer="layout" svg:width="17.271cm" svg:height="12.573cm" svg:x="2.159cm" svg:y="13.271cm" presentation:class="notes" presentation:placeholder="true">
            <draw:text-box/>
          </draw:frame>
        </presentation:notes>
      </draw:page>
      <draw:page draw:name="page101" draw:style-name="dp3" draw:master-page-name="Default" presentation:presentation-page-layout-name="AL2T19" presentation:use-footer-name="ftr1">
        <office:forms form:automatic-focus="false" form:apply-design-mode="false"/>
        <draw:line draw:style-name="gr53" draw:text-style-name="P5" draw:layer="layout" svg:x1="11.43cm" svg:y1="4.445cm" svg:x2="12.7cm" svg:y2="5.715cm">
          <text:p/>
        </draw:line>
        <draw:line draw:style-name="gr53" draw:text-style-name="P5" draw:layer="layout" svg:x1="12.7cm" svg:y1="4.445cm" svg:x2="11.43cm" svg:y2="5.715cm">
          <text:p/>
        </draw:line>
        <draw:connector draw:style-name="arco_20_grigio" draw:layer="layout" draw:type="line" svg:x1="6.799cm" svg:y1="11.243cm" svg:x2="8.441cm" svg:y2="12.885cm" draw:start-shape="id748" draw:start-glue-point="9" draw:end-shape="id749" draw:end-glue-point="5" svg:d="m6799 11243 1642 1642">
          <text:p/>
        </draw:connector>
        <draw:frame presentation:style-name="pr5" draw:layer="layout" svg:width="25.199cm" svg:height="3.507cm" svg:x="1.4cm" svg:y="0.837cm" presentation:class="title">
          <draw:text-box>
            <text:p>Esempio di esecuzione</text:p>
          </draw:text-box>
        </draw:frame>
        <draw:custom-shape draw:style-name="gr12" draw:text-style-name="P8" draw:id="id748" draw:layer="layout" svg:width="1.27cm" svg:height="1.27cm" svg:x="5.716cm" svg:y="10.16cm">
          <text:p><text:span text:style-name="T67">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50" draw:layer="layout" svg:width="1.27cm" svg:height="1.27cm" svg:x="8.25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49" draw:layer="layout" svg:width="1.27cm" svg:height="1.27cm" svg:x="8.256cm" svg:y="12.7cm">
          <text:p><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51" draw:layer="layout" svg:width="1.27cm" svg:height="1.27cm" svg:x="10.796cm" svg:y="10.16cm">
          <text:p text:style-name="P5"><text:span text:style-name="T6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52" draw:layer="layout" svg:width="1.27cm" svg:height="1.27cm" svg:x="13.336cm" svg:y="7.62cm">
          <text:p text:style-name="P5"><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753" draw:layer="layout" svg:width="1.27cm" svg:height="1.27cm" svg:x="13.336cm" svg:y="12.7cm">
          <text:p><text:span text:style-name="T5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54" draw:layer="layout" svg:width="1.27cm" svg:height="1.27cm" svg:x="17.781cm" svg:y="7.62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55" draw:layer="layout" svg:width="1.27cm" svg:height="1.27cm" svg:x="17.781cm" svg:y="12.7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56" draw:layer="layout" svg:width="1.27cm" svg:height="1.27cm" svg:x="20.321cm" svg:y="10.16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grigio" draw:layer="layout" draw:type="line" svg:x1="6.799cm" svg:y1="10.345cm" svg:x2="8.441cm" svg:y2="8.703cm" draw:start-shape="id748" draw:start-glue-point="11" draw:end-shape="id750" draw:end-glue-point="7" svg:d="m6799 10345 1642-1642">
          <text:p/>
        </draw:connector>
        <draw:connector draw:style-name="gr5" draw:text-style-name="P5" draw:layer="layout" draw:type="line" svg:x1="8.89cm" svg:y1="8.89cm" svg:x2="8.89cm" svg:y2="12.7cm" draw:start-shape="id750" draw:start-glue-point="8" draw:end-shape="id749" draw:end-glue-point="4" svg:d="m8890 8890v3810">
          <text:p/>
        </draw:connector>
        <draw:connector draw:style-name="arco_20_grigio" draw:layer="layout" draw:type="line" svg:x1="9.339cm" svg:y1="12.885cm" svg:x2="10.981cm" svg:y2="11.243cm" draw:start-shape="id749" draw:start-glue-point="11" draw:end-shape="id751" draw:end-glue-point="7" svg:d="m9339 12885 1642-1642">
          <text:p/>
        </draw:connector>
        <draw:connector draw:style-name="gr5" draw:text-style-name="P5" draw:layer="layout" draw:type="line" svg:x1="11.879cm" svg:y1="10.345cm" svg:x2="13.521cm" svg:y2="8.703cm" draw:start-shape="id751" draw:start-glue-point="11" draw:end-shape="id752" draw:end-glue-point="7" svg:d="m11879 10345 1642-1642">
          <text:p/>
        </draw:connector>
        <draw:connector draw:style-name="gr5" draw:text-style-name="P5" draw:layer="layout" draw:type="line" svg:x1="11.879cm" svg:y1="11.243cm" svg:x2="13.521cm" svg:y2="12.885cm" draw:start-shape="id751" draw:start-glue-point="9" draw:end-shape="id753" draw:end-glue-point="5" svg:d="m11879 11243 1642 1642">
          <text:p/>
        </draw:connector>
        <draw:connector draw:style-name="arco_20_grigio" draw:layer="layout" draw:type="line" svg:x1="9.526cm" svg:y1="13.334cm" svg:x2="13.336cm" svg:y2="13.334cm" draw:start-shape="id749" draw:start-glue-point="10" draw:end-shape="id753" draw:end-glue-point="6" svg:d="m9526 13334h3810">
          <text:p/>
        </draw:connector>
        <draw:connector draw:style-name="arco_20_grigio" draw:layer="layout" draw:type="line" svg:x1="9.526cm" svg:y1="8.254cm" svg:x2="13.336cm" svg:y2="8.254cm" draw:start-shape="id750" draw:start-glue-point="10" draw:end-shape="id752" draw:end-glue-point="6" svg:d="m9526 8254h3810">
          <text:p/>
        </draw:connector>
        <draw:connector draw:style-name="gr5" draw:text-style-name="P5" draw:layer="layout" draw:type="line" svg:x1="14.606cm" svg:y1="8.254cm" svg:x2="17.781cm" svg:y2="8.254cm" draw:start-shape="id752" draw:start-glue-point="10" draw:end-shape="id754" draw:end-glue-point="6" svg:d="m14606 8254h3175">
          <text:p/>
        </draw:connector>
        <draw:connector draw:style-name="gr5" draw:text-style-name="P5" draw:layer="layout" draw:type="line" svg:x1="14.419cm" svg:y1="8.703cm" svg:x2="17.966cm" svg:y2="12.885cm" draw:start-shape="id752" draw:start-glue-point="9" draw:end-shape="id755" draw:end-glue-point="5" svg:d="m14419 8703 3547 4182">
          <text:p/>
        </draw:connector>
        <draw:connector draw:style-name="gr5" draw:text-style-name="P5" draw:layer="layout" draw:type="line" svg:x1="17.781cm" svg:y1="13.334cm" svg:x2="14.606cm" svg:y2="13.334cm" draw:start-shape="id755" draw:start-glue-point="6" draw:end-shape="id753" draw:end-glue-point="10" svg:d="m17781 13334h-3175">
          <text:p/>
        </draw:connector>
        <draw:connector draw:style-name="gr5" draw:text-style-name="P5" draw:layer="layout" draw:type="line" svg:x1="18.415cm" svg:y1="12.7cm" svg:x2="18.415cm" svg:y2="8.89cm" draw:start-shape="id755" draw:start-glue-point="4" draw:end-shape="id754" draw:end-glue-point="8" svg:d="m18415 12700v-3810">
          <text:p/>
        </draw:connector>
        <draw:connector draw:style-name="gr5" draw:text-style-name="P5" draw:layer="layout" draw:type="line" svg:x1="18.864cm" svg:y1="8.703cm" svg:x2="20.506cm" svg:y2="10.345cm" draw:start-shape="id754" draw:start-glue-point="9" draw:end-shape="id756" draw:end-glue-point="5" svg:d="m18864 8703 1642 1642">
          <text:p/>
        </draw:connector>
        <draw:connector draw:style-name="gr5" draw:text-style-name="P5" draw:layer="layout" draw:type="line" svg:x1="20.506cm" svg:y1="11.243cm" svg:x2="18.864cm" svg:y2="12.885cm" draw:start-shape="id756" draw:start-glue-point="7" draw:end-shape="id755"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14" draw:text-style-name="P8" draw:layer="layout" svg:width="0.635cm" svg:height="0.945cm" svg:x="5.08cm" svg:y="10.16cm">
          <draw:text-box>
            <text:p><text:span text:style-name="T44">a</text:span></text:p>
          </draw:text-box>
        </draw:frame>
        <draw:frame draw:style-name="gr14" draw:text-style-name="P8" draw:layer="layout" svg:width="0.635cm" svg:height="0.945cm" svg:x="8.89cm" svg:y="6.675cm">
          <draw:text-box>
            <text:p><text:span text:style-name="T44">b</text:span></text:p>
          </draw:text-box>
        </draw:frame>
        <draw:frame draw:style-name="gr14" draw:text-style-name="P8" draw:layer="layout" svg:width="0.635cm" svg:height="0.945cm" svg:x="13.97cm" svg:y="6.675cm">
          <draw:text-box>
            <text:p><text:span text:style-name="T44">c</text:span></text:p>
          </draw:text-box>
        </draw:frame>
        <draw:frame draw:style-name="gr14" draw:text-style-name="P8" draw:layer="layout" svg:width="0.635cm" svg:height="0.945cm" svg:x="18.415cm" svg:y="6.675cm">
          <draw:text-box>
            <text:p><text:span text:style-name="T44">d</text:span></text:p>
          </draw:text-box>
        </draw:frame>
        <draw:frame draw:style-name="gr14" draw:text-style-name="P8" draw:layer="layout" svg:width="0.635cm" svg:height="0.945cm" svg:x="21.79cm" svg:y="10.16cm">
          <draw:text-box>
            <text:p><text:span text:style-name="T44">e</text:span></text:p>
          </draw:text-box>
        </draw:frame>
        <draw:frame draw:style-name="gr14" draw:text-style-name="P8" draw:layer="layout" svg:width="0.635cm" svg:height="0.945cm" svg:x="18.415cm" svg:y="13.97cm">
          <draw:text-box>
            <text:p><text:span text:style-name="T44">f</text:span></text:p>
          </draw:text-box>
        </draw:frame>
        <draw:frame draw:style-name="gr14" draw:text-style-name="P8" draw:layer="layout" svg:width="0.635cm" svg:height="0.945cm" svg:x="13.97cm" svg:y="13.97cm">
          <draw:text-box>
            <text:p><text:span text:style-name="T44">g</text:span></text:p>
          </draw:text-box>
        </draw:frame>
        <draw:frame draw:style-name="gr14" draw:text-style-name="P8" draw:layer="layout" svg:width="0.635cm" svg:height="0.945cm" svg:x="8.89cm" svg:y="13.97cm">
          <draw:text-box>
            <text:p><text:span text:style-name="T44">h</text:span></text:p>
          </draw:text-box>
        </draw:frame>
        <draw:frame draw:style-name="gr14" draw:text-style-name="P8" draw:layer="layout" svg:width="0.635cm" svg:height="0.945cm" svg:x="12.4cm" svg:y="10.16cm">
          <draw:text-box>
            <text:p><text:span text:style-name="T44">i</text:span></text:p>
          </draw:text-box>
        </draw:frame>
        <draw:frame draw:style-name="gr14" draw:text-style-name="P8" draw:layer="layout" svg:width="16.51cm" svg:height="0.945cm" svg:x="8.89cm" svg:y="4.445cm">
          <draw:text-box>
            <text:p><text:span text:style-name="T44">Q = { (g,1), (i,7), (c,8) }</text:span></text:p>
          </draw:text-box>
        </draw:frame>
        <presentation:notes draw:style-name="dp2">
          <draw:page-thumbnail draw:style-name="gr3" draw:layer="layout" svg:width="13.968cm" svg:height="10.476cm" svg:x="3.81cm" svg:y="2.123cm" draw:page-number="101" presentation:class="page"/>
          <draw:frame presentation:style-name="pr9" draw:text-style-name="P9" draw:layer="layout" svg:width="17.271cm" svg:height="12.573cm" svg:x="2.159cm" svg:y="13.271cm" presentation:class="notes" presentation:placeholder="true">
            <draw:text-box/>
          </draw:frame>
        </presentation:notes>
      </draw:page>
      <draw:page draw:name="page102" draw:style-name="dp3" draw:master-page-name="Default" presentation:presentation-page-layout-name="AL2T19" presentation:use-footer-name="ftr1">
        <office:forms form:automatic-focus="false" form:apply-design-mode="false"/>
        <draw:connector draw:style-name="gr54" draw:text-style-name="P5" draw:layer="layout" draw:type="line" svg:x1="9.339cm" svg:y1="12.885cm" svg:x2="10.981cm" svg:y2="11.243cm" draw:start-shape="id757" draw:start-glue-point="11" draw:end-shape="id758" draw:end-glue-point="7" svg:d="m9339 12885 1642-1642">
          <text:p/>
        </draw:connector>
        <draw:connector draw:style-name="arco_20_grigio" draw:layer="layout" draw:type="line" svg:x1="6.799cm" svg:y1="11.243cm" svg:x2="8.441cm" svg:y2="12.885cm" draw:start-shape="id759" draw:start-glue-point="9" draw:end-shape="id757" draw:end-glue-point="5" svg:d="m6799 11243 1642 1642">
          <text:p/>
        </draw:connector>
        <draw:frame presentation:style-name="pr5" draw:layer="layout" svg:width="25.199cm" svg:height="3.507cm" svg:x="1.4cm" svg:y="0.837cm" presentation:class="title">
          <draw:text-box>
            <text:p>Esempio di esecuzione</text:p>
          </draw:text-box>
        </draw:frame>
        <draw:custom-shape draw:style-name="gr12" draw:text-style-name="P8" draw:id="id759" draw:layer="layout" svg:width="1.27cm" svg:height="1.27cm" svg:x="5.716cm" svg:y="10.16cm">
          <text:p><text:span text:style-name="T67">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60" draw:layer="layout" svg:width="1.27cm" svg:height="1.27cm" svg:x="8.25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57" draw:layer="layout" svg:width="1.27cm" svg:height="1.27cm" svg:x="8.256cm" svg:y="12.7cm">
          <text:p><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58" draw:layer="layout" svg:width="1.27cm" svg:height="1.27cm" svg:x="10.796cm" svg:y="10.16cm">
          <text:p text:style-name="P5"><text:span text:style-name="T67">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61" draw:layer="layout" svg:width="1.27cm" svg:height="1.27cm" svg:x="13.336cm" svg:y="7.62cm">
          <text:p text:style-name="P5"><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62" draw:layer="layout" svg:width="1.27cm" svg:height="1.27cm" svg:x="13.336cm" svg:y="12.7cm">
          <text:p><text:span text:style-name="T6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63" draw:layer="layout" svg:width="1.27cm" svg:height="1.27cm" svg:x="17.781cm" svg:y="7.62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64" draw:layer="layout" svg:width="1.27cm" svg:height="1.27cm" svg:x="17.781cm" svg:y="12.7cm">
          <text:p text:style-name="P5"><text:span text:style-name="T6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65" draw:layer="layout" svg:width="1.27cm" svg:height="1.27cm" svg:x="20.321cm" svg:y="10.16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grigio" draw:layer="layout" draw:type="line" svg:x1="6.799cm" svg:y1="10.345cm" svg:x2="8.441cm" svg:y2="8.703cm" draw:start-shape="id759" draw:start-glue-point="11" draw:end-shape="id760" draw:end-glue-point="7" svg:d="m6799 10345 1642-1642">
          <text:p/>
        </draw:connector>
        <draw:connector draw:style-name="gr5" draw:text-style-name="P5" draw:layer="layout" draw:type="line" svg:x1="8.89cm" svg:y1="8.89cm" svg:x2="8.89cm" svg:y2="12.7cm" draw:start-shape="id760" draw:start-glue-point="8" draw:end-shape="id757" draw:end-glue-point="4" svg:d="m8890 8890v3810">
          <text:p/>
        </draw:connector>
        <draw:connector draw:style-name="gr5" draw:text-style-name="P5" draw:layer="layout" draw:type="line" svg:x1="11.879cm" svg:y1="10.345cm" svg:x2="13.521cm" svg:y2="8.703cm" draw:start-shape="id758" draw:start-glue-point="11" draw:end-shape="id761" draw:end-glue-point="7" svg:d="m11879 10345 1642-1642">
          <text:p/>
        </draw:connector>
        <draw:connector draw:style-name="arco_20_grigio" draw:layer="layout" draw:type="line" svg:x1="11.879cm" svg:y1="11.243cm" svg:x2="13.521cm" svg:y2="12.885cm" draw:start-shape="id758" draw:start-glue-point="9" draw:end-shape="id762" draw:end-glue-point="5" svg:d="m11879 11243 1642 1642">
          <text:p/>
        </draw:connector>
        <draw:connector draw:style-name="arco_20_grigio" draw:layer="layout" draw:type="line" svg:x1="9.526cm" svg:y1="13.334cm" svg:x2="13.336cm" svg:y2="13.334cm" draw:start-shape="id757" draw:start-glue-point="10" draw:end-shape="id762" draw:end-glue-point="6" svg:d="m9526 13334h3810">
          <text:p/>
        </draw:connector>
        <draw:connector draw:style-name="arco_20_grigio" draw:layer="layout" draw:type="line" svg:x1="9.526cm" svg:y1="8.254cm" svg:x2="13.336cm" svg:y2="8.254cm" draw:start-shape="id760" draw:start-glue-point="10" draw:end-shape="id761" draw:end-glue-point="6" svg:d="m9526 8254h3810">
          <text:p/>
        </draw:connector>
        <draw:connector draw:style-name="gr5" draw:text-style-name="P5" draw:layer="layout" draw:type="line" svg:x1="14.606cm" svg:y1="8.254cm" svg:x2="17.781cm" svg:y2="8.254cm" draw:start-shape="id761" draw:start-glue-point="10" draw:end-shape="id763" draw:end-glue-point="6" svg:d="m14606 8254h3175">
          <text:p/>
        </draw:connector>
        <draw:connector draw:style-name="gr5" draw:text-style-name="P5" draw:layer="layout" draw:type="line" svg:x1="14.419cm" svg:y1="8.703cm" svg:x2="17.966cm" svg:y2="12.885cm" draw:start-shape="id761" draw:start-glue-point="9" draw:end-shape="id764" draw:end-glue-point="5" svg:d="m14419 8703 3547 4182">
          <text:p/>
        </draw:connector>
        <draw:connector draw:style-name="arco_20_grigio" draw:layer="layout" draw:type="line" svg:x1="17.781cm" svg:y1="13.334cm" svg:x2="14.606cm" svg:y2="13.334cm" draw:start-shape="id764" draw:start-glue-point="6" draw:end-shape="id762" draw:end-glue-point="10" svg:d="m17781 13334h-3175">
          <text:p/>
        </draw:connector>
        <draw:connector draw:style-name="gr5" draw:text-style-name="P5" draw:layer="layout" draw:type="line" svg:x1="18.415cm" svg:y1="12.7cm" svg:x2="18.415cm" svg:y2="8.89cm" draw:start-shape="id764" draw:start-glue-point="4" draw:end-shape="id763" draw:end-glue-point="8" svg:d="m18415 12700v-3810">
          <text:p/>
        </draw:connector>
        <draw:connector draw:style-name="gr5" draw:text-style-name="P5" draw:layer="layout" draw:type="line" svg:x1="18.864cm" svg:y1="8.703cm" svg:x2="20.506cm" svg:y2="10.345cm" draw:start-shape="id763" draw:start-glue-point="9" draw:end-shape="id765" draw:end-glue-point="5" svg:d="m18864 8703 1642 1642">
          <text:p/>
        </draw:connector>
        <draw:connector draw:style-name="gr5" draw:text-style-name="P5" draw:layer="layout" draw:type="line" svg:x1="20.506cm" svg:y1="11.243cm" svg:x2="18.864cm" svg:y2="12.885cm" draw:start-shape="id765" draw:start-glue-point="7" draw:end-shape="id764"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14" draw:text-style-name="P8" draw:layer="layout" svg:width="0.635cm" svg:height="0.945cm" svg:x="5.08cm" svg:y="10.16cm">
          <draw:text-box>
            <text:p><text:span text:style-name="T44">a</text:span></text:p>
          </draw:text-box>
        </draw:frame>
        <draw:frame draw:style-name="gr14" draw:text-style-name="P8" draw:layer="layout" svg:width="0.635cm" svg:height="0.945cm" svg:x="8.89cm" svg:y="6.675cm">
          <draw:text-box>
            <text:p><text:span text:style-name="T44">b</text:span></text:p>
          </draw:text-box>
        </draw:frame>
        <draw:frame draw:style-name="gr14" draw:text-style-name="P8" draw:layer="layout" svg:width="0.635cm" svg:height="0.945cm" svg:x="13.97cm" svg:y="6.675cm">
          <draw:text-box>
            <text:p><text:span text:style-name="T44">c</text:span></text:p>
          </draw:text-box>
        </draw:frame>
        <draw:frame draw:style-name="gr14" draw:text-style-name="P8" draw:layer="layout" svg:width="0.635cm" svg:height="0.945cm" svg:x="18.415cm" svg:y="6.675cm">
          <draw:text-box>
            <text:p><text:span text:style-name="T44">d</text:span></text:p>
          </draw:text-box>
        </draw:frame>
        <draw:frame draw:style-name="gr14" draw:text-style-name="P8" draw:layer="layout" svg:width="0.635cm" svg:height="0.945cm" svg:x="21.79cm" svg:y="10.16cm">
          <draw:text-box>
            <text:p><text:span text:style-name="T44">e</text:span></text:p>
          </draw:text-box>
        </draw:frame>
        <draw:frame draw:style-name="gr14" draw:text-style-name="P8" draw:layer="layout" svg:width="0.635cm" svg:height="0.945cm" svg:x="18.415cm" svg:y="13.97cm">
          <draw:text-box>
            <text:p><text:span text:style-name="T44">f</text:span></text:p>
          </draw:text-box>
        </draw:frame>
        <draw:frame draw:style-name="gr14" draw:text-style-name="P8" draw:layer="layout" svg:width="0.635cm" svg:height="0.945cm" svg:x="13.97cm" svg:y="13.97cm">
          <draw:text-box>
            <text:p><text:span text:style-name="T44">g</text:span></text:p>
          </draw:text-box>
        </draw:frame>
        <draw:frame draw:style-name="gr14" draw:text-style-name="P8" draw:layer="layout" svg:width="0.635cm" svg:height="0.945cm" svg:x="8.89cm" svg:y="13.97cm">
          <draw:text-box>
            <text:p><text:span text:style-name="T44">h</text:span></text:p>
          </draw:text-box>
        </draw:frame>
        <draw:frame draw:style-name="gr14" draw:text-style-name="P8" draw:layer="layout" svg:width="0.635cm" svg:height="0.945cm" svg:x="12.4cm" svg:y="10.16cm">
          <draw:text-box>
            <text:p><text:span text:style-name="T44">i</text:span></text:p>
          </draw:text-box>
        </draw:frame>
        <draw:frame draw:style-name="gr14" draw:text-style-name="P8" draw:layer="layout" svg:width="16.51cm" svg:height="0.945cm" svg:x="8.89cm" svg:y="4.445cm">
          <draw:text-box>
            <text:p><text:span text:style-name="T44">Q = { (f,2), (i,6), (c,8) }</text:span></text:p>
          </draw:text-box>
        </draw:frame>
        <presentation:notes draw:style-name="dp2">
          <draw:page-thumbnail draw:style-name="gr3" draw:layer="layout" svg:width="13.968cm" svg:height="10.476cm" svg:x="3.81cm" svg:y="2.123cm" draw:page-number="102" presentation:class="page"/>
          <draw:frame presentation:style-name="pr9" draw:text-style-name="P9" draw:layer="layout" svg:width="17.271cm" svg:height="12.573cm" svg:x="2.159cm" svg:y="13.271cm" presentation:class="notes" presentation:placeholder="true">
            <draw:text-box/>
          </draw:frame>
        </presentation:notes>
      </draw:page>
      <draw:page draw:name="page103" draw:style-name="dp3" draw:master-page-name="Default" presentation:presentation-page-layout-name="AL2T19" presentation:use-footer-name="ftr1">
        <office:forms form:automatic-focus="false" form:apply-design-mode="false"/>
        <draw:line draw:style-name="gr53" draw:text-style-name="P5" draw:layer="layout" svg:x1="11.43cm" svg:y1="4.445cm" svg:x2="12.7cm" svg:y2="5.715cm">
          <text:p/>
        </draw:line>
        <draw:line draw:style-name="gr53" draw:text-style-name="P5" draw:layer="layout" svg:x1="12.7cm" svg:y1="4.445cm" svg:x2="11.43cm" svg:y2="5.715cm">
          <text:p/>
        </draw:line>
        <draw:connector draw:style-name="gr54" draw:text-style-name="P5" draw:layer="layout" draw:type="line" svg:x1="9.339cm" svg:y1="12.885cm" svg:x2="10.981cm" svg:y2="11.243cm" draw:start-shape="id766" draw:start-glue-point="11" draw:end-shape="id767" draw:end-glue-point="7" svg:d="m9339 12885 1642-1642">
          <text:p/>
        </draw:connector>
        <draw:connector draw:style-name="arco_20_grigio" draw:layer="layout" draw:type="line" svg:x1="6.799cm" svg:y1="11.243cm" svg:x2="8.441cm" svg:y2="12.885cm" draw:start-shape="id768" draw:start-glue-point="9" draw:end-shape="id766" draw:end-glue-point="5" svg:d="m6799 11243 1642 1642">
          <text:p/>
        </draw:connector>
        <draw:frame presentation:style-name="pr5" draw:layer="layout" svg:width="25.199cm" svg:height="3.507cm" svg:x="1.4cm" svg:y="0.837cm" presentation:class="title">
          <draw:text-box>
            <text:p>Esempio di esecuzione</text:p>
          </draw:text-box>
        </draw:frame>
        <draw:custom-shape draw:style-name="gr12" draw:text-style-name="P8" draw:id="id768" draw:layer="layout" svg:width="1.27cm" svg:height="1.27cm" svg:x="5.716cm" svg:y="10.16cm">
          <text:p><text:span text:style-name="T67">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69" draw:layer="layout" svg:width="1.27cm" svg:height="1.27cm" svg:x="8.25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66" draw:layer="layout" svg:width="1.27cm" svg:height="1.27cm" svg:x="8.256cm" svg:y="12.7cm">
          <text:p><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67" draw:layer="layout" svg:width="1.27cm" svg:height="1.27cm" svg:x="10.796cm" svg:y="10.16cm">
          <text:p text:style-name="P5"><text:span text:style-name="T67">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70" draw:layer="layout" svg:width="1.27cm" svg:height="1.27cm" svg:x="13.336cm" svg:y="7.62cm">
          <text:p text:style-name="P5"><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71" draw:layer="layout" svg:width="1.27cm" svg:height="1.27cm" svg:x="13.336cm" svg:y="12.7cm">
          <text:p><text:span text:style-name="T6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72" draw:layer="layout" svg:width="1.27cm" svg:height="1.27cm" svg:x="17.781cm" svg:y="7.62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773" draw:layer="layout" svg:width="1.27cm" svg:height="1.27cm" svg:x="17.781cm" svg:y="12.7cm">
          <text:p><text:span text:style-name="T5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74" draw:layer="layout" svg:width="1.27cm" svg:height="1.27cm" svg:x="20.321cm" svg:y="10.16cm">
          <text:p text:style-name="P5"><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grigio" draw:layer="layout" draw:type="line" svg:x1="6.799cm" svg:y1="10.345cm" svg:x2="8.441cm" svg:y2="8.703cm" draw:start-shape="id768" draw:start-glue-point="11" draw:end-shape="id769" draw:end-glue-point="7" svg:d="m6799 10345 1642-1642">
          <text:p/>
        </draw:connector>
        <draw:connector draw:style-name="gr5" draw:text-style-name="P5" draw:layer="layout" draw:type="line" svg:x1="8.89cm" svg:y1="8.89cm" svg:x2="8.89cm" svg:y2="12.7cm" draw:start-shape="id769" draw:start-glue-point="8" draw:end-shape="id766" draw:end-glue-point="4" svg:d="m8890 8890v3810">
          <text:p/>
        </draw:connector>
        <draw:connector draw:style-name="gr5" draw:text-style-name="P5" draw:layer="layout" draw:type="line" svg:x1="11.879cm" svg:y1="10.345cm" svg:x2="13.521cm" svg:y2="8.703cm" draw:start-shape="id767" draw:start-glue-point="11" draw:end-shape="id770" draw:end-glue-point="7" svg:d="m11879 10345 1642-1642">
          <text:p/>
        </draw:connector>
        <draw:connector draw:style-name="arco_20_grigio" draw:layer="layout" draw:type="line" svg:x1="11.879cm" svg:y1="11.243cm" svg:x2="13.521cm" svg:y2="12.885cm" draw:start-shape="id767" draw:start-glue-point="9" draw:end-shape="id771" draw:end-glue-point="5" svg:d="m11879 11243 1642 1642">
          <text:p/>
        </draw:connector>
        <draw:connector draw:style-name="arco_20_grigio" draw:layer="layout" draw:type="line" svg:x1="9.526cm" svg:y1="13.334cm" svg:x2="13.336cm" svg:y2="13.334cm" draw:start-shape="id766" draw:start-glue-point="10" draw:end-shape="id771" draw:end-glue-point="6" svg:d="m9526 13334h3810">
          <text:p/>
        </draw:connector>
        <draw:connector draw:style-name="arco_20_grigio" draw:layer="layout" draw:type="line" svg:x1="9.526cm" svg:y1="8.254cm" svg:x2="13.336cm" svg:y2="8.254cm" draw:start-shape="id769" draw:start-glue-point="10" draw:end-shape="id770" draw:end-glue-point="6" svg:d="m9526 8254h3810">
          <text:p/>
        </draw:connector>
        <draw:connector draw:style-name="gr5" draw:text-style-name="P5" draw:layer="layout" draw:type="line" svg:x1="14.606cm" svg:y1="8.254cm" svg:x2="17.781cm" svg:y2="8.254cm" draw:start-shape="id770" draw:start-glue-point="10" draw:end-shape="id772" draw:end-glue-point="6" svg:d="m14606 8254h3175">
          <text:p/>
        </draw:connector>
        <draw:connector draw:style-name="gr5" draw:text-style-name="P5" draw:layer="layout" draw:type="line" svg:x1="14.419cm" svg:y1="8.703cm" svg:x2="17.966cm" svg:y2="12.885cm" draw:start-shape="id770" draw:start-glue-point="9" draw:end-shape="id773" draw:end-glue-point="5" svg:d="m14419 8703 3547 4182">
          <text:p/>
        </draw:connector>
        <draw:connector draw:style-name="arco_20_grigio" draw:layer="layout" draw:type="line" svg:x1="17.781cm" svg:y1="13.334cm" svg:x2="14.606cm" svg:y2="13.334cm" draw:start-shape="id773" draw:start-glue-point="6" draw:end-shape="id771" draw:end-glue-point="10" svg:d="m17781 13334h-3175">
          <text:p/>
        </draw:connector>
        <draw:connector draw:style-name="gr5" draw:text-style-name="P5" draw:layer="layout" draw:type="line" svg:x1="18.415cm" svg:y1="12.7cm" svg:x2="18.415cm" svg:y2="8.89cm" draw:start-shape="id773" draw:start-glue-point="4" draw:end-shape="id772" draw:end-glue-point="8" svg:d="m18415 12700v-3810">
          <text:p/>
        </draw:connector>
        <draw:connector draw:style-name="gr5" draw:text-style-name="P5" draw:layer="layout" draw:type="line" svg:x1="18.864cm" svg:y1="8.703cm" svg:x2="20.506cm" svg:y2="10.345cm" draw:start-shape="id772" draw:start-glue-point="9" draw:end-shape="id774" draw:end-glue-point="5" svg:d="m18864 8703 1642 1642">
          <text:p/>
        </draw:connector>
        <draw:connector draw:style-name="gr5" draw:text-style-name="P5" draw:layer="layout" draw:type="line" svg:x1="20.506cm" svg:y1="11.243cm" svg:x2="18.864cm" svg:y2="12.885cm" draw:start-shape="id774" draw:start-glue-point="7" draw:end-shape="id773"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14" draw:text-style-name="P8" draw:layer="layout" svg:width="0.635cm" svg:height="0.945cm" svg:x="5.08cm" svg:y="10.16cm">
          <draw:text-box>
            <text:p><text:span text:style-name="T44">a</text:span></text:p>
          </draw:text-box>
        </draw:frame>
        <draw:frame draw:style-name="gr14" draw:text-style-name="P8" draw:layer="layout" svg:width="0.635cm" svg:height="0.945cm" svg:x="8.89cm" svg:y="6.675cm">
          <draw:text-box>
            <text:p><text:span text:style-name="T44">b</text:span></text:p>
          </draw:text-box>
        </draw:frame>
        <draw:frame draw:style-name="gr14" draw:text-style-name="P8" draw:layer="layout" svg:width="0.635cm" svg:height="0.945cm" svg:x="13.97cm" svg:y="6.675cm">
          <draw:text-box>
            <text:p><text:span text:style-name="T44">c</text:span></text:p>
          </draw:text-box>
        </draw:frame>
        <draw:frame draw:style-name="gr14" draw:text-style-name="P8" draw:layer="layout" svg:width="0.635cm" svg:height="0.945cm" svg:x="18.415cm" svg:y="6.675cm">
          <draw:text-box>
            <text:p><text:span text:style-name="T44">d</text:span></text:p>
          </draw:text-box>
        </draw:frame>
        <draw:frame draw:style-name="gr14" draw:text-style-name="P8" draw:layer="layout" svg:width="0.635cm" svg:height="0.945cm" svg:x="21.79cm" svg:y="10.16cm">
          <draw:text-box>
            <text:p><text:span text:style-name="T44">e</text:span></text:p>
          </draw:text-box>
        </draw:frame>
        <draw:frame draw:style-name="gr14" draw:text-style-name="P8" draw:layer="layout" svg:width="0.635cm" svg:height="0.945cm" svg:x="18.415cm" svg:y="13.97cm">
          <draw:text-box>
            <text:p><text:span text:style-name="T44">f</text:span></text:p>
          </draw:text-box>
        </draw:frame>
        <draw:frame draw:style-name="gr14" draw:text-style-name="P8" draw:layer="layout" svg:width="0.635cm" svg:height="0.945cm" svg:x="13.97cm" svg:y="13.97cm">
          <draw:text-box>
            <text:p><text:span text:style-name="T44">g</text:span></text:p>
          </draw:text-box>
        </draw:frame>
        <draw:frame draw:style-name="gr14" draw:text-style-name="P8" draw:layer="layout" svg:width="0.635cm" svg:height="0.945cm" svg:x="8.89cm" svg:y="13.97cm">
          <draw:text-box>
            <text:p><text:span text:style-name="T44">h</text:span></text:p>
          </draw:text-box>
        </draw:frame>
        <draw:frame draw:style-name="gr14" draw:text-style-name="P8" draw:layer="layout" svg:width="0.635cm" svg:height="0.945cm" svg:x="12.4cm" svg:y="10.16cm">
          <draw:text-box>
            <text:p><text:span text:style-name="T44">i</text:span></text:p>
          </draw:text-box>
        </draw:frame>
        <draw:frame draw:style-name="gr14" draw:text-style-name="P8" draw:layer="layout" svg:width="16.51cm" svg:height="0.945cm" svg:x="8.89cm" svg:y="4.445cm">
          <draw:text-box>
            <text:p><text:span text:style-name="T44">Q = { (f,2), (i,6), (c,8) }</text:span></text:p>
          </draw:text-box>
        </draw:frame>
        <presentation:notes draw:style-name="dp2">
          <draw:page-thumbnail draw:style-name="gr3" draw:layer="layout" svg:width="13.968cm" svg:height="10.476cm" svg:x="3.81cm" svg:y="2.123cm" draw:page-number="103" presentation:class="page"/>
          <draw:frame presentation:style-name="pr9" draw:text-style-name="P9" draw:layer="layout" svg:width="17.271cm" svg:height="12.573cm" svg:x="2.159cm" svg:y="13.271cm" presentation:class="notes" presentation:placeholder="true">
            <draw:text-box/>
          </draw:frame>
        </presentation:notes>
      </draw:page>
      <draw:page draw:name="page104" draw:style-name="dp3" draw:master-page-name="Default" presentation:presentation-page-layout-name="AL2T19" presentation:use-footer-name="ftr1">
        <office:forms form:automatic-focus="false" form:apply-design-mode="false"/>
        <draw:connector draw:style-name="gr54" draw:text-style-name="P5" draw:layer="layout" draw:type="line" svg:x1="9.339cm" svg:y1="12.885cm" svg:x2="10.981cm" svg:y2="11.243cm" draw:start-shape="id775" draw:start-glue-point="11" draw:end-shape="id776" draw:end-glue-point="7" svg:d="m9339 12885 1642-1642">
          <text:p/>
        </draw:connector>
        <draw:connector draw:style-name="arco_20_grigio" draw:layer="layout" draw:type="line" svg:x1="6.799cm" svg:y1="11.243cm" svg:x2="8.441cm" svg:y2="12.885cm" draw:start-shape="id777" draw:start-glue-point="9" draw:end-shape="id775" draw:end-glue-point="5" svg:d="m6799 11243 1642 1642">
          <text:p/>
        </draw:connector>
        <draw:frame presentation:style-name="pr5" draw:layer="layout" svg:width="25.199cm" svg:height="3.507cm" svg:x="1.4cm" svg:y="0.837cm" presentation:class="title">
          <draw:text-box>
            <text:p>Esempio di esecuzione</text:p>
          </draw:text-box>
        </draw:frame>
        <draw:custom-shape draw:style-name="gr12" draw:text-style-name="P8" draw:id="id777" draw:layer="layout" svg:width="1.27cm" svg:height="1.27cm" svg:x="5.716cm" svg:y="10.16cm">
          <text:p><text:span text:style-name="T67">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78" draw:layer="layout" svg:width="1.27cm" svg:height="1.27cm" svg:x="8.25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75" draw:layer="layout" svg:width="1.27cm" svg:height="1.27cm" svg:x="8.256cm" svg:y="12.7cm">
          <text:p><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76" draw:layer="layout" svg:width="1.27cm" svg:height="1.27cm" svg:x="10.796cm" svg:y="10.16cm">
          <text:p text:style-name="P5"><text:span text:style-name="T67">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79" draw:layer="layout" svg:width="1.27cm" svg:height="1.27cm" svg:x="13.336cm" svg:y="7.62cm">
          <text:p text:style-name="P5"><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80" draw:layer="layout" svg:width="1.27cm" svg:height="1.27cm" svg:x="13.336cm" svg:y="12.7cm">
          <text:p><text:span text:style-name="T6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81" draw:layer="layout" svg:width="1.27cm" svg:height="1.27cm" svg:x="17.781cm" svg:y="7.62cm">
          <text:p text:style-name="P5"><text:span text:style-name="T67">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82" draw:layer="layout" svg:width="1.27cm" svg:height="1.27cm" svg:x="17.781cm" svg:y="12.7cm">
          <text:p><text:span text:style-name="T6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83" draw:layer="layout" svg:width="1.27cm" svg:height="1.27cm" svg:x="20.321cm" svg:y="10.16cm">
          <text:p text:style-name="P5"><text:span text:style-name="T67">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grigio" draw:layer="layout" draw:type="line" svg:x1="6.799cm" svg:y1="10.345cm" svg:x2="8.441cm" svg:y2="8.703cm" draw:start-shape="id777" draw:start-glue-point="11" draw:end-shape="id778" draw:end-glue-point="7" svg:d="m6799 10345 1642-1642">
          <text:p/>
        </draw:connector>
        <draw:connector draw:style-name="gr5" draw:text-style-name="P5" draw:layer="layout" draw:type="line" svg:x1="8.89cm" svg:y1="8.89cm" svg:x2="8.89cm" svg:y2="12.7cm" draw:start-shape="id778" draw:start-glue-point="8" draw:end-shape="id775" draw:end-glue-point="4" svg:d="m8890 8890v3810">
          <text:p/>
        </draw:connector>
        <draw:connector draw:style-name="gr5" draw:text-style-name="P5" draw:layer="layout" draw:type="line" svg:x1="11.879cm" svg:y1="10.345cm" svg:x2="13.521cm" svg:y2="8.703cm" draw:start-shape="id776" draw:start-glue-point="11" draw:end-shape="id779" draw:end-glue-point="7" svg:d="m11879 10345 1642-1642">
          <text:p/>
        </draw:connector>
        <draw:connector draw:style-name="arco_20_grigio" draw:layer="layout" draw:type="line" svg:x1="11.879cm" svg:y1="11.243cm" svg:x2="13.521cm" svg:y2="12.885cm" draw:start-shape="id776" draw:start-glue-point="9" draw:end-shape="id780" draw:end-glue-point="5" svg:d="m11879 11243 1642 1642">
          <text:p/>
        </draw:connector>
        <draw:connector draw:style-name="arco_20_grigio" draw:layer="layout" draw:type="line" svg:x1="9.526cm" svg:y1="13.334cm" svg:x2="13.336cm" svg:y2="13.334cm" draw:start-shape="id775" draw:start-glue-point="10" draw:end-shape="id780" draw:end-glue-point="6" svg:d="m9526 13334h3810">
          <text:p/>
        </draw:connector>
        <draw:connector draw:style-name="standard" draw:layer="layout" svg:x1="9.526cm" svg:y1="8.254cm" svg:x2="13.336cm" svg:y2="8.254cm" draw:start-shape="id778" draw:start-glue-point="10" draw:end-shape="id779" draw:end-glue-point="6" svg:d="m9526 8254h3810">
          <text:p/>
        </draw:connector>
        <draw:connector draw:style-name="gr5" draw:text-style-name="P5" draw:layer="layout" draw:type="line" svg:x1="14.606cm" svg:y1="8.254cm" svg:x2="17.781cm" svg:y2="8.254cm" draw:start-shape="id779" draw:start-glue-point="10" draw:end-shape="id781" draw:end-glue-point="6" svg:d="m14606 8254h3175">
          <text:p/>
        </draw:connector>
        <draw:connector draw:style-name="arco_20_grigio" draw:layer="layout" draw:type="line" svg:x1="14.419cm" svg:y1="8.703cm" svg:x2="17.966cm" svg:y2="12.885cm" draw:start-shape="id779" draw:start-glue-point="9" draw:end-shape="id782" draw:end-glue-point="5" svg:d="m14419 8703 3547 4182">
          <text:p/>
        </draw:connector>
        <draw:connector draw:style-name="arco_20_grigio" draw:layer="layout" draw:type="line" svg:x1="17.781cm" svg:y1="13.334cm" svg:x2="14.606cm" svg:y2="13.334cm" draw:start-shape="id782" draw:start-glue-point="6" draw:end-shape="id780" draw:end-glue-point="10" svg:d="m17781 13334h-3175">
          <text:p/>
        </draw:connector>
        <draw:connector draw:style-name="arco_20_grigio" draw:layer="layout" draw:type="line" svg:x1="18.415cm" svg:y1="12.7cm" svg:x2="18.415cm" svg:y2="8.89cm" draw:start-shape="id782" draw:start-glue-point="4" draw:end-shape="id781" draw:end-glue-point="8" svg:d="m18415 12700v-3810">
          <text:p/>
        </draw:connector>
        <draw:connector draw:style-name="gr5" draw:text-style-name="P5" draw:layer="layout" draw:type="line" svg:x1="18.864cm" svg:y1="8.703cm" svg:x2="20.506cm" svg:y2="10.345cm" draw:start-shape="id781" draw:start-glue-point="9" draw:end-shape="id783" draw:end-glue-point="5" svg:d="m18864 8703 1642 1642">
          <text:p/>
        </draw:connector>
        <draw:connector draw:style-name="arco_20_grigio" draw:layer="layout" draw:type="line" svg:x1="20.506cm" svg:y1="11.243cm" svg:x2="18.864cm" svg:y2="12.885cm" draw:start-shape="id783" draw:start-glue-point="7" draw:end-shape="id782"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14" draw:text-style-name="P8" draw:layer="layout" svg:width="0.635cm" svg:height="0.945cm" svg:x="5.08cm" svg:y="10.16cm">
          <draw:text-box>
            <text:p><text:span text:style-name="T44">a</text:span></text:p>
          </draw:text-box>
        </draw:frame>
        <draw:frame draw:style-name="gr14" draw:text-style-name="P8" draw:layer="layout" svg:width="0.635cm" svg:height="0.945cm" svg:x="8.89cm" svg:y="6.675cm">
          <draw:text-box>
            <text:p><text:span text:style-name="T44">b</text:span></text:p>
          </draw:text-box>
        </draw:frame>
        <draw:frame draw:style-name="gr14" draw:text-style-name="P8" draw:layer="layout" svg:width="0.635cm" svg:height="0.945cm" svg:x="13.97cm" svg:y="6.675cm">
          <draw:text-box>
            <text:p><text:span text:style-name="T44">c</text:span></text:p>
          </draw:text-box>
        </draw:frame>
        <draw:frame draw:style-name="gr14" draw:text-style-name="P8" draw:layer="layout" svg:width="0.635cm" svg:height="0.945cm" svg:x="18.415cm" svg:y="6.675cm">
          <draw:text-box>
            <text:p><text:span text:style-name="T44">d</text:span></text:p>
          </draw:text-box>
        </draw:frame>
        <draw:frame draw:style-name="gr14" draw:text-style-name="P8" draw:layer="layout" svg:width="0.635cm" svg:height="0.945cm" svg:x="21.79cm" svg:y="10.16cm">
          <draw:text-box>
            <text:p><text:span text:style-name="T44">e</text:span></text:p>
          </draw:text-box>
        </draw:frame>
        <draw:frame draw:style-name="gr14" draw:text-style-name="P8" draw:layer="layout" svg:width="0.635cm" svg:height="0.945cm" svg:x="18.415cm" svg:y="13.97cm">
          <draw:text-box>
            <text:p><text:span text:style-name="T44">f</text:span></text:p>
          </draw:text-box>
        </draw:frame>
        <draw:frame draw:style-name="gr14" draw:text-style-name="P8" draw:layer="layout" svg:width="0.635cm" svg:height="0.945cm" svg:x="13.97cm" svg:y="13.97cm">
          <draw:text-box>
            <text:p><text:span text:style-name="T44">g</text:span></text:p>
          </draw:text-box>
        </draw:frame>
        <draw:frame draw:style-name="gr14" draw:text-style-name="P8" draw:layer="layout" svg:width="0.635cm" svg:height="0.945cm" svg:x="8.89cm" svg:y="13.97cm">
          <draw:text-box>
            <text:p><text:span text:style-name="T44">h</text:span></text:p>
          </draw:text-box>
        </draw:frame>
        <draw:frame draw:style-name="gr14" draw:text-style-name="P8" draw:layer="layout" svg:width="0.635cm" svg:height="0.945cm" svg:x="12.4cm" svg:y="10.16cm">
          <draw:text-box>
            <text:p><text:span text:style-name="T44">i</text:span></text:p>
          </draw:text-box>
        </draw:frame>
        <draw:frame draw:style-name="gr14" draw:text-style-name="P8" draw:layer="layout" svg:width="16.51cm" svg:height="0.945cm" svg:x="8.89cm" svg:y="4.445cm">
          <draw:text-box>
            <text:p><text:span text:style-name="T44">Q = { (c,4), (i,6), (e,10), (d,14) }</text:span></text:p>
          </draw:text-box>
        </draw:frame>
        <presentation:notes draw:style-name="dp2">
          <draw:page-thumbnail draw:style-name="gr3" draw:layer="layout" svg:width="13.968cm" svg:height="10.476cm" svg:x="3.81cm" svg:y="2.123cm" draw:page-number="104" presentation:class="page"/>
          <draw:frame presentation:style-name="pr9" draw:text-style-name="P9" draw:layer="layout" svg:width="17.271cm" svg:height="12.573cm" svg:x="2.159cm" svg:y="13.271cm" presentation:class="notes" presentation:placeholder="true">
            <draw:text-box/>
          </draw:frame>
        </presentation:notes>
      </draw:page>
      <draw:page draw:name="page105" draw:style-name="dp3" draw:master-page-name="Default" presentation:presentation-page-layout-name="AL2T19" presentation:use-footer-name="ftr1">
        <office:forms form:automatic-focus="false" form:apply-design-mode="false"/>
        <draw:connector draw:style-name="arco_20_grigio" draw:layer="layout" draw:type="line" svg:x1="14.419cm" svg:y1="8.703cm" svg:x2="17.966cm" svg:y2="12.885cm" draw:start-shape="id784" draw:start-glue-point="9" draw:end-shape="id785" draw:end-glue-point="5" svg:d="m14419 8703 3547 4182">
          <text:p/>
        </draw:connector>
        <draw:line draw:style-name="gr53" draw:text-style-name="P5" draw:layer="layout" svg:x1="11.43cm" svg:y1="4.445cm" svg:x2="12.7cm" svg:y2="5.715cm">
          <text:p/>
        </draw:line>
        <draw:line draw:style-name="gr53" draw:text-style-name="P5" draw:layer="layout" svg:x1="12.7cm" svg:y1="4.445cm" svg:x2="11.43cm" svg:y2="5.715cm">
          <text:p/>
        </draw:line>
        <draw:connector draw:style-name="gr54" draw:text-style-name="P5" draw:layer="layout" draw:type="line" svg:x1="9.339cm" svg:y1="12.885cm" svg:x2="10.981cm" svg:y2="11.243cm" draw:start-shape="id786" draw:start-glue-point="11" draw:end-shape="id787" draw:end-glue-point="7" svg:d="m9339 12885 1642-1642">
          <text:p/>
        </draw:connector>
        <draw:connector draw:style-name="arco_20_grigio" draw:layer="layout" draw:type="line" svg:x1="6.799cm" svg:y1="11.243cm" svg:x2="8.441cm" svg:y2="12.885cm" draw:start-shape="id788" draw:start-glue-point="9" draw:end-shape="id786" draw:end-glue-point="5" svg:d="m6799 11243 1642 1642">
          <text:p/>
        </draw:connector>
        <draw:frame presentation:style-name="pr5" draw:layer="layout" svg:width="25.199cm" svg:height="3.507cm" svg:x="1.4cm" svg:y="0.837cm" presentation:class="title">
          <draw:text-box>
            <text:p>Esempio di esecuzione</text:p>
          </draw:text-box>
        </draw:frame>
        <draw:custom-shape draw:style-name="gr12" draw:text-style-name="P8" draw:id="id788" draw:layer="layout" svg:width="1.27cm" svg:height="1.27cm" svg:x="5.716cm" svg:y="10.16cm">
          <text:p><text:span text:style-name="T67">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89" draw:layer="layout" svg:width="1.27cm" svg:height="1.27cm" svg:x="8.25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86" draw:layer="layout" svg:width="1.27cm" svg:height="1.27cm" svg:x="8.256cm" svg:y="12.7cm">
          <text:p><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87" draw:layer="layout" svg:width="1.27cm" svg:height="1.27cm" svg:x="10.796cm" svg:y="10.16cm">
          <text:p text:style-name="P5"><text:span text:style-name="T67">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784" draw:layer="layout" svg:width="1.27cm" svg:height="1.27cm" svg:x="13.336cm" svg:y="7.62cm">
          <text:p><text:span text:style-name="T5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90" draw:layer="layout" svg:width="1.27cm" svg:height="1.27cm" svg:x="13.336cm" svg:y="12.7cm">
          <text:p><text:span text:style-name="T6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91" draw:layer="layout" svg:width="1.27cm" svg:height="1.27cm" svg:x="17.781cm" svg:y="7.62cm">
          <text:p text:style-name="P5"><text:span text:style-name="T67">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85" draw:layer="layout" svg:width="1.27cm" svg:height="1.27cm" svg:x="17.781cm" svg:y="12.7cm">
          <text:p><text:span text:style-name="T6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92" draw:layer="layout" svg:width="1.27cm" svg:height="1.27cm" svg:x="20.321cm" svg:y="10.16cm">
          <text:p text:style-name="P5"><text:span text:style-name="T67">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grigio" draw:layer="layout" draw:type="line" svg:x1="6.799cm" svg:y1="10.345cm" svg:x2="8.441cm" svg:y2="8.703cm" draw:start-shape="id788" draw:start-glue-point="11" draw:end-shape="id789" draw:end-glue-point="7" svg:d="m6799 10345 1642-1642">
          <text:p/>
        </draw:connector>
        <draw:connector draw:style-name="gr5" draw:text-style-name="P5" draw:layer="layout" draw:type="line" svg:x1="8.89cm" svg:y1="8.89cm" svg:x2="8.89cm" svg:y2="12.7cm" draw:start-shape="id789" draw:start-glue-point="8" draw:end-shape="id786" draw:end-glue-point="4" svg:d="m8890 8890v3810">
          <text:p/>
        </draw:connector>
        <draw:connector draw:style-name="gr5" draw:text-style-name="P5" draw:layer="layout" draw:type="line" svg:x1="11.879cm" svg:y1="10.345cm" svg:x2="13.521cm" svg:y2="8.703cm" draw:start-shape="id787" draw:start-glue-point="11" draw:end-shape="id784" draw:end-glue-point="7" svg:d="m11879 10345 1642-1642">
          <text:p/>
        </draw:connector>
        <draw:connector draw:style-name="arco_20_grigio" draw:layer="layout" draw:type="line" svg:x1="11.879cm" svg:y1="11.243cm" svg:x2="13.521cm" svg:y2="12.885cm" draw:start-shape="id787" draw:start-glue-point="9" draw:end-shape="id790" draw:end-glue-point="5" svg:d="m11879 11243 1642 1642">
          <text:p/>
        </draw:connector>
        <draw:connector draw:style-name="arco_20_grigio" draw:layer="layout" draw:type="line" svg:x1="9.526cm" svg:y1="13.334cm" svg:x2="13.336cm" svg:y2="13.334cm" draw:start-shape="id786" draw:start-glue-point="10" draw:end-shape="id790" draw:end-glue-point="6" svg:d="m9526 13334h3810">
          <text:p/>
        </draw:connector>
        <draw:connector draw:style-name="standard" draw:layer="layout" svg:x1="9.526cm" svg:y1="8.254cm" svg:x2="13.336cm" svg:y2="8.254cm" draw:start-shape="id789" draw:start-glue-point="10" draw:end-shape="id784" draw:end-glue-point="6" svg:d="m9526 8254h3810">
          <text:p/>
        </draw:connector>
        <draw:connector draw:style-name="arco_20_normale" draw:layer="layout" draw:type="line" svg:x1="14.606cm" svg:y1="8.254cm" svg:x2="17.781cm" svg:y2="8.254cm" draw:start-shape="id784" draw:start-glue-point="10" draw:end-shape="id791" draw:end-glue-point="6" svg:d="m14606 8254h3175">
          <text:p/>
        </draw:connector>
        <draw:connector draw:style-name="arco_20_grigio" draw:layer="layout" draw:type="line" svg:x1="17.781cm" svg:y1="13.334cm" svg:x2="14.606cm" svg:y2="13.334cm" draw:start-shape="id785" draw:start-glue-point="6" draw:end-shape="id790" draw:end-glue-point="10" svg:d="m17781 13334h-3175">
          <text:p/>
        </draw:connector>
        <draw:connector draw:style-name="arco_20_grigio" draw:layer="layout" draw:type="line" svg:x1="18.415cm" svg:y1="12.7cm" svg:x2="18.415cm" svg:y2="8.89cm" draw:start-shape="id785" draw:start-glue-point="4" draw:end-shape="id791" draw:end-glue-point="8" svg:d="m18415 12700v-3810">
          <text:p/>
        </draw:connector>
        <draw:connector draw:style-name="gr5" draw:text-style-name="P5" draw:layer="layout" draw:type="line" svg:x1="18.864cm" svg:y1="8.703cm" svg:x2="20.506cm" svg:y2="10.345cm" draw:start-shape="id791" draw:start-glue-point="9" draw:end-shape="id792" draw:end-glue-point="5" svg:d="m18864 8703 1642 1642">
          <text:p/>
        </draw:connector>
        <draw:connector draw:style-name="arco_20_grigio" draw:layer="layout" draw:type="line" svg:x1="20.506cm" svg:y1="11.243cm" svg:x2="18.864cm" svg:y2="12.885cm" draw:start-shape="id792" draw:start-glue-point="7" draw:end-shape="id785"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14" draw:text-style-name="P8" draw:layer="layout" svg:width="0.635cm" svg:height="0.945cm" svg:x="5.08cm" svg:y="10.16cm">
          <draw:text-box>
            <text:p><text:span text:style-name="T44">a</text:span></text:p>
          </draw:text-box>
        </draw:frame>
        <draw:frame draw:style-name="gr14" draw:text-style-name="P8" draw:layer="layout" svg:width="0.635cm" svg:height="0.945cm" svg:x="8.89cm" svg:y="6.675cm">
          <draw:text-box>
            <text:p><text:span text:style-name="T44">b</text:span></text:p>
          </draw:text-box>
        </draw:frame>
        <draw:frame draw:style-name="gr14" draw:text-style-name="P8" draw:layer="layout" svg:width="0.635cm" svg:height="0.945cm" svg:x="13.97cm" svg:y="6.675cm">
          <draw:text-box>
            <text:p><text:span text:style-name="T44">c</text:span></text:p>
          </draw:text-box>
        </draw:frame>
        <draw:frame draw:style-name="gr14" draw:text-style-name="P8" draw:layer="layout" svg:width="0.635cm" svg:height="0.945cm" svg:x="18.415cm" svg:y="6.675cm">
          <draw:text-box>
            <text:p><text:span text:style-name="T44">d</text:span></text:p>
          </draw:text-box>
        </draw:frame>
        <draw:frame draw:style-name="gr14" draw:text-style-name="P8" draw:layer="layout" svg:width="0.635cm" svg:height="0.945cm" svg:x="21.79cm" svg:y="10.16cm">
          <draw:text-box>
            <text:p><text:span text:style-name="T44">e</text:span></text:p>
          </draw:text-box>
        </draw:frame>
        <draw:frame draw:style-name="gr14" draw:text-style-name="P8" draw:layer="layout" svg:width="0.635cm" svg:height="0.945cm" svg:x="18.415cm" svg:y="13.97cm">
          <draw:text-box>
            <text:p><text:span text:style-name="T44">f</text:span></text:p>
          </draw:text-box>
        </draw:frame>
        <draw:frame draw:style-name="gr14" draw:text-style-name="P8" draw:layer="layout" svg:width="0.635cm" svg:height="0.945cm" svg:x="13.97cm" svg:y="13.97cm">
          <draw:text-box>
            <text:p><text:span text:style-name="T44">g</text:span></text:p>
          </draw:text-box>
        </draw:frame>
        <draw:frame draw:style-name="gr14" draw:text-style-name="P8" draw:layer="layout" svg:width="0.635cm" svg:height="0.945cm" svg:x="8.89cm" svg:y="13.97cm">
          <draw:text-box>
            <text:p><text:span text:style-name="T44">h</text:span></text:p>
          </draw:text-box>
        </draw:frame>
        <draw:frame draw:style-name="gr14" draw:text-style-name="P8" draw:layer="layout" svg:width="0.635cm" svg:height="0.945cm" svg:x="12.4cm" svg:y="10.16cm">
          <draw:text-box>
            <text:p><text:span text:style-name="T44">i</text:span></text:p>
          </draw:text-box>
        </draw:frame>
        <draw:frame draw:style-name="gr14" draw:text-style-name="P8" draw:layer="layout" svg:width="16.51cm" svg:height="0.945cm" svg:x="8.89cm" svg:y="4.445cm">
          <draw:text-box>
            <text:p><text:span text:style-name="T44">Q = { (c,4), (i,6), (e,10), (d,14) }</text:span></text:p>
          </draw:text-box>
        </draw:frame>
        <presentation:notes draw:style-name="dp2">
          <draw:page-thumbnail draw:style-name="gr3" draw:layer="layout" svg:width="13.968cm" svg:height="10.476cm" svg:x="3.81cm" svg:y="2.123cm" draw:page-number="105" presentation:class="page"/>
          <draw:frame presentation:style-name="pr9" draw:text-style-name="P9" draw:layer="layout" svg:width="17.271cm" svg:height="12.573cm" svg:x="2.159cm" svg:y="13.271cm" presentation:class="notes" presentation:placeholder="true">
            <draw:text-box/>
          </draw:frame>
        </presentation:notes>
      </draw:page>
      <draw:page draw:name="page106" draw:style-name="dp3" draw:master-page-name="Default" presentation:presentation-page-layout-name="AL2T19" presentation:use-footer-name="ftr1">
        <office:forms form:automatic-focus="false" form:apply-design-mode="false"/>
        <draw:connector draw:style-name="arco_20_grigio" draw:layer="layout" draw:type="line" svg:x1="14.419cm" svg:y1="8.703cm" svg:x2="17.966cm" svg:y2="12.885cm" draw:start-shape="id793" draw:start-glue-point="9" draw:end-shape="id794" draw:end-glue-point="5" svg:d="m14419 8703 3547 4182">
          <text:p/>
        </draw:connector>
        <draw:connector draw:style-name="gr54" draw:text-style-name="P5" draw:layer="layout" draw:type="line" svg:x1="9.339cm" svg:y1="12.885cm" svg:x2="10.981cm" svg:y2="11.243cm" draw:start-shape="id795" draw:start-glue-point="11" draw:end-shape="id796" draw:end-glue-point="7" svg:d="m9339 12885 1642-1642">
          <text:p/>
        </draw:connector>
        <draw:connector draw:style-name="arco_20_grigio" draw:layer="layout" draw:type="line" svg:x1="6.799cm" svg:y1="11.243cm" svg:x2="8.441cm" svg:y2="12.885cm" draw:start-shape="id797" draw:start-glue-point="9" draw:end-shape="id795" draw:end-glue-point="5" svg:d="m6799 11243 1642 1642">
          <text:p/>
        </draw:connector>
        <draw:frame presentation:style-name="pr5" draw:layer="layout" svg:width="25.199cm" svg:height="3.507cm" svg:x="1.4cm" svg:y="0.837cm" presentation:class="title">
          <draw:text-box>
            <text:p>Esempio di esecuzione</text:p>
          </draw:text-box>
        </draw:frame>
        <draw:custom-shape draw:style-name="gr12" draw:text-style-name="P8" draw:id="id797" draw:layer="layout" svg:width="1.27cm" svg:height="1.27cm" svg:x="5.716cm" svg:y="10.16cm">
          <text:p><text:span text:style-name="T67">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98" draw:layer="layout" svg:width="1.27cm" svg:height="1.27cm" svg:x="8.25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95" draw:layer="layout" svg:width="1.27cm" svg:height="1.27cm" svg:x="8.256cm" svg:y="12.7cm">
          <text:p><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796" draw:layer="layout" svg:width="1.27cm" svg:height="1.27cm" svg:x="10.796cm" svg:y="10.16cm">
          <text:p text:style-name="P5"><text:span text:style-name="T6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93" draw:layer="layout" svg:width="1.27cm" svg:height="1.27cm" svg:x="13.33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99" draw:layer="layout" svg:width="1.27cm" svg:height="1.27cm" svg:x="13.336cm" svg:y="12.7cm">
          <text:p><text:span text:style-name="T6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800" draw:layer="layout" svg:width="1.27cm" svg:height="1.27cm" svg:x="17.781cm" svg:y="7.62cm">
          <text:p text:style-name="P5"><text:span text:style-name="T6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794" draw:layer="layout" svg:width="1.27cm" svg:height="1.27cm" svg:x="17.781cm" svg:y="12.7cm">
          <text:p><text:span text:style-name="T6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801" draw:layer="layout" svg:width="1.27cm" svg:height="1.27cm" svg:x="20.321cm" svg:y="10.16cm">
          <text:p text:style-name="P5"><text:span text:style-name="T67">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grigio" draw:layer="layout" draw:type="line" svg:x1="6.799cm" svg:y1="10.345cm" svg:x2="8.441cm" svg:y2="8.703cm" draw:start-shape="id797" draw:start-glue-point="11" draw:end-shape="id798" draw:end-glue-point="7" svg:d="m6799 10345 1642-1642">
          <text:p/>
        </draw:connector>
        <draw:connector draw:style-name="gr5" draw:text-style-name="P5" draw:layer="layout" draw:type="line" svg:x1="8.89cm" svg:y1="8.89cm" svg:x2="8.89cm" svg:y2="12.7cm" draw:start-shape="id798" draw:start-glue-point="8" draw:end-shape="id795" draw:end-glue-point="4" svg:d="m8890 8890v3810">
          <text:p/>
        </draw:connector>
        <draw:connector draw:style-name="arco_20_grigio" draw:layer="layout" draw:type="line" svg:x1="11.879cm" svg:y1="10.345cm" svg:x2="13.521cm" svg:y2="8.703cm" draw:start-shape="id796" draw:start-glue-point="11" draw:end-shape="id793" draw:end-glue-point="7" svg:d="m11879 10345 1642-1642">
          <text:p/>
        </draw:connector>
        <draw:connector draw:style-name="arco_20_normale" draw:layer="layout" draw:type="line" svg:x1="11.879cm" svg:y1="11.243cm" svg:x2="13.521cm" svg:y2="12.885cm" draw:start-shape="id796" draw:start-glue-point="9" draw:end-shape="id799" draw:end-glue-point="5" svg:d="m11879 11243 1642 1642">
          <text:p/>
        </draw:connector>
        <draw:connector draw:style-name="arco_20_grigio" draw:layer="layout" draw:type="line" svg:x1="9.526cm" svg:y1="13.334cm" svg:x2="13.336cm" svg:y2="13.334cm" draw:start-shape="id795" draw:start-glue-point="10" draw:end-shape="id799" draw:end-glue-point="6" svg:d="m9526 13334h3810">
          <text:p/>
        </draw:connector>
        <draw:connector draw:style-name="standard" draw:layer="layout" svg:x1="9.526cm" svg:y1="8.254cm" svg:x2="13.336cm" svg:y2="8.254cm" draw:start-shape="id798" draw:start-glue-point="10" draw:end-shape="id793" draw:end-glue-point="6" svg:d="m9526 8254h3810">
          <text:p/>
        </draw:connector>
        <draw:connector draw:style-name="arco_20_grigio" draw:layer="layout" draw:type="line" svg:x1="14.606cm" svg:y1="8.254cm" svg:x2="17.781cm" svg:y2="8.254cm" draw:start-shape="id793" draw:start-glue-point="10" draw:end-shape="id800" draw:end-glue-point="6" svg:d="m14606 8254h3175">
          <text:p/>
        </draw:connector>
        <draw:connector draw:style-name="arco_20_grigio" draw:layer="layout" draw:type="line" svg:x1="17.781cm" svg:y1="13.334cm" svg:x2="14.606cm" svg:y2="13.334cm" draw:start-shape="id794" draw:start-glue-point="6" draw:end-shape="id799" draw:end-glue-point="10" svg:d="m17781 13334h-3175">
          <text:p/>
        </draw:connector>
        <draw:connector draw:style-name="arco_20_normale" draw:layer="layout" draw:type="line" svg:x1="18.415cm" svg:y1="12.7cm" svg:x2="18.415cm" svg:y2="8.89cm" draw:start-shape="id794" draw:start-glue-point="4" draw:end-shape="id800" draw:end-glue-point="8" svg:d="m18415 12700v-3810">
          <text:p/>
        </draw:connector>
        <draw:connector draw:style-name="gr5" draw:text-style-name="P5" draw:layer="layout" draw:type="line" svg:x1="18.864cm" svg:y1="8.703cm" svg:x2="20.506cm" svg:y2="10.345cm" draw:start-shape="id800" draw:start-glue-point="9" draw:end-shape="id801" draw:end-glue-point="5" svg:d="m18864 8703 1642 1642">
          <text:p/>
        </draw:connector>
        <draw:connector draw:style-name="arco_20_grigio" draw:layer="layout" draw:type="line" svg:x1="20.506cm" svg:y1="11.243cm" svg:x2="18.864cm" svg:y2="12.885cm" draw:start-shape="id801" draw:start-glue-point="7" draw:end-shape="id794"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14" draw:text-style-name="P8" draw:layer="layout" svg:width="0.635cm" svg:height="0.945cm" svg:x="5.08cm" svg:y="10.16cm">
          <draw:text-box>
            <text:p><text:span text:style-name="T44">a</text:span></text:p>
          </draw:text-box>
        </draw:frame>
        <draw:frame draw:style-name="gr14" draw:text-style-name="P8" draw:layer="layout" svg:width="0.635cm" svg:height="0.945cm" svg:x="8.89cm" svg:y="6.675cm">
          <draw:text-box>
            <text:p><text:span text:style-name="T44">b</text:span></text:p>
          </draw:text-box>
        </draw:frame>
        <draw:frame draw:style-name="gr14" draw:text-style-name="P8" draw:layer="layout" svg:width="0.635cm" svg:height="0.945cm" svg:x="13.97cm" svg:y="6.675cm">
          <draw:text-box>
            <text:p><text:span text:style-name="T44">c</text:span></text:p>
          </draw:text-box>
        </draw:frame>
        <draw:frame draw:style-name="gr14" draw:text-style-name="P8" draw:layer="layout" svg:width="0.635cm" svg:height="0.945cm" svg:x="18.415cm" svg:y="6.675cm">
          <draw:text-box>
            <text:p><text:span text:style-name="T44">d</text:span></text:p>
          </draw:text-box>
        </draw:frame>
        <draw:frame draw:style-name="gr14" draw:text-style-name="P8" draw:layer="layout" svg:width="0.635cm" svg:height="0.945cm" svg:x="21.79cm" svg:y="10.16cm">
          <draw:text-box>
            <text:p><text:span text:style-name="T44">e</text:span></text:p>
          </draw:text-box>
        </draw:frame>
        <draw:frame draw:style-name="gr14" draw:text-style-name="P8" draw:layer="layout" svg:width="0.635cm" svg:height="0.945cm" svg:x="18.415cm" svg:y="13.97cm">
          <draw:text-box>
            <text:p><text:span text:style-name="T44">f</text:span></text:p>
          </draw:text-box>
        </draw:frame>
        <draw:frame draw:style-name="gr14" draw:text-style-name="P8" draw:layer="layout" svg:width="0.635cm" svg:height="0.945cm" svg:x="13.97cm" svg:y="13.97cm">
          <draw:text-box>
            <text:p><text:span text:style-name="T44">g</text:span></text:p>
          </draw:text-box>
        </draw:frame>
        <draw:frame draw:style-name="gr14" draw:text-style-name="P8" draw:layer="layout" svg:width="0.635cm" svg:height="0.945cm" svg:x="8.89cm" svg:y="13.97cm">
          <draw:text-box>
            <text:p><text:span text:style-name="T44">h</text:span></text:p>
          </draw:text-box>
        </draw:frame>
        <draw:frame draw:style-name="gr14" draw:text-style-name="P8" draw:layer="layout" svg:width="0.635cm" svg:height="0.945cm" svg:x="12.4cm" svg:y="10.16cm">
          <draw:text-box>
            <text:p><text:span text:style-name="T44">i</text:span></text:p>
          </draw:text-box>
        </draw:frame>
        <draw:frame draw:style-name="gr14" draw:text-style-name="P8" draw:layer="layout" svg:width="16.51cm" svg:height="0.945cm" svg:x="8.89cm" svg:y="4.445cm">
          <draw:text-box>
            <text:p><text:span text:style-name="T44">Q = { (i,2), (d,7), (e,10) }</text:span></text:p>
          </draw:text-box>
        </draw:frame>
        <presentation:notes draw:style-name="dp2">
          <draw:page-thumbnail draw:style-name="gr3" draw:layer="layout" svg:width="13.968cm" svg:height="10.476cm" svg:x="3.81cm" svg:y="2.123cm" draw:page-number="106" presentation:class="page"/>
          <draw:frame presentation:style-name="pr9" draw:text-style-name="P9" draw:layer="layout" svg:width="17.271cm" svg:height="12.573cm" svg:x="2.159cm" svg:y="13.271cm" presentation:class="notes" presentation:placeholder="true">
            <draw:text-box/>
          </draw:frame>
        </presentation:notes>
      </draw:page>
      <draw:page draw:name="page107" draw:style-name="dp3" draw:master-page-name="Default" presentation:presentation-page-layout-name="AL2T19" presentation:use-footer-name="ftr1">
        <office:forms form:automatic-focus="false" form:apply-design-mode="false"/>
        <draw:connector draw:style-name="arco_20_grigio" draw:layer="layout" draw:type="line" svg:x1="13.521cm" svg:y1="8.703cm" svg:x2="11.879cm" svg:y2="10.345cm" draw:start-shape="id802" draw:start-glue-point="7" draw:end-shape="id803" draw:end-glue-point="11" svg:d="m13521 8703-1642 1642">
          <text:p/>
        </draw:connector>
        <draw:line draw:style-name="gr53" draw:text-style-name="P5" draw:layer="layout" svg:x1="11.43cm" svg:y1="4.445cm" svg:x2="12.7cm" svg:y2="5.715cm">
          <text:p/>
        </draw:line>
        <draw:line draw:style-name="gr53" draw:text-style-name="P5" draw:layer="layout" svg:x1="12.7cm" svg:y1="4.445cm" svg:x2="11.43cm" svg:y2="5.715cm">
          <text:p/>
        </draw:line>
        <draw:connector draw:style-name="arco_20_grigio" draw:layer="layout" draw:type="line" svg:x1="14.419cm" svg:y1="8.703cm" svg:x2="17.966cm" svg:y2="12.885cm" draw:start-shape="id802" draw:start-glue-point="9" draw:end-shape="id804" draw:end-glue-point="5" svg:d="m14419 8703 3547 4182">
          <text:p/>
        </draw:connector>
        <draw:connector draw:style-name="gr54" draw:text-style-name="P5" draw:layer="layout" draw:type="line" svg:x1="9.339cm" svg:y1="12.885cm" svg:x2="10.981cm" svg:y2="11.243cm" draw:start-shape="id805" draw:start-glue-point="11" draw:end-shape="id803" draw:end-glue-point="7" svg:d="m9339 12885 1642-1642">
          <text:p/>
        </draw:connector>
        <draw:connector draw:style-name="arco_20_grigio" draw:layer="layout" draw:type="line" svg:x1="6.799cm" svg:y1="11.243cm" svg:x2="8.441cm" svg:y2="12.885cm" draw:start-shape="id806" draw:start-glue-point="9" draw:end-shape="id805" draw:end-glue-point="5" svg:d="m6799 11243 1642 1642">
          <text:p/>
        </draw:connector>
        <draw:frame presentation:style-name="pr5" draw:layer="layout" svg:width="25.199cm" svg:height="3.507cm" svg:x="1.4cm" svg:y="0.837cm" presentation:class="title">
          <draw:text-box>
            <text:p>Esempio di esecuzione</text:p>
          </draw:text-box>
        </draw:frame>
        <draw:custom-shape draw:style-name="gr12" draw:text-style-name="P8" draw:id="id806" draw:layer="layout" svg:width="1.27cm" svg:height="1.27cm" svg:x="5.716cm" svg:y="10.16cm">
          <text:p><text:span text:style-name="T67">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07" draw:layer="layout" svg:width="1.27cm" svg:height="1.27cm" svg:x="8.25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05" draw:layer="layout" svg:width="1.27cm" svg:height="1.27cm" svg:x="8.256cm" svg:y="12.7cm">
          <text:p><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803" draw:layer="layout" svg:width="1.27cm" svg:height="1.27cm" svg:x="10.796cm" svg:y="10.16cm">
          <text:p><text:span text:style-name="T5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02" draw:layer="layout" svg:width="1.27cm" svg:height="1.27cm" svg:x="13.33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08" draw:layer="layout" svg:width="1.27cm" svg:height="1.27cm" svg:x="13.336cm" svg:y="12.7cm">
          <text:p><text:span text:style-name="T6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809" draw:layer="layout" svg:width="1.27cm" svg:height="1.27cm" svg:x="17.781cm" svg:y="7.62cm">
          <text:p text:style-name="P5"><text:span text:style-name="T6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04" draw:layer="layout" svg:width="1.27cm" svg:height="1.27cm" svg:x="17.781cm" svg:y="12.7cm">
          <text:p><text:span text:style-name="T6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810" draw:layer="layout" svg:width="1.27cm" svg:height="1.27cm" svg:x="20.321cm" svg:y="10.16cm">
          <text:p text:style-name="P5"><text:span text:style-name="T67">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grigio" draw:layer="layout" draw:type="line" svg:x1="6.799cm" svg:y1="10.345cm" svg:x2="8.441cm" svg:y2="8.703cm" draw:start-shape="id806" draw:start-glue-point="11" draw:end-shape="id807" draw:end-glue-point="7" svg:d="m6799 10345 1642-1642">
          <text:p/>
        </draw:connector>
        <draw:connector draw:style-name="gr5" draw:text-style-name="P5" draw:layer="layout" draw:type="line" svg:x1="8.89cm" svg:y1="8.89cm" svg:x2="8.89cm" svg:y2="12.7cm" draw:start-shape="id807" draw:start-glue-point="8" draw:end-shape="id805" draw:end-glue-point="4" svg:d="m8890 8890v3810">
          <text:p/>
        </draw:connector>
        <draw:connector draw:style-name="arco_20_normale" draw:layer="layout" draw:type="line" svg:x1="11.879cm" svg:y1="11.243cm" svg:x2="13.521cm" svg:y2="12.885cm" draw:start-shape="id803" draw:start-glue-point="9" draw:end-shape="id808" draw:end-glue-point="5" svg:d="m11879 11243 1642 1642">
          <text:p/>
        </draw:connector>
        <draw:connector draw:style-name="arco_20_grigio" draw:layer="layout" draw:type="line" svg:x1="9.526cm" svg:y1="13.334cm" svg:x2="13.336cm" svg:y2="13.334cm" draw:start-shape="id805" draw:start-glue-point="10" draw:end-shape="id808" draw:end-glue-point="6" svg:d="m9526 13334h3810">
          <text:p/>
        </draw:connector>
        <draw:connector draw:style-name="standard" draw:layer="layout" svg:x1="9.526cm" svg:y1="8.254cm" svg:x2="13.336cm" svg:y2="8.254cm" draw:start-shape="id807" draw:start-glue-point="10" draw:end-shape="id802" draw:end-glue-point="6" svg:d="m9526 8254h3810">
          <text:p/>
        </draw:connector>
        <draw:connector draw:style-name="arco_20_grigio" draw:layer="layout" draw:type="line" svg:x1="14.606cm" svg:y1="8.254cm" svg:x2="17.781cm" svg:y2="8.254cm" draw:start-shape="id802" draw:start-glue-point="10" draw:end-shape="id809" draw:end-glue-point="6" svg:d="m14606 8254h3175">
          <text:p/>
        </draw:connector>
        <draw:connector draw:style-name="arco_20_grigio" draw:layer="layout" draw:type="line" svg:x1="17.781cm" svg:y1="13.334cm" svg:x2="14.606cm" svg:y2="13.334cm" draw:start-shape="id804" draw:start-glue-point="6" draw:end-shape="id808" draw:end-glue-point="10" svg:d="m17781 13334h-3175">
          <text:p/>
        </draw:connector>
        <draw:connector draw:style-name="arco_20_normale" draw:layer="layout" draw:type="line" svg:x1="18.415cm" svg:y1="12.7cm" svg:x2="18.415cm" svg:y2="8.89cm" draw:start-shape="id804" draw:start-glue-point="4" draw:end-shape="id809" draw:end-glue-point="8" svg:d="m18415 12700v-3810">
          <text:p/>
        </draw:connector>
        <draw:connector draw:style-name="gr5" draw:text-style-name="P5" draw:layer="layout" draw:type="line" svg:x1="18.864cm" svg:y1="8.703cm" svg:x2="20.506cm" svg:y2="10.345cm" draw:start-shape="id809" draw:start-glue-point="9" draw:end-shape="id810" draw:end-glue-point="5" svg:d="m18864 8703 1642 1642">
          <text:p/>
        </draw:connector>
        <draw:connector draw:style-name="arco_20_grigio" draw:layer="layout" draw:type="line" svg:x1="20.506cm" svg:y1="11.243cm" svg:x2="18.864cm" svg:y2="12.885cm" draw:start-shape="id810" draw:start-glue-point="7" draw:end-shape="id804"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14" draw:text-style-name="P8" draw:layer="layout" svg:width="0.635cm" svg:height="0.945cm" svg:x="5.08cm" svg:y="10.16cm">
          <draw:text-box>
            <text:p><text:span text:style-name="T44">a</text:span></text:p>
          </draw:text-box>
        </draw:frame>
        <draw:frame draw:style-name="gr14" draw:text-style-name="P8" draw:layer="layout" svg:width="0.635cm" svg:height="0.945cm" svg:x="8.89cm" svg:y="6.675cm">
          <draw:text-box>
            <text:p><text:span text:style-name="T44">b</text:span></text:p>
          </draw:text-box>
        </draw:frame>
        <draw:frame draw:style-name="gr14" draw:text-style-name="P8" draw:layer="layout" svg:width="0.635cm" svg:height="0.945cm" svg:x="13.97cm" svg:y="6.675cm">
          <draw:text-box>
            <text:p><text:span text:style-name="T44">c</text:span></text:p>
          </draw:text-box>
        </draw:frame>
        <draw:frame draw:style-name="gr14" draw:text-style-name="P8" draw:layer="layout" svg:width="0.635cm" svg:height="0.945cm" svg:x="18.415cm" svg:y="6.675cm">
          <draw:text-box>
            <text:p><text:span text:style-name="T44">d</text:span></text:p>
          </draw:text-box>
        </draw:frame>
        <draw:frame draw:style-name="gr14" draw:text-style-name="P8" draw:layer="layout" svg:width="0.635cm" svg:height="0.945cm" svg:x="21.79cm" svg:y="10.16cm">
          <draw:text-box>
            <text:p><text:span text:style-name="T44">e</text:span></text:p>
          </draw:text-box>
        </draw:frame>
        <draw:frame draw:style-name="gr14" draw:text-style-name="P8" draw:layer="layout" svg:width="0.635cm" svg:height="0.945cm" svg:x="18.415cm" svg:y="13.97cm">
          <draw:text-box>
            <text:p><text:span text:style-name="T44">f</text:span></text:p>
          </draw:text-box>
        </draw:frame>
        <draw:frame draw:style-name="gr14" draw:text-style-name="P8" draw:layer="layout" svg:width="0.635cm" svg:height="0.945cm" svg:x="13.97cm" svg:y="13.97cm">
          <draw:text-box>
            <text:p><text:span text:style-name="T44">g</text:span></text:p>
          </draw:text-box>
        </draw:frame>
        <draw:frame draw:style-name="gr14" draw:text-style-name="P8" draw:layer="layout" svg:width="0.635cm" svg:height="0.945cm" svg:x="8.89cm" svg:y="13.97cm">
          <draw:text-box>
            <text:p><text:span text:style-name="T44">h</text:span></text:p>
          </draw:text-box>
        </draw:frame>
        <draw:frame draw:style-name="gr14" draw:text-style-name="P8" draw:layer="layout" svg:width="0.635cm" svg:height="0.945cm" svg:x="12.4cm" svg:y="10.16cm">
          <draw:text-box>
            <text:p><text:span text:style-name="T44">i</text:span></text:p>
          </draw:text-box>
        </draw:frame>
        <draw:frame draw:style-name="gr14" draw:text-style-name="P8" draw:layer="layout" svg:width="16.51cm" svg:height="0.945cm" svg:x="8.89cm" svg:y="4.445cm">
          <draw:text-box>
            <text:p><text:span text:style-name="T44">Q = { (i,2), (d,7), (e,10) }</text:span></text:p>
          </draw:text-box>
        </draw:frame>
        <presentation:notes draw:style-name="dp2">
          <draw:page-thumbnail draw:style-name="gr3" draw:layer="layout" svg:width="13.968cm" svg:height="10.476cm" svg:x="3.81cm" svg:y="2.123cm" draw:page-number="107" presentation:class="page"/>
          <draw:frame presentation:style-name="pr9" draw:text-style-name="P9" draw:layer="layout" svg:width="17.271cm" svg:height="12.573cm" svg:x="2.159cm" svg:y="13.271cm" presentation:class="notes" presentation:placeholder="true">
            <draw:text-box/>
          </draw:frame>
        </presentation:notes>
      </draw:page>
      <draw:page draw:name="page108" draw:style-name="dp3" draw:master-page-name="Default" presentation:presentation-page-layout-name="AL2T19" presentation:use-footer-name="ftr1">
        <office:forms form:automatic-focus="false" form:apply-design-mode="false"/>
        <draw:connector draw:style-name="arco_20_grigio" draw:layer="layout" draw:type="line" svg:x1="13.521cm" svg:y1="8.703cm" svg:x2="11.879cm" svg:y2="10.345cm" draw:start-shape="id811" draw:start-glue-point="7" draw:end-shape="id812" draw:end-glue-point="11" svg:d="m13521 8703-1642 1642">
          <text:p/>
        </draw:connector>
        <draw:connector draw:style-name="arco_20_grigio" draw:layer="layout" draw:type="line" svg:x1="14.419cm" svg:y1="8.703cm" svg:x2="17.966cm" svg:y2="12.885cm" draw:start-shape="id811" draw:start-glue-point="9" draw:end-shape="id813" draw:end-glue-point="5" svg:d="m14419 8703 3547 4182">
          <text:p/>
        </draw:connector>
        <draw:connector draw:style-name="gr54" draw:text-style-name="P5" draw:layer="layout" draw:type="line" svg:x1="9.339cm" svg:y1="12.885cm" svg:x2="10.981cm" svg:y2="11.243cm" draw:start-shape="id814" draw:start-glue-point="11" draw:end-shape="id812" draw:end-glue-point="7" svg:d="m9339 12885 1642-1642">
          <text:p/>
        </draw:connector>
        <draw:connector draw:style-name="arco_20_grigio" draw:layer="layout" draw:type="line" svg:x1="6.799cm" svg:y1="11.243cm" svg:x2="8.441cm" svg:y2="12.885cm" draw:start-shape="id815" draw:start-glue-point="9" draw:end-shape="id814" draw:end-glue-point="5" svg:d="m6799 11243 1642 1642">
          <text:p/>
        </draw:connector>
        <draw:frame presentation:style-name="pr5" draw:layer="layout" svg:width="25.199cm" svg:height="3.507cm" svg:x="1.4cm" svg:y="0.837cm" presentation:class="title">
          <draw:text-box>
            <text:p>Esempio di esecuzione</text:p>
          </draw:text-box>
        </draw:frame>
        <draw:custom-shape draw:style-name="gr12" draw:text-style-name="P8" draw:id="id815" draw:layer="layout" svg:width="1.27cm" svg:height="1.27cm" svg:x="5.716cm" svg:y="10.16cm">
          <text:p><text:span text:style-name="T67">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16" draw:layer="layout" svg:width="1.27cm" svg:height="1.27cm" svg:x="8.25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14" draw:layer="layout" svg:width="1.27cm" svg:height="1.27cm" svg:x="8.256cm" svg:y="12.7cm">
          <text:p><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12" draw:layer="layout" svg:width="1.27cm" svg:height="1.27cm" svg:x="10.796cm" svg:y="10.16cm">
          <text:p><text:span text:style-name="T6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11" draw:layer="layout" svg:width="1.27cm" svg:height="1.27cm" svg:x="13.33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17" draw:layer="layout" svg:width="1.27cm" svg:height="1.27cm" svg:x="13.336cm" svg:y="12.7cm">
          <text:p><text:span text:style-name="T6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818" draw:layer="layout" svg:width="1.27cm" svg:height="1.27cm" svg:x="17.781cm" svg:y="7.62cm">
          <text:p text:style-name="P5"><text:span text:style-name="T6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13" draw:layer="layout" svg:width="1.27cm" svg:height="1.27cm" svg:x="17.781cm" svg:y="12.7cm">
          <text:p><text:span text:style-name="T6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819" draw:layer="layout" svg:width="1.27cm" svg:height="1.27cm" svg:x="20.321cm" svg:y="10.16cm">
          <text:p text:style-name="P5"><text:span text:style-name="T67">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grigio" draw:layer="layout" draw:type="line" svg:x1="6.799cm" svg:y1="10.345cm" svg:x2="8.441cm" svg:y2="8.703cm" draw:start-shape="id815" draw:start-glue-point="11" draw:end-shape="id816" draw:end-glue-point="7" svg:d="m6799 10345 1642-1642">
          <text:p/>
        </draw:connector>
        <draw:connector draw:style-name="gr5" draw:text-style-name="P5" draw:layer="layout" draw:type="line" svg:x1="8.89cm" svg:y1="8.89cm" svg:x2="8.89cm" svg:y2="12.7cm" draw:start-shape="id816" draw:start-glue-point="8" draw:end-shape="id814" draw:end-glue-point="4" svg:d="m8890 8890v3810">
          <text:p/>
        </draw:connector>
        <draw:connector draw:style-name="arco_20_normale" draw:layer="layout" draw:type="line" svg:x1="11.879cm" svg:y1="11.243cm" svg:x2="13.521cm" svg:y2="12.885cm" draw:start-shape="id812" draw:start-glue-point="9" draw:end-shape="id817" draw:end-glue-point="5" svg:d="m11879 11243 1642 1642">
          <text:p/>
        </draw:connector>
        <draw:connector draw:style-name="arco_20_grigio" draw:layer="layout" draw:type="line" svg:x1="9.526cm" svg:y1="13.334cm" svg:x2="13.336cm" svg:y2="13.334cm" draw:start-shape="id814" draw:start-glue-point="10" draw:end-shape="id817" draw:end-glue-point="6" svg:d="m9526 13334h3810">
          <text:p/>
        </draw:connector>
        <draw:connector draw:style-name="standard" draw:layer="layout" svg:x1="9.526cm" svg:y1="8.254cm" svg:x2="13.336cm" svg:y2="8.254cm" draw:start-shape="id816" draw:start-glue-point="10" draw:end-shape="id811" draw:end-glue-point="6" svg:d="m9526 8254h3810">
          <text:p/>
        </draw:connector>
        <draw:connector draw:style-name="arco_20_grigio" draw:layer="layout" draw:type="line" svg:x1="14.606cm" svg:y1="8.254cm" svg:x2="17.781cm" svg:y2="8.254cm" draw:start-shape="id811" draw:start-glue-point="10" draw:end-shape="id818" draw:end-glue-point="6" svg:d="m14606 8254h3175">
          <text:p/>
        </draw:connector>
        <draw:connector draw:style-name="arco_20_grigio" draw:layer="layout" draw:type="line" svg:x1="17.781cm" svg:y1="13.334cm" svg:x2="14.606cm" svg:y2="13.334cm" draw:start-shape="id813" draw:start-glue-point="6" draw:end-shape="id817" draw:end-glue-point="10" svg:d="m17781 13334h-3175">
          <text:p/>
        </draw:connector>
        <draw:connector draw:style-name="arco_20_normale" draw:layer="layout" draw:type="line" svg:x1="18.415cm" svg:y1="12.7cm" svg:x2="18.415cm" svg:y2="8.89cm" draw:start-shape="id813" draw:start-glue-point="4" draw:end-shape="id818" draw:end-glue-point="8" svg:d="m18415 12700v-3810">
          <text:p/>
        </draw:connector>
        <draw:connector draw:style-name="gr5" draw:text-style-name="P5" draw:layer="layout" draw:type="line" svg:x1="18.864cm" svg:y1="8.703cm" svg:x2="20.506cm" svg:y2="10.345cm" draw:start-shape="id818" draw:start-glue-point="9" draw:end-shape="id819" draw:end-glue-point="5" svg:d="m18864 8703 1642 1642">
          <text:p/>
        </draw:connector>
        <draw:connector draw:style-name="arco_20_grigio" draw:layer="layout" draw:type="line" svg:x1="20.506cm" svg:y1="11.243cm" svg:x2="18.864cm" svg:y2="12.885cm" draw:start-shape="id819" draw:start-glue-point="7" draw:end-shape="id813"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14" draw:text-style-name="P8" draw:layer="layout" svg:width="0.635cm" svg:height="0.945cm" svg:x="5.08cm" svg:y="10.16cm">
          <draw:text-box>
            <text:p><text:span text:style-name="T44">a</text:span></text:p>
          </draw:text-box>
        </draw:frame>
        <draw:frame draw:style-name="gr14" draw:text-style-name="P8" draw:layer="layout" svg:width="0.635cm" svg:height="0.945cm" svg:x="8.89cm" svg:y="6.675cm">
          <draw:text-box>
            <text:p><text:span text:style-name="T44">b</text:span></text:p>
          </draw:text-box>
        </draw:frame>
        <draw:frame draw:style-name="gr14" draw:text-style-name="P8" draw:layer="layout" svg:width="0.635cm" svg:height="0.945cm" svg:x="13.97cm" svg:y="6.675cm">
          <draw:text-box>
            <text:p><text:span text:style-name="T44">c</text:span></text:p>
          </draw:text-box>
        </draw:frame>
        <draw:frame draw:style-name="gr14" draw:text-style-name="P8" draw:layer="layout" svg:width="0.635cm" svg:height="0.945cm" svg:x="18.415cm" svg:y="6.675cm">
          <draw:text-box>
            <text:p><text:span text:style-name="T44">d</text:span></text:p>
          </draw:text-box>
        </draw:frame>
        <draw:frame draw:style-name="gr14" draw:text-style-name="P8" draw:layer="layout" svg:width="0.635cm" svg:height="0.945cm" svg:x="21.79cm" svg:y="10.16cm">
          <draw:text-box>
            <text:p><text:span text:style-name="T44">e</text:span></text:p>
          </draw:text-box>
        </draw:frame>
        <draw:frame draw:style-name="gr14" draw:text-style-name="P8" draw:layer="layout" svg:width="0.635cm" svg:height="0.945cm" svg:x="18.415cm" svg:y="13.97cm">
          <draw:text-box>
            <text:p><text:span text:style-name="T44">f</text:span></text:p>
          </draw:text-box>
        </draw:frame>
        <draw:frame draw:style-name="gr14" draw:text-style-name="P8" draw:layer="layout" svg:width="0.635cm" svg:height="0.945cm" svg:x="13.97cm" svg:y="13.97cm">
          <draw:text-box>
            <text:p><text:span text:style-name="T44">g</text:span></text:p>
          </draw:text-box>
        </draw:frame>
        <draw:frame draw:style-name="gr14" draw:text-style-name="P8" draw:layer="layout" svg:width="0.635cm" svg:height="0.945cm" svg:x="8.89cm" svg:y="13.97cm">
          <draw:text-box>
            <text:p><text:span text:style-name="T44">h</text:span></text:p>
          </draw:text-box>
        </draw:frame>
        <draw:frame draw:style-name="gr14" draw:text-style-name="P8" draw:layer="layout" svg:width="0.635cm" svg:height="0.945cm" svg:x="12.4cm" svg:y="10.16cm">
          <draw:text-box>
            <text:p><text:span text:style-name="T44">i</text:span></text:p>
          </draw:text-box>
        </draw:frame>
        <draw:frame draw:style-name="gr14" draw:text-style-name="P8" draw:layer="layout" svg:width="16.51cm" svg:height="0.945cm" svg:x="8.89cm" svg:y="4.445cm">
          <draw:text-box>
            <text:p><text:span text:style-name="T44">Q = { (d,7), (e,10) }</text:span></text:p>
          </draw:text-box>
        </draw:frame>
        <presentation:notes draw:style-name="dp2">
          <draw:page-thumbnail draw:style-name="gr3" draw:layer="layout" svg:width="13.968cm" svg:height="10.476cm" svg:x="3.81cm" svg:y="2.123cm" draw:page-number="108" presentation:class="page"/>
          <draw:frame presentation:style-name="pr9" draw:text-style-name="P9" draw:layer="layout" svg:width="17.271cm" svg:height="12.573cm" svg:x="2.159cm" svg:y="13.271cm" presentation:class="notes" presentation:placeholder="true">
            <draw:text-box/>
          </draw:frame>
        </presentation:notes>
      </draw:page>
      <draw:page draw:name="page109" draw:style-name="dp3" draw:master-page-name="Default" presentation:presentation-page-layout-name="AL2T19" presentation:use-footer-name="ftr1">
        <office:forms form:automatic-focus="false" form:apply-design-mode="false"/>
        <draw:line draw:style-name="gr53" draw:text-style-name="P5" draw:layer="layout" svg:x1="11.43cm" svg:y1="4.445cm" svg:x2="12.7cm" svg:y2="5.715cm">
          <text:p/>
        </draw:line>
        <draw:line draw:style-name="gr53" draw:text-style-name="P5" draw:layer="layout" svg:x1="12.7cm" svg:y1="4.445cm" svg:x2="11.43cm" svg:y2="5.715cm">
          <text:p/>
        </draw:line>
        <draw:connector draw:style-name="arco_20_grigio" draw:layer="layout" draw:type="line" svg:x1="13.521cm" svg:y1="8.703cm" svg:x2="11.879cm" svg:y2="10.345cm" draw:start-shape="id820" draw:start-glue-point="7" draw:end-shape="id821" draw:end-glue-point="11" svg:d="m13521 8703-1642 1642">
          <text:p/>
        </draw:connector>
        <draw:connector draw:style-name="arco_20_grigio" draw:layer="layout" draw:type="line" svg:x1="14.419cm" svg:y1="8.703cm" svg:x2="17.966cm" svg:y2="12.885cm" draw:start-shape="id820" draw:start-glue-point="9" draw:end-shape="id822" draw:end-glue-point="5" svg:d="m14419 8703 3547 4182">
          <text:p/>
        </draw:connector>
        <draw:connector draw:style-name="gr54" draw:text-style-name="P5" draw:layer="layout" draw:type="line" svg:x1="9.339cm" svg:y1="12.885cm" svg:x2="10.981cm" svg:y2="11.243cm" draw:start-shape="id823" draw:start-glue-point="11" draw:end-shape="id821" draw:end-glue-point="7" svg:d="m9339 12885 1642-1642">
          <text:p/>
        </draw:connector>
        <draw:connector draw:style-name="arco_20_grigio" draw:layer="layout" draw:type="line" svg:x1="6.799cm" svg:y1="11.243cm" svg:x2="8.441cm" svg:y2="12.885cm" draw:start-shape="id824" draw:start-glue-point="9" draw:end-shape="id823" draw:end-glue-point="5" svg:d="m6799 11243 1642 1642">
          <text:p/>
        </draw:connector>
        <draw:frame presentation:style-name="pr5" draw:layer="layout" svg:width="25.199cm" svg:height="3.507cm" svg:x="1.4cm" svg:y="0.837cm" presentation:class="title">
          <draw:text-box>
            <text:p>Esempio di esecuzione</text:p>
          </draw:text-box>
        </draw:frame>
        <draw:custom-shape draw:style-name="gr12" draw:text-style-name="P8" draw:id="id824" draw:layer="layout" svg:width="1.27cm" svg:height="1.27cm" svg:x="5.716cm" svg:y="10.16cm">
          <text:p><text:span text:style-name="T67">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25" draw:layer="layout" svg:width="1.27cm" svg:height="1.27cm" svg:x="8.25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23" draw:layer="layout" svg:width="1.27cm" svg:height="1.27cm" svg:x="8.256cm" svg:y="12.7cm">
          <text:p><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21" draw:layer="layout" svg:width="1.27cm" svg:height="1.27cm" svg:x="10.796cm" svg:y="10.16cm">
          <text:p><text:span text:style-name="T6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20" draw:layer="layout" svg:width="1.27cm" svg:height="1.27cm" svg:x="13.33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26" draw:layer="layout" svg:width="1.27cm" svg:height="1.27cm" svg:x="13.336cm" svg:y="12.7cm">
          <text:p><text:span text:style-name="T6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827" draw:layer="layout" svg:width="1.27cm" svg:height="1.27cm" svg:x="17.781cm" svg:y="7.62cm">
          <text:p><text:span text:style-name="T53">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22" draw:layer="layout" svg:width="1.27cm" svg:height="1.27cm" svg:x="17.781cm" svg:y="12.7cm">
          <text:p><text:span text:style-name="T6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828" draw:layer="layout" svg:width="1.27cm" svg:height="1.27cm" svg:x="20.321cm" svg:y="10.16cm">
          <text:p text:style-name="P5"><text:span text:style-name="T67">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grigio" draw:layer="layout" draw:type="line" svg:x1="6.799cm" svg:y1="10.345cm" svg:x2="8.441cm" svg:y2="8.703cm" draw:start-shape="id824" draw:start-glue-point="11" draw:end-shape="id825" draw:end-glue-point="7" svg:d="m6799 10345 1642-1642">
          <text:p/>
        </draw:connector>
        <draw:connector draw:style-name="gr5" draw:text-style-name="P5" draw:layer="layout" draw:type="line" svg:x1="8.89cm" svg:y1="8.89cm" svg:x2="8.89cm" svg:y2="12.7cm" draw:start-shape="id825" draw:start-glue-point="8" draw:end-shape="id823" draw:end-glue-point="4" svg:d="m8890 8890v3810">
          <text:p/>
        </draw:connector>
        <draw:connector draw:style-name="arco_20_normale" draw:layer="layout" draw:type="line" svg:x1="11.879cm" svg:y1="11.243cm" svg:x2="13.521cm" svg:y2="12.885cm" draw:start-shape="id821" draw:start-glue-point="9" draw:end-shape="id826" draw:end-glue-point="5" svg:d="m11879 11243 1642 1642">
          <text:p/>
        </draw:connector>
        <draw:connector draw:style-name="arco_20_grigio" draw:layer="layout" draw:type="line" svg:x1="9.526cm" svg:y1="13.334cm" svg:x2="13.336cm" svg:y2="13.334cm" draw:start-shape="id823" draw:start-glue-point="10" draw:end-shape="id826" draw:end-glue-point="6" svg:d="m9526 13334h3810">
          <text:p/>
        </draw:connector>
        <draw:connector draw:style-name="standard" draw:layer="layout" svg:x1="9.526cm" svg:y1="8.254cm" svg:x2="13.336cm" svg:y2="8.254cm" draw:start-shape="id825" draw:start-glue-point="10" draw:end-shape="id820" draw:end-glue-point="6" svg:d="m9526 8254h3810">
          <text:p/>
        </draw:connector>
        <draw:connector draw:style-name="arco_20_grigio" draw:layer="layout" draw:type="line" svg:x1="14.606cm" svg:y1="8.254cm" svg:x2="17.781cm" svg:y2="8.254cm" draw:start-shape="id820" draw:start-glue-point="10" draw:end-shape="id827" draw:end-glue-point="6" svg:d="m14606 8254h3175">
          <text:p/>
        </draw:connector>
        <draw:connector draw:style-name="arco_20_grigio" draw:layer="layout" draw:type="line" svg:x1="17.781cm" svg:y1="13.334cm" svg:x2="14.606cm" svg:y2="13.334cm" draw:start-shape="id822" draw:start-glue-point="6" draw:end-shape="id826" draw:end-glue-point="10" svg:d="m17781 13334h-3175">
          <text:p/>
        </draw:connector>
        <draw:connector draw:style-name="arco_20_normale" draw:layer="layout" draw:type="line" svg:x1="18.415cm" svg:y1="12.7cm" svg:x2="18.415cm" svg:y2="8.89cm" draw:start-shape="id822" draw:start-glue-point="4" draw:end-shape="id827" draw:end-glue-point="8" svg:d="m18415 12700v-3810">
          <text:p/>
        </draw:connector>
        <draw:connector draw:style-name="gr5" draw:text-style-name="P5" draw:layer="layout" draw:type="line" svg:x1="18.864cm" svg:y1="8.703cm" svg:x2="20.506cm" svg:y2="10.345cm" draw:start-shape="id827" draw:start-glue-point="9" draw:end-shape="id828" draw:end-glue-point="5" svg:d="m18864 8703 1642 1642">
          <text:p/>
        </draw:connector>
        <draw:connector draw:style-name="arco_20_grigio" draw:layer="layout" draw:type="line" svg:x1="20.506cm" svg:y1="11.243cm" svg:x2="18.864cm" svg:y2="12.885cm" draw:start-shape="id828" draw:start-glue-point="7" draw:end-shape="id822"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14" draw:text-style-name="P8" draw:layer="layout" svg:width="0.635cm" svg:height="0.945cm" svg:x="5.08cm" svg:y="10.16cm">
          <draw:text-box>
            <text:p><text:span text:style-name="T44">a</text:span></text:p>
          </draw:text-box>
        </draw:frame>
        <draw:frame draw:style-name="gr14" draw:text-style-name="P8" draw:layer="layout" svg:width="0.635cm" svg:height="0.945cm" svg:x="8.89cm" svg:y="6.675cm">
          <draw:text-box>
            <text:p><text:span text:style-name="T44">b</text:span></text:p>
          </draw:text-box>
        </draw:frame>
        <draw:frame draw:style-name="gr14" draw:text-style-name="P8" draw:layer="layout" svg:width="0.635cm" svg:height="0.945cm" svg:x="13.97cm" svg:y="6.675cm">
          <draw:text-box>
            <text:p><text:span text:style-name="T44">c</text:span></text:p>
          </draw:text-box>
        </draw:frame>
        <draw:frame draw:style-name="gr14" draw:text-style-name="P8" draw:layer="layout" svg:width="0.635cm" svg:height="0.945cm" svg:x="18.415cm" svg:y="6.675cm">
          <draw:text-box>
            <text:p><text:span text:style-name="T44">d</text:span></text:p>
          </draw:text-box>
        </draw:frame>
        <draw:frame draw:style-name="gr14" draw:text-style-name="P8" draw:layer="layout" svg:width="0.635cm" svg:height="0.945cm" svg:x="21.79cm" svg:y="10.16cm">
          <draw:text-box>
            <text:p><text:span text:style-name="T44">e</text:span></text:p>
          </draw:text-box>
        </draw:frame>
        <draw:frame draw:style-name="gr14" draw:text-style-name="P8" draw:layer="layout" svg:width="0.635cm" svg:height="0.945cm" svg:x="18.415cm" svg:y="13.97cm">
          <draw:text-box>
            <text:p><text:span text:style-name="T44">f</text:span></text:p>
          </draw:text-box>
        </draw:frame>
        <draw:frame draw:style-name="gr14" draw:text-style-name="P8" draw:layer="layout" svg:width="0.635cm" svg:height="0.945cm" svg:x="13.97cm" svg:y="13.97cm">
          <draw:text-box>
            <text:p><text:span text:style-name="T44">g</text:span></text:p>
          </draw:text-box>
        </draw:frame>
        <draw:frame draw:style-name="gr14" draw:text-style-name="P8" draw:layer="layout" svg:width="0.635cm" svg:height="0.945cm" svg:x="8.89cm" svg:y="13.97cm">
          <draw:text-box>
            <text:p><text:span text:style-name="T44">h</text:span></text:p>
          </draw:text-box>
        </draw:frame>
        <draw:frame draw:style-name="gr14" draw:text-style-name="P8" draw:layer="layout" svg:width="0.635cm" svg:height="0.945cm" svg:x="12.4cm" svg:y="10.16cm">
          <draw:text-box>
            <text:p><text:span text:style-name="T44">i</text:span></text:p>
          </draw:text-box>
        </draw:frame>
        <draw:frame draw:style-name="gr14" draw:text-style-name="P8" draw:layer="layout" svg:width="16.51cm" svg:height="0.945cm" svg:x="8.89cm" svg:y="4.445cm">
          <draw:text-box>
            <text:p><text:span text:style-name="T44">Q = { (d,7), (e,10) }</text:span></text:p>
          </draw:text-box>
        </draw:frame>
        <presentation:notes draw:style-name="dp2">
          <draw:page-thumbnail draw:style-name="gr3" draw:layer="layout" svg:width="13.968cm" svg:height="10.476cm" svg:x="3.81cm" svg:y="2.123cm" draw:page-number="109" presentation:class="page"/>
          <draw:frame presentation:style-name="pr9" draw:text-style-name="P9" draw:layer="layout" svg:width="17.271cm" svg:height="12.573cm" svg:x="2.159cm" svg:y="13.271cm" presentation:class="notes" presentation:placeholder="true">
            <draw:text-box/>
          </draw:frame>
        </presentation:notes>
      </draw:page>
      <draw:page draw:name="page110" draw:style-name="dp3" draw:master-page-name="Default" presentation:presentation-page-layout-name="AL2T19" presentation:use-footer-name="ftr1">
        <office:forms form:automatic-focus="false" form:apply-design-mode="false"/>
        <draw:connector draw:style-name="arco_20_grigio" draw:layer="layout" draw:type="line" svg:x1="13.521cm" svg:y1="8.703cm" svg:x2="11.879cm" svg:y2="10.345cm" draw:start-shape="id829" draw:start-glue-point="7" draw:end-shape="id830" draw:end-glue-point="11" svg:d="m13521 8703-1642 1642">
          <text:p/>
        </draw:connector>
        <draw:connector draw:style-name="arco_20_grigio" draw:layer="layout" draw:type="line" svg:x1="14.419cm" svg:y1="8.703cm" svg:x2="17.966cm" svg:y2="12.885cm" draw:start-shape="id829" draw:start-glue-point="9" draw:end-shape="id831" draw:end-glue-point="5" svg:d="m14419 8703 3547 4182">
          <text:p/>
        </draw:connector>
        <draw:connector draw:style-name="gr54" draw:text-style-name="P5" draw:layer="layout" draw:type="line" svg:x1="9.339cm" svg:y1="12.885cm" svg:x2="10.981cm" svg:y2="11.243cm" draw:start-shape="id832" draw:start-glue-point="11" draw:end-shape="id830" draw:end-glue-point="7" svg:d="m9339 12885 1642-1642">
          <text:p/>
        </draw:connector>
        <draw:connector draw:style-name="arco_20_grigio" draw:layer="layout" draw:type="line" svg:x1="6.799cm" svg:y1="11.243cm" svg:x2="8.441cm" svg:y2="12.885cm" draw:start-shape="id833" draw:start-glue-point="9" draw:end-shape="id832" draw:end-glue-point="5" svg:d="m6799 11243 1642 1642">
          <text:p/>
        </draw:connector>
        <draw:frame presentation:style-name="pr5" draw:layer="layout" svg:width="25.199cm" svg:height="3.507cm" svg:x="1.4cm" svg:y="0.837cm" presentation:class="title">
          <draw:text-box>
            <text:p>Esempio di esecuzione</text:p>
          </draw:text-box>
        </draw:frame>
        <draw:custom-shape draw:style-name="gr12" draw:text-style-name="P8" draw:id="id833" draw:layer="layout" svg:width="1.27cm" svg:height="1.27cm" svg:x="5.716cm" svg:y="10.16cm">
          <text:p><text:span text:style-name="T67">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34" draw:layer="layout" svg:width="1.27cm" svg:height="1.27cm" svg:x="8.25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32" draw:layer="layout" svg:width="1.27cm" svg:height="1.27cm" svg:x="8.256cm" svg:y="12.7cm">
          <text:p><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30" draw:layer="layout" svg:width="1.27cm" svg:height="1.27cm" svg:x="10.796cm" svg:y="10.16cm">
          <text:p><text:span text:style-name="T6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29" draw:layer="layout" svg:width="1.27cm" svg:height="1.27cm" svg:x="13.33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35" draw:layer="layout" svg:width="1.27cm" svg:height="1.27cm" svg:x="13.336cm" svg:y="12.7cm">
          <text:p><text:span text:style-name="T6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36" draw:layer="layout" svg:width="1.27cm" svg:height="1.27cm" svg:x="17.781cm" svg:y="7.62cm">
          <text:p><text:span text:style-name="T6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31" draw:layer="layout" svg:width="1.27cm" svg:height="1.27cm" svg:x="17.781cm" svg:y="12.7cm">
          <text:p><text:span text:style-name="T6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id="id837" draw:layer="layout" svg:width="1.27cm" svg:height="1.27cm" svg:x="20.321cm" svg:y="10.16cm">
          <text:p text:style-name="P5"><text:span text:style-name="T67">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grigio" draw:layer="layout" draw:type="line" svg:x1="6.799cm" svg:y1="10.345cm" svg:x2="8.441cm" svg:y2="8.703cm" draw:start-shape="id833" draw:start-glue-point="11" draw:end-shape="id834" draw:end-glue-point="7" svg:d="m6799 10345 1642-1642">
          <text:p/>
        </draw:connector>
        <draw:connector draw:style-name="gr5" draw:text-style-name="P5" draw:layer="layout" draw:type="line" svg:x1="8.89cm" svg:y1="8.89cm" svg:x2="8.89cm" svg:y2="12.7cm" draw:start-shape="id834" draw:start-glue-point="8" draw:end-shape="id832" draw:end-glue-point="4" svg:d="m8890 8890v3810">
          <text:p/>
        </draw:connector>
        <draw:connector draw:style-name="arco_20_normale" draw:layer="layout" draw:type="line" svg:x1="11.879cm" svg:y1="11.243cm" svg:x2="13.521cm" svg:y2="12.885cm" draw:start-shape="id830" draw:start-glue-point="9" draw:end-shape="id835" draw:end-glue-point="5" svg:d="m11879 11243 1642 1642">
          <text:p/>
        </draw:connector>
        <draw:connector draw:style-name="arco_20_grigio" draw:layer="layout" draw:type="line" svg:x1="9.526cm" svg:y1="13.334cm" svg:x2="13.336cm" svg:y2="13.334cm" draw:start-shape="id832" draw:start-glue-point="10" draw:end-shape="id835" draw:end-glue-point="6" svg:d="m9526 13334h3810">
          <text:p/>
        </draw:connector>
        <draw:connector draw:style-name="standard" draw:layer="layout" svg:x1="9.526cm" svg:y1="8.254cm" svg:x2="13.336cm" svg:y2="8.254cm" draw:start-shape="id834" draw:start-glue-point="10" draw:end-shape="id829" draw:end-glue-point="6" svg:d="m9526 8254h3810">
          <text:p/>
        </draw:connector>
        <draw:connector draw:style-name="arco_20_grigio" draw:layer="layout" draw:type="line" svg:x1="14.606cm" svg:y1="8.254cm" svg:x2="17.781cm" svg:y2="8.254cm" draw:start-shape="id829" draw:start-glue-point="10" draw:end-shape="id836" draw:end-glue-point="6" svg:d="m14606 8254h3175">
          <text:p/>
        </draw:connector>
        <draw:connector draw:style-name="arco_20_grigio" draw:layer="layout" draw:type="line" svg:x1="17.781cm" svg:y1="13.334cm" svg:x2="14.606cm" svg:y2="13.334cm" draw:start-shape="id831" draw:start-glue-point="6" draw:end-shape="id835" draw:end-glue-point="10" svg:d="m17781 13334h-3175">
          <text:p/>
        </draw:connector>
        <draw:connector draw:style-name="arco_20_normale" draw:layer="layout" draw:type="line" svg:x1="18.415cm" svg:y1="12.7cm" svg:x2="18.415cm" svg:y2="8.89cm" draw:start-shape="id831" draw:start-glue-point="4" draw:end-shape="id836" draw:end-glue-point="8" svg:d="m18415 12700v-3810">
          <text:p/>
        </draw:connector>
        <draw:connector draw:style-name="arco_20_grigio" draw:layer="layout" draw:type="line" svg:x1="18.864cm" svg:y1="8.703cm" svg:x2="20.506cm" svg:y2="10.345cm" draw:start-shape="id836" draw:start-glue-point="9" draw:end-shape="id837" draw:end-glue-point="5" svg:d="m18864 8703 1642 1642">
          <text:p/>
        </draw:connector>
        <draw:connector draw:style-name="arco_20_normale" draw:layer="layout" draw:type="line" svg:x1="20.506cm" svg:y1="11.243cm" svg:x2="18.864cm" svg:y2="12.885cm" draw:start-shape="id837" draw:start-glue-point="7" draw:end-shape="id831"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14" draw:text-style-name="P8" draw:layer="layout" svg:width="0.635cm" svg:height="0.945cm" svg:x="5.08cm" svg:y="10.16cm">
          <draw:text-box>
            <text:p><text:span text:style-name="T44">a</text:span></text:p>
          </draw:text-box>
        </draw:frame>
        <draw:frame draw:style-name="gr14" draw:text-style-name="P8" draw:layer="layout" svg:width="0.635cm" svg:height="0.945cm" svg:x="8.89cm" svg:y="6.675cm">
          <draw:text-box>
            <text:p><text:span text:style-name="T44">b</text:span></text:p>
          </draw:text-box>
        </draw:frame>
        <draw:frame draw:style-name="gr14" draw:text-style-name="P8" draw:layer="layout" svg:width="0.635cm" svg:height="0.945cm" svg:x="13.97cm" svg:y="6.675cm">
          <draw:text-box>
            <text:p><text:span text:style-name="T44">c</text:span></text:p>
          </draw:text-box>
        </draw:frame>
        <draw:frame draw:style-name="gr14" draw:text-style-name="P8" draw:layer="layout" svg:width="0.635cm" svg:height="0.945cm" svg:x="18.415cm" svg:y="6.675cm">
          <draw:text-box>
            <text:p><text:span text:style-name="T44">d</text:span></text:p>
          </draw:text-box>
        </draw:frame>
        <draw:frame draw:style-name="gr14" draw:text-style-name="P8" draw:layer="layout" svg:width="0.635cm" svg:height="0.945cm" svg:x="21.79cm" svg:y="10.16cm">
          <draw:text-box>
            <text:p><text:span text:style-name="T44">e</text:span></text:p>
          </draw:text-box>
        </draw:frame>
        <draw:frame draw:style-name="gr14" draw:text-style-name="P8" draw:layer="layout" svg:width="0.635cm" svg:height="0.945cm" svg:x="18.415cm" svg:y="13.97cm">
          <draw:text-box>
            <text:p><text:span text:style-name="T44">f</text:span></text:p>
          </draw:text-box>
        </draw:frame>
        <draw:frame draw:style-name="gr14" draw:text-style-name="P8" draw:layer="layout" svg:width="0.635cm" svg:height="0.945cm" svg:x="13.97cm" svg:y="13.97cm">
          <draw:text-box>
            <text:p><text:span text:style-name="T44">g</text:span></text:p>
          </draw:text-box>
        </draw:frame>
        <draw:frame draw:style-name="gr14" draw:text-style-name="P8" draw:layer="layout" svg:width="0.635cm" svg:height="0.945cm" svg:x="8.89cm" svg:y="13.97cm">
          <draw:text-box>
            <text:p><text:span text:style-name="T44">h</text:span></text:p>
          </draw:text-box>
        </draw:frame>
        <draw:frame draw:style-name="gr14" draw:text-style-name="P8" draw:layer="layout" svg:width="0.635cm" svg:height="0.945cm" svg:x="12.4cm" svg:y="10.16cm">
          <draw:text-box>
            <text:p><text:span text:style-name="T44">i</text:span></text:p>
          </draw:text-box>
        </draw:frame>
        <draw:frame draw:style-name="gr14" draw:text-style-name="P8" draw:layer="layout" svg:width="16.51cm" svg:height="0.945cm" svg:x="8.89cm" svg:y="4.445cm">
          <draw:text-box>
            <text:p><text:span text:style-name="T44">Q = { (e,9) }</text:span></text:p>
          </draw:text-box>
        </draw:frame>
        <presentation:notes draw:style-name="dp2">
          <draw:page-thumbnail draw:style-name="gr3" draw:layer="layout" svg:width="13.968cm" svg:height="10.476cm" svg:x="3.81cm" svg:y="2.123cm" draw:page-number="110" presentation:class="page"/>
          <draw:frame presentation:style-name="pr9" draw:text-style-name="P9" draw:layer="layout" svg:width="17.271cm" svg:height="12.573cm" svg:x="2.159cm" svg:y="13.271cm" presentation:class="notes" presentation:placeholder="true">
            <draw:text-box/>
          </draw:frame>
        </presentation:notes>
      </draw:page>
      <draw:page draw:name="page111" draw:style-name="dp3" draw:master-page-name="Default" presentation:presentation-page-layout-name="AL2T19" presentation:use-footer-name="ftr1">
        <office:forms form:automatic-focus="false" form:apply-design-mode="false"/>
        <draw:connector draw:style-name="arco_20_grigio" draw:layer="layout" draw:type="line" svg:x1="18.864cm" svg:y1="8.703cm" svg:x2="20.506cm" svg:y2="10.345cm" draw:start-shape="id838" draw:start-glue-point="9" draw:end-shape="id839" draw:end-glue-point="5" svg:d="m18864 8703 1642 1642">
          <text:p/>
        </draw:connector>
        <draw:line draw:style-name="gr53" draw:text-style-name="P5" draw:layer="layout" svg:x1="11.43cm" svg:y1="4.445cm" svg:x2="12.7cm" svg:y2="5.715cm">
          <text:p/>
        </draw:line>
        <draw:line draw:style-name="gr53" draw:text-style-name="P5" draw:layer="layout" svg:x1="12.7cm" svg:y1="4.445cm" svg:x2="11.43cm" svg:y2="5.715cm">
          <text:p/>
        </draw:line>
        <draw:connector draw:style-name="arco_20_grigio" draw:layer="layout" draw:type="line" svg:x1="13.521cm" svg:y1="8.703cm" svg:x2="11.879cm" svg:y2="10.345cm" draw:start-shape="id840" draw:start-glue-point="7" draw:end-shape="id841" draw:end-glue-point="11" svg:d="m13521 8703-1642 1642">
          <text:p/>
        </draw:connector>
        <draw:connector draw:style-name="arco_20_grigio" draw:layer="layout" draw:type="line" svg:x1="14.419cm" svg:y1="8.703cm" svg:x2="17.966cm" svg:y2="12.885cm" draw:start-shape="id840" draw:start-glue-point="9" draw:end-shape="id842" draw:end-glue-point="5" svg:d="m14419 8703 3547 4182">
          <text:p/>
        </draw:connector>
        <draw:connector draw:style-name="gr54" draw:text-style-name="P5" draw:layer="layout" draw:type="line" svg:x1="9.339cm" svg:y1="12.885cm" svg:x2="10.981cm" svg:y2="11.243cm" draw:start-shape="id843" draw:start-glue-point="11" draw:end-shape="id841" draw:end-glue-point="7" svg:d="m9339 12885 1642-1642">
          <text:p/>
        </draw:connector>
        <draw:connector draw:style-name="arco_20_grigio" draw:layer="layout" draw:type="line" svg:x1="6.799cm" svg:y1="11.243cm" svg:x2="8.441cm" svg:y2="12.885cm" draw:start-shape="id844" draw:start-glue-point="9" draw:end-shape="id843" draw:end-glue-point="5" svg:d="m6799 11243 1642 1642">
          <text:p/>
        </draw:connector>
        <draw:frame presentation:style-name="pr5" draw:layer="layout" svg:width="25.199cm" svg:height="3.507cm" svg:x="1.4cm" svg:y="0.837cm" presentation:class="title">
          <draw:text-box>
            <text:p>Esempio di esecuzione</text:p>
          </draw:text-box>
        </draw:frame>
        <draw:custom-shape draw:style-name="gr12" draw:text-style-name="P8" draw:id="id844" draw:layer="layout" svg:width="1.27cm" svg:height="1.27cm" svg:x="5.716cm" svg:y="10.16cm">
          <text:p><text:span text:style-name="T67">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45" draw:layer="layout" svg:width="1.27cm" svg:height="1.27cm" svg:x="8.25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43" draw:layer="layout" svg:width="1.27cm" svg:height="1.27cm" svg:x="8.256cm" svg:y="12.7cm">
          <text:p><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41" draw:layer="layout" svg:width="1.27cm" svg:height="1.27cm" svg:x="10.796cm" svg:y="10.16cm">
          <text:p><text:span text:style-name="T6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40" draw:layer="layout" svg:width="1.27cm" svg:height="1.27cm" svg:x="13.33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46" draw:layer="layout" svg:width="1.27cm" svg:height="1.27cm" svg:x="13.336cm" svg:y="12.7cm">
          <text:p><text:span text:style-name="T6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38" draw:layer="layout" svg:width="1.27cm" svg:height="1.27cm" svg:x="17.781cm" svg:y="7.62cm">
          <text:p><text:span text:style-name="T6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42" draw:layer="layout" svg:width="1.27cm" svg:height="1.27cm" svg:x="17.781cm" svg:y="12.7cm">
          <text:p><text:span text:style-name="T6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839" draw:layer="layout" svg:width="1.27cm" svg:height="1.27cm" svg:x="20.321cm" svg:y="10.16cm">
          <text:p><text:span text:style-name="T5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grigio" draw:layer="layout" draw:type="line" svg:x1="6.799cm" svg:y1="10.345cm" svg:x2="8.441cm" svg:y2="8.703cm" draw:start-shape="id844" draw:start-glue-point="11" draw:end-shape="id845" draw:end-glue-point="7" svg:d="m6799 10345 1642-1642">
          <text:p/>
        </draw:connector>
        <draw:connector draw:style-name="gr5" draw:text-style-name="P5" draw:layer="layout" draw:type="line" svg:x1="8.89cm" svg:y1="8.89cm" svg:x2="8.89cm" svg:y2="12.7cm" draw:start-shape="id845" draw:start-glue-point="8" draw:end-shape="id843" draw:end-glue-point="4" svg:d="m8890 8890v3810">
          <text:p/>
        </draw:connector>
        <draw:connector draw:style-name="arco_20_normale" draw:layer="layout" draw:type="line" svg:x1="11.879cm" svg:y1="11.243cm" svg:x2="13.521cm" svg:y2="12.885cm" draw:start-shape="id841" draw:start-glue-point="9" draw:end-shape="id846" draw:end-glue-point="5" svg:d="m11879 11243 1642 1642">
          <text:p/>
        </draw:connector>
        <draw:connector draw:style-name="arco_20_grigio" draw:layer="layout" draw:type="line" svg:x1="9.526cm" svg:y1="13.334cm" svg:x2="13.336cm" svg:y2="13.334cm" draw:start-shape="id843" draw:start-glue-point="10" draw:end-shape="id846" draw:end-glue-point="6" svg:d="m9526 13334h3810">
          <text:p/>
        </draw:connector>
        <draw:connector draw:style-name="standard" draw:layer="layout" svg:x1="9.526cm" svg:y1="8.254cm" svg:x2="13.336cm" svg:y2="8.254cm" draw:start-shape="id845" draw:start-glue-point="10" draw:end-shape="id840" draw:end-glue-point="6" svg:d="m9526 8254h3810">
          <text:p/>
        </draw:connector>
        <draw:connector draw:style-name="arco_20_grigio" draw:layer="layout" draw:type="line" svg:x1="14.606cm" svg:y1="8.254cm" svg:x2="17.781cm" svg:y2="8.254cm" draw:start-shape="id840" draw:start-glue-point="10" draw:end-shape="id838" draw:end-glue-point="6" svg:d="m14606 8254h3175">
          <text:p/>
        </draw:connector>
        <draw:connector draw:style-name="arco_20_grigio" draw:layer="layout" draw:type="line" svg:x1="17.781cm" svg:y1="13.334cm" svg:x2="14.606cm" svg:y2="13.334cm" draw:start-shape="id842" draw:start-glue-point="6" draw:end-shape="id846" draw:end-glue-point="10" svg:d="m17781 13334h-3175">
          <text:p/>
        </draw:connector>
        <draw:connector draw:style-name="arco_20_normale" draw:layer="layout" draw:type="line" svg:x1="18.415cm" svg:y1="12.7cm" svg:x2="18.415cm" svg:y2="8.89cm" draw:start-shape="id842" draw:start-glue-point="4" draw:end-shape="id838" draw:end-glue-point="8" svg:d="m18415 12700v-3810">
          <text:p/>
        </draw:connector>
        <draw:connector draw:style-name="arco_20_normale" draw:layer="layout" draw:type="line" svg:x1="20.506cm" svg:y1="11.243cm" svg:x2="18.864cm" svg:y2="12.885cm" draw:start-shape="id839" draw:start-glue-point="7" draw:end-shape="id842"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14" draw:text-style-name="P8" draw:layer="layout" svg:width="0.635cm" svg:height="0.945cm" svg:x="5.08cm" svg:y="10.16cm">
          <draw:text-box>
            <text:p><text:span text:style-name="T44">a</text:span></text:p>
          </draw:text-box>
        </draw:frame>
        <draw:frame draw:style-name="gr14" draw:text-style-name="P8" draw:layer="layout" svg:width="0.635cm" svg:height="0.945cm" svg:x="8.89cm" svg:y="6.675cm">
          <draw:text-box>
            <text:p><text:span text:style-name="T44">b</text:span></text:p>
          </draw:text-box>
        </draw:frame>
        <draw:frame draw:style-name="gr14" draw:text-style-name="P8" draw:layer="layout" svg:width="0.635cm" svg:height="0.945cm" svg:x="13.97cm" svg:y="6.675cm">
          <draw:text-box>
            <text:p><text:span text:style-name="T44">c</text:span></text:p>
          </draw:text-box>
        </draw:frame>
        <draw:frame draw:style-name="gr14" draw:text-style-name="P8" draw:layer="layout" svg:width="0.635cm" svg:height="0.945cm" svg:x="18.415cm" svg:y="6.675cm">
          <draw:text-box>
            <text:p><text:span text:style-name="T44">d</text:span></text:p>
          </draw:text-box>
        </draw:frame>
        <draw:frame draw:style-name="gr14" draw:text-style-name="P8" draw:layer="layout" svg:width="0.635cm" svg:height="0.945cm" svg:x="21.79cm" svg:y="10.16cm">
          <draw:text-box>
            <text:p><text:span text:style-name="T44">e</text:span></text:p>
          </draw:text-box>
        </draw:frame>
        <draw:frame draw:style-name="gr14" draw:text-style-name="P8" draw:layer="layout" svg:width="0.635cm" svg:height="0.945cm" svg:x="18.415cm" svg:y="13.97cm">
          <draw:text-box>
            <text:p><text:span text:style-name="T44">f</text:span></text:p>
          </draw:text-box>
        </draw:frame>
        <draw:frame draw:style-name="gr14" draw:text-style-name="P8" draw:layer="layout" svg:width="0.635cm" svg:height="0.945cm" svg:x="13.97cm" svg:y="13.97cm">
          <draw:text-box>
            <text:p><text:span text:style-name="T44">g</text:span></text:p>
          </draw:text-box>
        </draw:frame>
        <draw:frame draw:style-name="gr14" draw:text-style-name="P8" draw:layer="layout" svg:width="0.635cm" svg:height="0.945cm" svg:x="8.89cm" svg:y="13.97cm">
          <draw:text-box>
            <text:p><text:span text:style-name="T44">h</text:span></text:p>
          </draw:text-box>
        </draw:frame>
        <draw:frame draw:style-name="gr14" draw:text-style-name="P8" draw:layer="layout" svg:width="0.635cm" svg:height="0.945cm" svg:x="12.4cm" svg:y="10.16cm">
          <draw:text-box>
            <text:p><text:span text:style-name="T44">i</text:span></text:p>
          </draw:text-box>
        </draw:frame>
        <draw:frame draw:style-name="gr14" draw:text-style-name="P8" draw:layer="layout" svg:width="16.51cm" svg:height="0.945cm" svg:x="8.89cm" svg:y="4.445cm">
          <draw:text-box>
            <text:p><text:span text:style-name="T44">Q = { (e,9) }</text:span></text:p>
          </draw:text-box>
        </draw:frame>
        <presentation:notes draw:style-name="dp2">
          <draw:page-thumbnail draw:style-name="gr3" draw:layer="layout" svg:width="13.968cm" svg:height="10.476cm" svg:x="3.81cm" svg:y="2.123cm" draw:page-number="111" presentation:class="page"/>
          <draw:frame presentation:style-name="pr9" draw:text-style-name="P9" draw:layer="layout" svg:width="17.271cm" svg:height="12.573cm" svg:x="2.159cm" svg:y="13.271cm" presentation:class="notes" presentation:placeholder="true">
            <draw:text-box/>
          </draw:frame>
        </presentation:notes>
      </draw:page>
      <draw:page draw:name="page112" draw:style-name="dp3" draw:master-page-name="Default" presentation:presentation-page-layout-name="AL2T19" presentation:use-footer-name="ftr1">
        <office:forms form:automatic-focus="false" form:apply-design-mode="false"/>
        <draw:connector draw:style-name="arco_20_blu" draw:layer="layout" draw:type="line" svg:x1="18.864cm" svg:y1="8.703cm" svg:x2="20.506cm" svg:y2="10.345cm" draw:start-shape="id847" draw:start-glue-point="9" draw:end-shape="id848" draw:end-glue-point="5" svg:d="m18864 8703 1642 1642">
          <text:p/>
        </draw:connector>
        <draw:connector draw:style-name="arco_20_blu" draw:layer="layout" draw:type="line" svg:x1="13.521cm" svg:y1="8.703cm" svg:x2="11.879cm" svg:y2="10.345cm" draw:start-shape="id849" draw:start-glue-point="7" draw:end-shape="id850" draw:end-glue-point="11" svg:d="m13521 8703-1642 1642">
          <text:p/>
        </draw:connector>
        <draw:connector draw:style-name="arco_20_blu" draw:layer="layout" draw:type="line" svg:x1="14.419cm" svg:y1="8.703cm" svg:x2="17.966cm" svg:y2="12.885cm" draw:start-shape="id849" draw:start-glue-point="9" draw:end-shape="id851" draw:end-glue-point="5" svg:d="m14419 8703 3547 4182">
          <text:p/>
        </draw:connector>
        <draw:connector draw:style-name="gr54" draw:text-style-name="P5" draw:layer="layout" draw:type="line" svg:x1="9.339cm" svg:y1="12.885cm" svg:x2="10.981cm" svg:y2="11.243cm" draw:start-shape="id852" draw:start-glue-point="11" draw:end-shape="id850" draw:end-glue-point="7" svg:d="m9339 12885 1642-1642">
          <text:p/>
        </draw:connector>
        <draw:connector draw:style-name="arco_20_blu" draw:layer="layout" draw:type="line" svg:x1="6.799cm" svg:y1="11.243cm" svg:x2="8.441cm" svg:y2="12.885cm" draw:start-shape="id853" draw:start-glue-point="9" draw:end-shape="id852" draw:end-glue-point="5" svg:d="m6799 11243 1642 1642">
          <text:p/>
        </draw:connector>
        <draw:frame presentation:style-name="pr5" draw:layer="layout" svg:width="25.199cm" svg:height="3.507cm" svg:x="1.4cm" svg:y="0.837cm" presentation:class="title">
          <draw:text-box>
            <text:p>Esempio di esecuzione</text:p>
          </draw:text-box>
        </draw:frame>
        <draw:custom-shape draw:style-name="gr12" draw:text-style-name="P8" draw:id="id853" draw:layer="layout" svg:width="1.27cm" svg:height="1.27cm" svg:x="5.716cm" svg:y="10.16cm">
          <text:p><text:span text:style-name="T67">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54" draw:layer="layout" svg:width="1.27cm" svg:height="1.27cm" svg:x="8.25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52" draw:layer="layout" svg:width="1.27cm" svg:height="1.27cm" svg:x="8.256cm" svg:y="12.7cm">
          <text:p><text:span text:style-name="T67">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50" draw:layer="layout" svg:width="1.27cm" svg:height="1.27cm" svg:x="10.796cm" svg:y="10.16cm">
          <text:p><text:span text:style-name="T6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49" draw:layer="layout" svg:width="1.27cm" svg:height="1.27cm" svg:x="13.336cm" svg:y="7.62cm">
          <text:p><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55" draw:layer="layout" svg:width="1.27cm" svg:height="1.27cm" svg:x="13.336cm" svg:y="12.7cm">
          <text:p><text:span text:style-name="T6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47" draw:layer="layout" svg:width="1.27cm" svg:height="1.27cm" svg:x="17.781cm" svg:y="7.62cm">
          <text:p><text:span text:style-name="T6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51" draw:layer="layout" svg:width="1.27cm" svg:height="1.27cm" svg:x="17.781cm" svg:y="12.7cm">
          <text:p><text:span text:style-name="T6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id="id848" draw:layer="layout" svg:width="1.27cm" svg:height="1.27cm" svg:x="20.321cm" svg:y="10.16cm">
          <text:p><text:span text:style-name="T67">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6.799cm" svg:y1="10.345cm" svg:x2="8.441cm" svg:y2="8.703cm" draw:start-shape="id853" draw:start-glue-point="11" draw:end-shape="id854" draw:end-glue-point="7" svg:d="m6799 10345 1642-1642">
          <text:p/>
        </draw:connector>
        <draw:connector draw:style-name="gr5" draw:text-style-name="P5" draw:layer="layout" draw:type="line" svg:x1="8.89cm" svg:y1="8.89cm" svg:x2="8.89cm" svg:y2="12.7cm" draw:start-shape="id854" draw:start-glue-point="8" draw:end-shape="id852" draw:end-glue-point="4" svg:d="m8890 8890v3810">
          <text:p/>
        </draw:connector>
        <draw:connector draw:style-name="arco_20_normale" draw:layer="layout" draw:type="line" svg:x1="11.879cm" svg:y1="11.243cm" svg:x2="13.521cm" svg:y2="12.885cm" draw:start-shape="id850" draw:start-glue-point="9" draw:end-shape="id855" draw:end-glue-point="5" svg:d="m11879 11243 1642 1642">
          <text:p/>
        </draw:connector>
        <draw:connector draw:style-name="arco_20_blu" draw:layer="layout" svg:x1="9.526cm" svg:y1="13.334cm" svg:x2="13.336cm" svg:y2="13.334cm" draw:start-shape="id852" draw:start-glue-point="10" draw:end-shape="id855" draw:end-glue-point="6" svg:d="m9526 13334h3810">
          <text:p/>
        </draw:connector>
        <draw:connector draw:style-name="standard" draw:layer="layout" svg:x1="9.526cm" svg:y1="8.254cm" svg:x2="13.336cm" svg:y2="8.254cm" draw:start-shape="id854" draw:start-glue-point="10" draw:end-shape="id849" draw:end-glue-point="6" svg:d="m9526 8254h3810">
          <text:p/>
        </draw:connector>
        <draw:connector draw:style-name="arco_20_blu" draw:layer="layout" svg:x1="14.606cm" svg:y1="8.254cm" svg:x2="17.781cm" svg:y2="8.254cm" draw:start-shape="id849" draw:start-glue-point="10" draw:end-shape="id847" draw:end-glue-point="6" svg:d="m14606 8254h3175">
          <text:p/>
        </draw:connector>
        <draw:connector draw:style-name="arco_20_blu" draw:layer="layout" svg:x1="17.781cm" svg:y1="13.334cm" svg:x2="14.606cm" svg:y2="13.334cm" draw:start-shape="id851" draw:start-glue-point="6" draw:end-shape="id855" draw:end-glue-point="10" svg:d="m17781 13334h-3175">
          <text:p/>
        </draw:connector>
        <draw:connector draw:style-name="arco_20_normale" draw:layer="layout" draw:type="line" svg:x1="18.415cm" svg:y1="12.7cm" svg:x2="18.415cm" svg:y2="8.89cm" draw:start-shape="id851" draw:start-glue-point="4" draw:end-shape="id847" draw:end-glue-point="8" svg:d="m18415 12700v-3810">
          <text:p/>
        </draw:connector>
        <draw:connector draw:style-name="arco_20_normale" draw:layer="layout" draw:type="line" svg:x1="20.506cm" svg:y1="11.243cm" svg:x2="18.864cm" svg:y2="12.885cm" draw:start-shape="id848" draw:start-glue-point="7" draw:end-shape="id851" draw:end-glue-point="11" svg:d="m20506 11243-1642 1642">
          <text:p/>
        </draw:connector>
        <draw:frame draw:style-name="gr6" draw:text-style-name="P8" draw:layer="layout" svg:width="0.472cm" svg:height="0.945cm" svg:x="7.421cm" svg:y="8.89cm">
          <draw:text-box>
            <text:p><text:span text:style-name="T44">4</text:span></text:p>
          </draw:text-box>
        </draw:frame>
        <draw:frame draw:style-name="gr6" draw:text-style-name="P8" draw:layer="layout" svg:width="0.472cm" svg:height="0.945cm" svg:x="7.421cm" svg:y="11.591cm">
          <draw:text-box>
            <text:p><text:span text:style-name="T44">8</text:span></text:p>
          </draw:text-box>
        </draw:frame>
        <draw:frame draw:style-name="gr7" draw:text-style-name="P8" draw:layer="layout" svg:width="1.005cm" svg:height="0.945cm" svg:x="8.421cm" svg:y="10.292cm">
          <draw:text-box>
            <text:p><text:span text:style-name="T44">11</text:span></text:p>
          </draw:text-box>
        </draw:frame>
        <draw:frame draw:style-name="gr6" draw:text-style-name="P8" draw:layer="layout" svg:width="0.472cm" svg:height="0.945cm" svg:x="11.156cm" svg:y="7.792cm">
          <draw:text-box>
            <text:p><text:span text:style-name="T44">8</text:span></text:p>
          </draw:text-box>
        </draw:frame>
        <draw:frame draw:style-name="gr6" draw:text-style-name="P8" draw:layer="layout" svg:width="0.472cm" svg:height="0.945cm" svg:x="11.156cm" svg:y="12.893cm">
          <draw:text-box>
            <text:p><text:span text:style-name="T44">1</text:span></text:p>
          </draw:text-box>
        </draw:frame>
        <draw:frame draw:style-name="gr6" draw:text-style-name="P8" draw:layer="layout" svg:width="0.472cm" svg:height="0.945cm" svg:x="9.956cm" svg:y="11.594cm">
          <draw:text-box>
            <text:p><text:span text:style-name="T44">7</text:span></text:p>
          </draw:text-box>
        </draw:frame>
        <draw:frame draw:style-name="gr6" draw:text-style-name="P8" draw:layer="layout" svg:width="0.472cm" svg:height="0.945cm" svg:x="12.491cm" svg:y="11.595cm">
          <draw:text-box>
            <text:p><text:span text:style-name="T44">6</text:span></text:p>
          </draw:text-box>
        </draw:frame>
        <draw:frame draw:style-name="gr6" draw:text-style-name="P8" draw:layer="layout" svg:width="0.472cm" svg:height="0.945cm" svg:x="12.491cm" svg:y="8.996cm">
          <draw:text-box>
            <text:p><text:span text:style-name="T44">2</text:span></text:p>
          </draw:text-box>
        </draw:frame>
        <draw:frame draw:style-name="gr6" draw:text-style-name="P8" draw:layer="layout" svg:width="0.472cm" svg:height="0.945cm" svg:x="15.791cm" svg:y="10.097cm">
          <draw:text-box>
            <text:p><text:span text:style-name="T44">4</text:span></text:p>
          </draw:text-box>
        </draw:frame>
        <draw:frame draw:style-name="gr6" draw:text-style-name="P8" draw:layer="layout" svg:width="0.472cm" svg:height="0.945cm" svg:x="15.991cm" svg:y="7.798cm">
          <draw:text-box>
            <text:p><text:span text:style-name="T44">7</text:span></text:p>
          </draw:text-box>
        </draw:frame>
        <draw:frame draw:style-name="gr6" draw:text-style-name="P8" draw:layer="layout" svg:width="0.942cm" svg:height="0.945cm" svg:x="17.991cm" svg:y="10.099cm">
          <draw:text-box>
            <text:p><text:span text:style-name="T44">14</text:span></text:p>
          </draw:text-box>
        </draw:frame>
        <draw:frame draw:style-name="gr6" draw:text-style-name="P8" draw:layer="layout" svg:width="0.472cm" svg:height="0.945cm" svg:x="19.491cm" svg:y="9cm">
          <draw:text-box>
            <text:p><text:span text:style-name="T44">9</text:span></text:p>
          </draw:text-box>
        </draw:frame>
        <draw:frame draw:style-name="gr6" draw:text-style-name="P8" draw:layer="layout" svg:width="0.942cm" svg:height="0.945cm" svg:x="19.291cm" svg:y="11.601cm">
          <draw:text-box>
            <text:p><text:span text:style-name="T44">10</text:span></text:p>
          </draw:text-box>
        </draw:frame>
        <draw:frame draw:style-name="gr6" draw:text-style-name="P8" draw:layer="layout" svg:width="0.472cm" svg:height="0.945cm" svg:x="15.991cm" svg:y="12.802cm">
          <draw:text-box>
            <text:p><text:span text:style-name="T44">2</text:span></text:p>
          </draw:text-box>
        </draw:frame>
        <draw:frame draw:style-name="gr14" draw:text-style-name="P8" draw:layer="layout" svg:width="0.635cm" svg:height="0.945cm" svg:x="5.08cm" svg:y="10.16cm">
          <draw:text-box>
            <text:p><text:span text:style-name="T44">a</text:span></text:p>
          </draw:text-box>
        </draw:frame>
        <draw:frame draw:style-name="gr14" draw:text-style-name="P8" draw:layer="layout" svg:width="0.635cm" svg:height="0.945cm" svg:x="8.89cm" svg:y="6.675cm">
          <draw:text-box>
            <text:p><text:span text:style-name="T44">b</text:span></text:p>
          </draw:text-box>
        </draw:frame>
        <draw:frame draw:style-name="gr14" draw:text-style-name="P8" draw:layer="layout" svg:width="0.635cm" svg:height="0.945cm" svg:x="13.97cm" svg:y="6.675cm">
          <draw:text-box>
            <text:p><text:span text:style-name="T44">c</text:span></text:p>
          </draw:text-box>
        </draw:frame>
        <draw:frame draw:style-name="gr14" draw:text-style-name="P8" draw:layer="layout" svg:width="0.635cm" svg:height="0.945cm" svg:x="18.415cm" svg:y="6.675cm">
          <draw:text-box>
            <text:p><text:span text:style-name="T44">d</text:span></text:p>
          </draw:text-box>
        </draw:frame>
        <draw:frame draw:style-name="gr14" draw:text-style-name="P8" draw:layer="layout" svg:width="0.635cm" svg:height="0.945cm" svg:x="21.79cm" svg:y="10.16cm">
          <draw:text-box>
            <text:p><text:span text:style-name="T44">e</text:span></text:p>
          </draw:text-box>
        </draw:frame>
        <draw:frame draw:style-name="gr14" draw:text-style-name="P8" draw:layer="layout" svg:width="0.635cm" svg:height="0.945cm" svg:x="18.415cm" svg:y="13.97cm">
          <draw:text-box>
            <text:p><text:span text:style-name="T44">f</text:span></text:p>
          </draw:text-box>
        </draw:frame>
        <draw:frame draw:style-name="gr14" draw:text-style-name="P8" draw:layer="layout" svg:width="0.635cm" svg:height="0.945cm" svg:x="13.97cm" svg:y="13.97cm">
          <draw:text-box>
            <text:p><text:span text:style-name="T44">g</text:span></text:p>
          </draw:text-box>
        </draw:frame>
        <draw:frame draw:style-name="gr14" draw:text-style-name="P8" draw:layer="layout" svg:width="0.635cm" svg:height="0.945cm" svg:x="8.89cm" svg:y="13.97cm">
          <draw:text-box>
            <text:p><text:span text:style-name="T44">h</text:span></text:p>
          </draw:text-box>
        </draw:frame>
        <draw:frame draw:style-name="gr14" draw:text-style-name="P8" draw:layer="layout" svg:width="0.635cm" svg:height="0.945cm" svg:x="12.4cm" svg:y="10.16cm">
          <draw:text-box>
            <text:p><text:span text:style-name="T44">i</text:span></text:p>
          </draw:text-box>
        </draw:frame>
        <draw:frame draw:style-name="gr14" draw:text-style-name="P8" draw:layer="layout" svg:width="16.51cm" svg:height="0.945cm" svg:x="8.89cm" svg:y="4.445cm">
          <draw:text-box>
            <text:p><text:span text:style-name="T44">Q = { }</text:span></text:p>
          </draw:text-box>
        </draw:frame>
        <presentation:notes draw:style-name="dp2">
          <draw:page-thumbnail draw:style-name="gr3" draw:layer="layout" svg:width="13.968cm" svg:height="10.476cm" svg:x="3.81cm" svg:y="2.123cm" draw:page-number="112" presentation:class="page"/>
          <draw:frame presentation:style-name="pr9" draw:text-style-name="P9" draw:layer="layout" svg:width="17.271cm" svg:height="12.573cm" svg:x="2.159cm" svg:y="13.271cm" presentation:class="notes" presentation:placeholder="true">
            <draw:text-box/>
          </draw:frame>
        </presentation:notes>
      </draw:page>
      <draw:page draw:name="page113" draw:style-name="dp3" draw:master-page-name="Default" presentation:presentation-page-layout-name="AL2T19" presentation:use-footer-name="ftr1">
        <office:forms form:automatic-focus="false" form:apply-design-mode="false"/>
        <draw:frame draw:style-name="Box_20_Codice" draw:layer="layout" svg:width="18.415cm" svg:height="16.479cm" svg:x="3.176cm" svg:y="3.842cm">
          <draw:text-box>
            <text:p><text:span text:style-name="T58">algoritmo</text:span> Prim(Grafo G=(V,E), nodo s)<text:span text:style-name="T65">→</text:span>albero</text:p>
            <text:p><text:tab/><text:span text:style-name="T58">for</text:span> <text:span text:style-name="T58">each</text:span> v in V <text:span text:style-name="T58">do</text:span> d(v) := <text:span text:style-name="T52"></text:span> <text:span text:style-name="T58">endfor</text:span></text:p>
            <text:p><text:tab/>T := albero formato dal solo nodo s</text:p>
            <text:p><text:tab/>CodaPriorita Q;</text:p>
            <text:p><text:tab/>d(s) := 0;</text:p>
            <text:p><text:tab/>Q.insert(s,0);</text:p>
            <text:p><text:tab/><text:span text:style-name="T58">while</text:span> (<text:span text:style-name="T58">not</text:span> Q.isEmpty()) <text:span text:style-name="T58">do</text:span></text:p>
            <text:p><text:tab/><text:tab/>u := Q.deleteMin();</text:p>
            <text:p><text:tab/><text:tab/><text:span text:style-name="T58">for</text:span> <text:span text:style-name="T58">each</text:span> {u,v}<text:span text:style-name="T52"></text:span><text:span text:style-name="T66">E</text:span> <text:span text:style-name="T58">do</text:span></text:p>
            <text:p><text:tab/><text:tab/><text:tab/><text:span text:style-name="T58">if</text:span> (d(v) = <text:span text:style-name="T52"></text:span>) <text:span text:style-name="T58">then</text:span></text:p>
            <text:p><text:tab/><text:tab/><text:tab/><text:tab/>Q.insert(v,w(u,v));</text:p>
            <text:p><text:tab/><text:tab/><text:tab/><text:tab/>d(v) := w(u,v);</text:p>
            <text:p><text:tab/><text:tab/><text:tab/><text:tab/>rendi u padre di v in T;</text:p>
            <text:p><text:tab/><text:tab/><text:tab/><text:span text:style-name="T58">else</text:span> <text:span text:style-name="T58">if </text:span>(w(u,v) &lt; d(v)) <text:span text:style-name="T58">then</text:span></text:p>
            <text:p><text:tab/><text:tab/><text:tab/><text:tab/>Q.decreaseKey(v,w(u,v));</text:p>
            <text:p><text:tab/><text:tab/><text:tab/><text:tab/>d(v) := w(u,v);</text:p>
            <text:p><text:tab/><text:tab/><text:tab/><text:tab/>rendi u nuovo padre di v in T;</text:p>
            <text:p><text:tab/><text:tab/><text:tab/><text:span text:style-name="T58">endif</text:span></text:p>
            <text:p><text:tab/><text:tab/><text:span text:style-name="T58">endfor</text:span></text:p>
            <text:p><text:tab/><text:span text:style-name="T58">endwhile</text:span></text:p>
            <text:p><text:tab/><text:span text:style-name="T58">return</text:span> T;</text:p>
          </draw:text-box>
        </draw:frame>
        <draw:frame presentation:style-name="pr2" draw:text-style-name="P3" draw:layer="layout" svg:width="25.199cm" svg:height="3.507cm" svg:x="1.4cm" svg:y="0.837cm" presentation:class="title">
          <draw:text-box>
            <text:p text:style-name="P3">Algoritmo di Prim</text:p>
          </draw:text-box>
        </draw:frame>
        <draw:frame draw:style-name="Box_20_Codice" draw:text-style-name="P16" draw:layer="layout" svg:width="18.415cm" svg:height="16.479cm" svg:x="29.846cm" svg:y="30.896cm">
          <draw:text-box>
            <text:p><text:span text:style-name="T68">algoritmo</text:span><text:span text:style-name="T69"> Prim(Grafo G=(V,E), nodo s)</text:span><text:span text:style-name="T70">→</text:span><text:span text:style-name="T69">albero</text:span></text:p>
            <text:p><text:span text:style-name="T69"><text:tab/></text:span><text:span text:style-name="T68">for</text:span><text:span text:style-name="T69"> </text:span><text:span text:style-name="T68">each</text:span><text:span text:style-name="T69"> v in V </text:span><text:span text:style-name="T68">do</text:span><text:span text:style-name="T69"> d(v) := </text:span><text:span text:style-name="T71"></text:span><text:span text:style-name="T69"> </text:span><text:span text:style-name="T68">endfor</text:span></text:p>
            <text:p><text:span text:style-name="T69"><text:tab/></text:span><text:span text:style-name="T69">T := albero formato dal solo nodo s</text:span></text:p>
            <text:p><text:span text:style-name="T69"><text:tab/></text:span><text:span text:style-name="T69">CodaPriorita Q;</text:span></text:p>
            <text:p><text:span text:style-name="T69"><text:tab/></text:span><text:span text:style-name="T69">d(s) := 0;</text:span></text:p>
            <text:p><text:span text:style-name="T69"><text:tab/></text:span><text:span text:style-name="T69">Q.insert(s,0);</text:span></text:p>
            <text:p><text:span text:style-name="T69"><text:tab/></text:span><text:span text:style-name="T68">while</text:span><text:span text:style-name="T69"> (</text:span><text:span text:style-name="T68">not</text:span><text:span text:style-name="T69"> Q.isEmpty()) </text:span><text:span text:style-name="T68">do</text:span></text:p>
            <text:p><text:span text:style-name="T69"><text:tab/></text:span><text:span text:style-name="T69"><text:tab/></text:span><text:span text:style-name="T69">u := Q.deleteMin();</text:span></text:p>
            <text:p><text:span text:style-name="T69"><text:tab/></text:span><text:span text:style-name="T69"><text:tab/></text:span><text:span text:style-name="T68">for</text:span><text:span text:style-name="T69"> </text:span><text:span text:style-name="T68">each</text:span><text:span text:style-name="T69"> {u,v}</text:span><text:span text:style-name="T71"></text:span><text:span text:style-name="T72">E</text:span><text:span text:style-name="T69"> </text:span><text:span text:style-name="T68">do</text:span></text:p>
            <text:p><text:span text:style-name="T69"><text:tab/></text:span><text:span text:style-name="T69"><text:tab/></text:span><text:span text:style-name="T69"><text:tab/></text:span><text:span text:style-name="T68">if</text:span><text:span text:style-name="T69"> (d(v) = </text:span><text:span text:style-name="T71"></text:span><text:span text:style-name="T69">) </text:span><text:span text:style-name="T68">then</text:span></text:p>
            <text:p><text:span text:style-name="T69"><text:tab/></text:span><text:span text:style-name="T69"><text:tab/></text:span><text:span text:style-name="T69"><text:tab/></text:span><text:span text:style-name="T69"><text:tab/></text:span><text:span text:style-name="T69">Q.insert(v,w(u,v));</text:span></text:p>
            <text:p><text:span text:style-name="T69"><text:tab/></text:span><text:span text:style-name="T69"><text:tab/></text:span><text:span text:style-name="T69"><text:tab/></text:span><text:span text:style-name="T69"><text:tab/></text:span><text:span text:style-name="T69">d(v) := w(u,v);</text:span></text:p>
            <text:p><text:span text:style-name="T69"><text:tab/></text:span><text:span text:style-name="T69"><text:tab/></text:span><text:span text:style-name="T69"><text:tab/></text:span><text:span text:style-name="T69"><text:tab/></text:span><text:span text:style-name="T69">rendi u padre di v in T;</text:span></text:p>
            <text:p><text:span text:style-name="T69"><text:tab/></text:span><text:span text:style-name="T69"><text:tab/></text:span><text:span text:style-name="T69"><text:tab/></text:span><text:span text:style-name="T68">else</text:span><text:span text:style-name="T69"> </text:span><text:span text:style-name="T68">if </text:span><text:span text:style-name="T69">(w(u,v) &lt; d(v)) </text:span><text:span text:style-name="T68">then</text:span></text:p>
            <text:p><text:span text:style-name="T69"><text:tab/></text:span><text:span text:style-name="T69"><text:tab/></text:span><text:span text:style-name="T69"><text:tab/></text:span><text:span text:style-name="T69"><text:tab/></text:span><text:span text:style-name="T69">Q.decreaseKey(v,w(u,v));</text:span></text:p>
            <text:p><text:span text:style-name="T69"><text:tab/></text:span><text:span text:style-name="T69"><text:tab/></text:span><text:span text:style-name="T69"><text:tab/></text:span><text:span text:style-name="T69"><text:tab/></text:span><text:span text:style-name="T69">d(v) := w(u,v);</text:span></text:p>
            <text:p><text:span text:style-name="T69"><text:tab/></text:span><text:span text:style-name="T69"><text:tab/></text:span><text:span text:style-name="T69"><text:tab/></text:span><text:span text:style-name="T69"><text:tab/></text:span><text:span text:style-name="T69">rendi u nuovo padre di v in T;</text:span></text:p>
            <text:p><text:span text:style-name="T69"><text:tab/></text:span><text:span text:style-name="T69"><text:tab/></text:span><text:span text:style-name="T69"><text:tab/></text:span><text:span text:style-name="T68">endif</text:span></text:p>
            <text:p><text:span text:style-name="T69"><text:tab/></text:span><text:span text:style-name="T69"><text:tab/></text:span><text:span text:style-name="T68">endfor</text:span></text:p>
            <text:p><text:span text:style-name="T69"><text:tab/></text:span><text:span text:style-name="T68">endwhile</text:span></text:p>
            <text:p><text:span text:style-name="T69"><text:tab/></text:span><text:span text:style-name="T68">return</text:span><text:span text:style-name="T69"> T;</text:span></text:p>
          </draw:text-box>
        </draw:frame>
        <draw:custom-shape draw:style-name="gr55" draw:text-style-name="P5" draw:layer="layout" svg:width="8.255cm" svg:height="2.033cm" svg:x="19.685cm" svg:y="8.336cm">
          <text:p text:style-name="P5">vengono eseguite n operazioni deleteMin()</text:p>
          <draw:enhanced-geometry svg:viewBox="0 0 21600 21600" draw:text-areas="800 800 20800 20800" draw:type="round-rectangular-callout" draw:modifiers="-15593.023255814 17575.22123893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1" draw:text-style-name="P5" draw:layer="layout" svg:width="8.255cm" svg:height="2.82cm" svg:x="19.685cm" svg:y="10.828cm">
          <text:p text:style-name="P5">vengono eseguite n operazioni insert()</text:p>
          <text:p text:style-name="P5">(inclusa Q.insert(s,0) )</text:p>
          <draw:enhanced-geometry svg:viewBox="0 0 21600 21600" draw:text-areas="800 800 20800 20800" draw:type="round-rectangular-callout" draw:modifiers="-9410.75581395349 11355.12229705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1" draw:text-style-name="P5" draw:layer="layout" svg:width="8.255cm" svg:height="2.033cm" svg:x="19.685cm" svg:y="14.396cm">
          <text:p text:style-name="P5">vengono eseguite O(m) decreaseKey()</text:p>
          <draw:enhanced-geometry svg:viewBox="0 0 21600 21600" draw:text-areas="800 800 20800 20800" draw:type="round-rectangular-callout" draw:modifiers="-4329.94186046512 8208.849557522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113" presentation:class="page"/>
          <draw:frame presentation:style-name="pr4" draw:text-style-name="P17" draw:layer="layout" svg:width="14.437cm" svg:height="12.785cm" svg:x="2.624cm" svg:y="13.485cm" presentation:class="notes" presentation:placeholder="true" presentation:user-transformed="true">
            <draw:text-box/>
          </draw:frame>
        </presentation:notes>
      </draw:page>
      <draw:page draw:name="page114"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Algoritmo di Prim<text:line-break/>Costo computazionale</text:p>
          </draw:text-box>
        </draw:frame>
        <draw:frame presentation:style-name="pr11" draw:layer="layout" svg:width="25.199cm" svg:height="13.86cm" svg:x="1.4cm" svg:y="4.914cm" presentation:class="outline">
          <draw:text-box>
            <text:list text:style-name="L2">
              <text:list-item>
                <text:p>Utilizzando heap binari</text:p>
                <text:list>
                  <text:list-item>
                    <text:p>n deleteMin() costano O(n log n)</text:p>
                  </text:list-item>
                  <text:list-item>
                    <text:p>n insert() costano O(n log n)</text:p>
                  </text:list-item>
                  <text:list-item>
                    <text:p>O(m) decreaseKey() costano O( m log n )</text:p>
                  </text:list-item>
                </text:list>
              </text:list-item>
              <text:list-item>
                <text:p>Totale</text:p>
                <text:list>
                  <text:list-item>
                    <text:p>O(n log n + n log n + m log n ) =<text:line-break/>O(m log n + n log n ) =<text:line-break/><text:span text:style-name="T42">O(m log n)</text:span></text:p>
                  </text:list-item>
                </text:list>
              </text:list-item>
            </text:list>
          </draw:text-box>
        </draw:frame>
        <draw:custom-shape draw:style-name="gr56" draw:text-style-name="P5" draw:layer="layout" svg:width="9.525cm" svg:height="2.82cm" svg:x="11.43cm" svg:y="14.444cm">
          <text:p text:style-name="P5">Ricordiamo che il grafo G deve essere connesso, quindi m <text:span text:style-name="T53">≥</text:span> n-1</text:p>
          <draw:enhanced-geometry svg:viewBox="0 0 21600 21600" draw:text-areas="800 800 20800 20800" draw:type="round-rectangular-callout" draw:modifiers="-7196.97669536007 -7411.83977313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114" presentation:class="page"/>
          <draw:frame presentation:style-name="pr9"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Personal" draw:style="linear" draw:start-color="#ffffcc" draw:end-color="#cccccc" draw:start-intensity="100%" draw:end-intensity="100%" draw:angle="900" draw:border="5%"/>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102cm" svg:stroke-color="#000000" draw:marker-start-width="0.457cm" draw:marker-start-center="false" draw:marker-end-width="0.457cm" draw:marker-end-center="false" draw:fill="solid" draw:fill-color="#e6e6e6" draw:fill-gradient-name="Gradient_20_7" draw:fill-hatch-name="Hatch_20_1" draw:fill-image-name="Bitmape_20_1" draw:fill-image-width="0cm" draw:fill-image-height="0cm" draw:shadow="hidden" draw:shadow-offset-x="0.152cm" draw:shadow-offset-y="0.152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Regular" style:font-family-generic="swiss"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_20_2" draw:fill="none" draw:fill-gradient-name="Gradient_20_7" draw:fill-hatch-name="Hatch_20_1" draw:fill-image-name="Bitmape_20_1"/>
      <style:text-properties fo:font-family="Arial" style:font-style-name="Regular" style:font-family-generic="swiss"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ox_20_Codice" style:display-name="Box Codice" style:family="graphic" style:parent-style-name="standard">
      <style:graphic-properties draw:stroke="solid" svg:stroke-width="0.051cm" svg:stroke-color="#000000" draw:marker-start-width="0.381cm" draw:marker-end-width="0.381cm" draw:fill="solid" draw:fill-color="#e6e6e6" draw:fill-image-width="0cm" draw:fill-image-height="0cm" draw:textarea-horizontal-align="left" draw:auto-grow-height="true" draw:auto-grow-width="false" fo:max-height="0cm" fo:min-height="11.317cm" fo:padding-top="0.508cm" fo:padding-bottom="0.508cm" fo:padding-left="0.508cm" fo:padding-right="0.508cm" draw:shadow-offset-x="0.305cm" draw:shadow-offset-y="0.305cm"/>
      <style:paragraph-properties fo:margin-left="0cm" fo:margin-right="0cm" fo:text-indent="0cm"/>
      <style:text-properties fo:color="#000000" fo:font-family="'Courier New'" style:font-family-generic="modern" style:font-pitch="fixed" fo:font-size="18pt" fo:font-weight="normal"/>
    </style:style>
    <style:style style:name="Etichetta" style:family="graphic" style:parent-style-name="standard">
      <style:graphic-properties draw:stroke="solid" svg:stroke-color="#000000" draw:fill="solid" draw:fill-color="#808080" draw:fill-image-width="0cm" draw:fill-image-height="0cm" draw:textarea-horizontal-align="left" draw:auto-grow-height="true" draw:auto-grow-width="false" fo:min-height="0cm" fo:min-width="0cm" fo:padding-top="0.254cm" fo:padding-bottom="0.254cm" fo:padding-left="0.254cm" fo:padding-right="0.254cm" draw:shadow-offset-x="0.305cm" draw:shadow-offset-y="0.305cm"/>
      <style:paragraph-properties fo:margin-left="0cm" fo:margin-right="0cm" fo:text-indent="0cm"/>
      <style:text-properties fo:font-size="20pt"/>
    </style:style>
    <style:style style:name="Box_20_Copyright" style:display-name="Box Copyright" style:family="graphic" style:parent-style-name="standard">
      <style:graphic-properties draw:stroke="solid" svg:stroke-color="#00ffff" draw:fill="solid" draw:fill-color="#00ffff" draw:textarea-horizontal-align="center" draw:textarea-vertical-align="middle" draw:auto-grow-height="true" draw:auto-grow-width="false" fo:max-height="0cm" fo:min-height="0cm" fo:padding-top="0.254cm" fo:padding-bottom="0.254cm" fo:padding-left="0.254cm" fo:padding-right="0.254cm"/>
      <style:paragraph-properties fo:margin-left="0cm" fo:margin-right="0cm" fo:text-align="start" fo:text-indent="0cm"/>
      <style:text-properties fo:color="#000080" fo:font-size="18pt"/>
    </style:style>
    <style:style style:name="Fumetto" style:family="graphic" style:parent-style-name="standard">
      <style:graphic-properties svg:stroke-width="0.051cm" svg:stroke-color="#33cc66" draw:marker-start-width="0.276cm" draw:marker-end-width="0.276cm" draw:fill="solid" draw:fill-color="#33cc66" draw:textarea-horizontal-align="center" draw:textarea-vertical-align="middle" draw:auto-grow-height="true" fo:min-height="1.307cm" fo:min-width="9.772cm" fo:padding-top="0.229cm" fo:padding-bottom="0.229cm" fo:padding-left="0.229cm" fo:padding-right="0.229cm" fo:wrap-option="wrap"/>
      <style:paragraph-properties fo:margin-left="0cm" fo:margin-right="0cm" fo:text-indent="0cm"/>
      <style:text-properties fo:color="#000000" fo:font-size="20pt" style:font-size-asian="20pt" style:font-size-complex="20pt"/>
    </style:style>
    <style:style style:name="Nodo_3a_normale" style:display-name="Nodo:normale" style:family="graphic" style:parent-style-name="standard">
      <style:graphic-properties draw:textarea-vertical-align="middle" draw:auto-grow-height="false" fo:min-height="0.749cm" fo:min-width="0.499cm"/>
      <style:paragraph-properties fo:text-align="center"/>
    </style:style>
    <style:style style:name="Nodo_3a_marked" style:display-name="Nodo:marked" style:family="graphic" style:parent-style-name="standard">
      <style:graphic-properties draw:fill="solid" draw:fill-color="#808080" draw:textarea-vertical-align="middle" draw:auto-grow-height="false" fo:min-height="0.749cm" fo:min-width="0.499cm"/>
      <style:paragraph-properties fo:margin-left="0cm" fo:margin-right="0cm" fo:text-align="center" fo:text-indent="0cm"/>
    </style:style>
    <style:style style:name="Nodo_3a_highlighted" style:display-name="Nodo:highlighted" style:family="graphic" style:parent-style-name="standard">
      <style:graphic-properties draw:fill="solid" draw:fill-color="#33cc66" draw:textarea-vertical-align="middle" draw:auto-grow-height="false" fo:min-height="0.749cm" fo:min-width="0.499cm"/>
      <style:paragraph-properties fo:margin-left="0cm" fo:margin-right="0cm" fo:text-align="center" fo:text-indent="0cm"/>
      <style:text-properties fo:font-size="24pt"/>
    </style:style>
    <style:style style:name="arco_20_blu" style:display-name="arco blu" style:family="graphic" style:parent-style-name="standard">
      <style:graphic-properties svg:stroke-width="0.254cm" svg:stroke-color="#0000ff" draw:marker-start-width="0.58cm" draw:marker-end-width="0.58cm" draw:textarea-horizontal-align="center" draw:textarea-vertical-align="middle" fo:padding-top="0.075cm" fo:padding-bottom="0.075cm" fo:padding-left="0.075cm" fo:padding-right="0.075cm"/>
      <style:paragraph-properties fo:text-align="center"/>
    </style:style>
    <style:style style:name="arco_20_rosso" style:display-name="arco rosso" style:family="graphic" style:parent-style-name="standard">
      <style:graphic-properties svg:stroke-width="0.254cm" svg:stroke-color="#ff0000" draw:marker-start-width="0.58cm" draw:marker-end-width="0.58cm" draw:textarea-horizontal-align="center" draw:textarea-vertical-align="middle" fo:padding-top="0.075cm" fo:padding-bottom="0.075cm" fo:padding-left="0.075cm" fo:padding-right="0.075cm"/>
      <style:paragraph-properties fo:text-align="center"/>
    </style:style>
    <style:style style:name="arco_20_grigio" style:display-name="arco grigio" style:family="graphic" style:parent-style-name="standard">
      <style:graphic-properties svg:stroke-width="0.203cm" svg:stroke-color="#808080" draw:marker-start-width="0.504cm" draw:marker-end-width="0.504cm" draw:textarea-horizontal-align="center" draw:textarea-vertical-align="middle" fo:padding-top="0.05cm" fo:padding-bottom="0.05cm" fo:padding-left="0.05cm" fo:padding-right="0.05cm"/>
      <style:paragraph-properties fo:text-align="center"/>
    </style:style>
    <style:style style:name="arco_20_normale" style:display-name="arco normale" style:family="graphic" style:parent-style-name="standard">
      <style:graphic-properties draw:textarea-horizontal-align="center" draw:textarea-vertical-align="middle"/>
      <style:paragraph-properties fo:text-align="cente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2cm"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text-indent="0cm"/>
      <style:text-properties fo:font-size="24pt" style:font-size-asian="24pt" style:font-size-complex="24pt"/>
    </style:style>
    <style:style style:name="Default-outline3" style:family="presentation" style:parent-style-name="Default-outline2">
      <style:paragraph-properties fo:margin-left="0cm" fo:margin-right="0cm" fo:margin-top="0cm" fo:margin-bottom="0.152cm" fo:text-indent="0cm"/>
      <style:text-properties fo:font-size="20pt" style:font-size-asian="20pt" style:font-size-complex="20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emplate-background" style:family="presentation">
      <style:graphic-properties draw:stroke="none" draw:fill="solid" draw:fill-color="#ffffff"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style:style>
    <style:style style:name="template-notes" style:family="presentation">
      <style:graphic-properties draw:stroke="none" draw:fill="none">
        <text:list-style style:name="templat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template-outline1" style:family="presentation">
      <style:graphic-properties draw:stroke="none" draw:fill="none">
        <text:list-style style:name="template-outline1">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74cm" fo:margin-bottom="0cm" style:line-height-at-least="0.926cm" fo:text-align="start" fo:text-indent="0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3333cc" style:text-outline="false"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emplate-outline2" style:family="presentation" style:parent-style-name="template-outline1">
      <style:paragraph-properties fo:margin-left="0cm" fo:margin-right="0cm" fo:margin-top="0.405cm" fo:margin-bottom="0cm" fo:line-height="118%" fo:text-align="start" fo:text-indent="0cm" style:punctuation-wrap="simple" style:line-break="normal">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3" style:family="presentation" style:parent-style-name="template-outline2">
      <style:paragraph-properties fo:margin-left="0cm" fo:margin-right="0cm" fo:margin-top="0.194cm" fo:margin-bottom="0cm" fo:line-height="118%" fo:text-align="start" fo:text-indent="0cm" style:punctuation-wrap="simple" style:line-break="normal">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4" style:family="presentation" style:parent-style-name="template-outline3">
      <style:paragraph-properties fo:margin-left="0cm" fo:margin-right="0cm" fo:margin-top="0.158cm" fo:margin-bottom="0cm" fo:line-height="118%" fo:text-align="start" fo:text-indent="0cm" style:punctuation-wrap="simple" style:line-break="normal">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5" style:family="presentation" style:parent-style-name="template-outline4">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6" style:family="presentation" style:parent-style-name="template-outline5">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7" style:family="presentation" style:parent-style-name="template-outline6">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8" style:family="presentation" style:parent-style-name="template-outline7">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9" style:family="presentation" style:parent-style-name="template-outline8">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583cm"/>
            <style:text-properties fo:font-family="'Times New Roman'" style:font-family-generic="roman" style:font-pitch="variable" fo:color="#000000" fo:font-size="100%"/>
          </text:list-level-style-bullet>
          <text:list-level-style-bullet text:level="3" text:bullet-char="•">
            <style:list-level-properties text:space-before="3.175cm"/>
            <style:text-properties fo:font-family="'Times New Roman'" style:font-family-generic="roman" style:font-pitch="variable" fo:color="#000000" fo:font-size="100%"/>
          </text:list-level-style-bullet>
          <text:list-level-style-bullet text:level="4" text:bullet-char="–">
            <style:list-level-properties text:space-before="4.334cm"/>
            <style:text-properties fo:font-family="'Times New Roman'" style:font-family-generic="roman" style:font-pitch="variable" fo:color="#000000" fo:font-size="100%"/>
          </text:list-level-style-bullet>
          <text:list-level-style-bullet text:level="5" text:bullet-char="»">
            <style:list-level-properties text:space-before="5.498cm"/>
            <style:text-properties fo:font-family="'Times New Roman'" style:font-family-generic="roman" style:font-pitch="variable" fo:color="#000000" fo:font-size="100%"/>
          </text:list-level-style-bullet>
          <text:list-level-style-bullet text:level="6" text:bullet-char="»">
            <style:list-level-properties text:space-before="5.498cm"/>
            <style:text-properties fo:font-family="'Times New Roman'" style:font-family-generic="roman" style:font-pitch="variable" fo:color="#000000" fo:font-size="100%"/>
          </text:list-level-style-bullet>
          <text:list-level-style-bullet text:level="7" text:bullet-char="»">
            <style:list-level-properties text:space-before="5.498cm"/>
            <style:text-properties fo:font-family="'Times New Roman'" style:font-family-generic="roman" style:font-pitch="variable" fo:color="#000000" fo:font-size="100%"/>
          </text:list-level-style-bullet>
          <text:list-level-style-bullet text:level="8" text:bullet-char="»">
            <style:list-level-properties text:space-before="5.498cm"/>
            <style:text-properties fo:font-family="'Times New Roman'" style:font-family-generic="roman" style:font-pitch="variable" fo:color="#000000" fo:font-size="100%"/>
          </text:list-level-style-bullet>
          <text:list-level-style-bullet text:level="9" text:bullet-char="»">
            <style:list-level-properties text:space-before="5.49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74cm" fo:margin-bottom="0cm" style:line-height-at-least="0.926cm"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cc" style:text-outline="false"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emplate-title" style:family="presentation">
      <style:graphic-properties draw:stroke="dash" svg:stroke-width="0.025cm" draw:fill="gradient" draw:fill-color="#ffffff" draw:fill-gradient-name="Personal" draw:textarea-horizontal-align="left" draw:textarea-vertical-align="middle" fo:padding-left="0.508cm" fo:padding-right="0.508cm" draw:shadow="visible">
        <text:list-style style:name="template-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Black'" style:font-family-generic="swiss"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svg:stroke-width="0.071cm" svg:stroke-color="#000000" draw:fill="solid" draw:fill-color="#ffffff" draw:textarea-horizontal-align="center" draw:textarea-vertical-align="middle" fo:padding-top="0.035cm" fo:padding-bottom="0.035cm" fo:padding-left="0.035cm" fo:padding-right="0.035cm" draw:shadow="hidden" draw:shadow-offset-x="0.212cm" draw:shadow-offset-y="-0.212cm" draw:shadow-color="#808080" draw:shadow-opacity="0%"/>
    </style:style>
    <style:style style:name="Mgr2" style:family="graphic" style:parent-style-name="standard">
      <style:graphic-properties draw:stroke="solid" svg:stroke-width="0.071cm" svg:stroke-color="#000000" draw:fill="solid" draw:fill-color="#dbdbdb" draw:textarea-horizontal-align="center" draw:textarea-vertical-align="middle" fo:padding-top="0.035cm" fo:padding-bottom="0.035cm" fo:padding-left="0.035cm" fo:padding-right="0.035cm" draw:shadow="hidden" draw:shadow-offset-x="0.212cm" draw:shadow-offset-y="-0.212cm" draw:shadow-color="#808080" draw:shadow-opacity="0%"/>
    </style:style>
    <style:style style:name="Mgr3" style:family="graphic" style:parent-style-name="standard">
      <style:graphic-properties draw:stroke="none" draw:fill="none" draw:fill-color="#ffffff" draw:textarea-horizontal-align="left" draw:textarea-vertical-align="top" draw:auto-grow-height="true" draw:auto-grow-width="false" fo:min-height="0.864cm" fo:min-width="0cm" fo:padding-top="0.13cm" fo:padding-bottom="0.13cm" fo:padding-left="0.25cm" fo:padding-right="0.25cm" draw:shadow="hidden"/>
    </style:style>
    <style:style style:name="Mgr4" style:family="graphic" style:parent-style-name="standard">
      <style:graphic-properties draw:stroke="none" draw:fill="none" draw:fill-color="#ffffff" draw:textarea-horizontal-align="justify" draw:textarea-vertical-align="top" draw:auto-grow-height="true" draw:auto-grow-width="true" fo:min-height="0.583cm" fo:min-width="0cm" fo:padding-top="0.13cm" fo:padding-bottom="0.13cm" fo:padding-left="0.25cm" fo:padding-right="0.25cm" draw:shadow="hidden"/>
    </style:style>
    <style:style style:name="Mgr5"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center" draw:textarea-vertical-align="middle" draw:shadow="hidden"/>
    </style:style>
    <style:style style:name="Mgr7" style:family="graphic" style:parent-style-name="standard">
      <style:graphic-properties draw:stroke="none" draw:fill="none" draw:fill-color="#ffffff" draw:textarea-horizontal-align="right" draw:textarea-vertical-align="bottom" draw:auto-grow-height="true" draw:auto-grow-width="false" fo:min-height="1.146cm" fo:min-width="0cm" fo:padding-top="0.137cm" fo:padding-bottom="0.137cm" fo:padding-left="0.275cm" fo:padding-right="0.275cm" draw:shadow="hidden"/>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template-title">
      <style:graphic-properties draw:marker-start-width="0.313cm" draw:marker-end-width="0.313cm" draw:fill-color="#ffffff" draw:auto-grow-height="false" fo:min-height="3.507cm"/>
    </style:style>
    <style:style style:name="Mpr7" style:family="presentation" style:parent-style-name="template-outline1">
      <style:graphic-properties draw:fill-color="#ffffff" draw:auto-grow-height="false" fo:min-height="13.23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P6" style:family="paragraph">
      <style:paragraph-properties fo:text-align="center"/>
    </style:style>
    <style:style style:name="MP7" style:family="paragraph">
      <style:paragraph-properties fo:margin-left="0cm" fo:margin-right="0cm" fo:margin-top="0.396cm" fo:margin-bottom="0cm" fo:line-height="101%" fo:text-indent="0cm"/>
    </style:style>
    <style:style style:name="MP8" style:family="paragraph">
      <style:paragraph-properties style:writing-mode="lr-tb"/>
    </style:style>
    <style:style style:name="MP9" style:family="paragraph">
      <style:paragraph-properties fo:margin-left="0cm" fo:margin-right="0cm" fo:line-height="101%" fo:text-align="center" fo:text-indent="0cm"/>
    </style:style>
    <style:style style:name="MP10" style:family="paragraph">
      <style:paragraph-properties fo:text-align="center" style:writing-mode="lr-tb"/>
    </style:style>
    <style:style style:name="MP11" style:family="paragraph">
      <style:paragraph-properties fo:margin-left="0cm" fo:margin-right="0cm" fo:line-height="101%" fo:text-align="end" fo:text-indent="0cm"/>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3333cc" fo:font-size="18pt" fo:language="en" fo:country="GB" fo:font-weight="bold" style:font-size-asian="18pt" style:font-size-complex="18pt"/>
    </style:style>
    <style:style style:name="MT4" style:family="text">
      <style:text-properties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MT5" style:family="text">
      <style:text-properties fo:color="#000000" fo:font-size="13pt" fo:language="en" fo:country="GB" style:font-size-asian="13pt" style:font-size-complex="13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067cm" svg:height="6.8cm" svg:x="3.149cm" svg:y="3.022cm" draw:page-number="1"/>
      <draw:page-thumbnail draw:layer="backgroundobjects" svg:width="9.067cm" svg:height="6.8cm" svg:x="15.722cm" svg:y="3.022cm"/>
      <draw:page-thumbnail draw:layer="backgroundobjects" svg:width="9.067cm" svg:height="6.8cm" svg:x="3.149cm" svg:y="11.766cm"/>
      <draw:page-thumbnail draw:layer="backgroundobjects" svg:width="9.067cm" svg:height="6.8cm" svg:x="15.722cm" svg:y="11.766cm"/>
    </style:handout-master>
    <style:master-page style:name="Default" style:page-layout-name="PM1" draw:style-name="Mdp1">
      <draw:frame presentation:style-name="Mpr1" draw:text-style-name="MP1" draw:layer="backgroundobjects" svg:width="25.199cm" svg:height="3.506cm" svg:x="1.4cm" svg:y="0.837cm" presentation:class="title">
        <draw:text-box>
          <text:p text:style-name="MP1">Click to edit the title text format</text:p>
        </draw:text-box>
      </draw:frame>
      <draw:frame presentation:style-name="Mpr2" draw:text-style-name="MP2" draw:layer="backgroundobjects" svg:width="25.199cm" svg:height="13.859cm" svg:x="1.4cm" svg:y="4.914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3" draw:layer="backgroundobjects" svg:width="6.523cm" svg:height="1.448cm" svg:x="1.4cm" svg:y="19.131cm" presentation:class="date-time">
        <draw:text-box>
          <text:p text:style-name="MP3"><text:span text:style-name="MT1"><presentation:date-time/></text:span></text:p>
        </draw:text-box>
      </draw:frame>
      <draw:frame presentation:style-name="Mpr3" draw:text-style-name="MP4" draw:layer="backgroundobjects" svg:width="8.875cm" svg:height="1.448cm" svg:x="9.576cm" svg:y="19.131cm" presentation:class="footer">
        <draw:text-box>
          <text:p text:style-name="MP4"><text:span text:style-name="MT1"><presentation:footer/></text:span></text:p>
        </draw:text-box>
      </draw:frame>
      <draw:frame presentation:style-name="Mpr3" draw:text-style-name="MP5" draw:layer="backgroundobjects" svg:width="6.523cm" svg:height="1.448cm" svg:x="20.076cm" svg:y="19.131cm" presentation:class="page-number">
        <draw:text-box>
          <text:p text:style-name="MP5"><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3" draw:layer="backgroundobjects" svg:width="9.369cm" svg:height="1.396cm" svg:x="0cm" svg:y="0cm" presentation:class="header">
          <draw:text-box>
            <text:p text:style-name="MP3"><text:span text:style-name="MT1"><presentation:header/></text:span></text:p>
          </draw:text-box>
        </draw:frame>
        <draw:frame presentation:style-name="Mpr4" draw:text-style-name="MP5" draw:layer="backgroundobjects" svg:width="9.369cm" svg:height="1.396cm" svg:x="12.22cm" svg:y="0cm" presentation:class="date-time">
          <draw:text-box>
            <text:p text:style-name="MP5"><text:span text:style-name="MT2"><presentation:date-time/></text:span></text:p>
          </draw:text-box>
        </draw:frame>
        <draw:frame presentation:style-name="Mpr5" draw:text-style-name="MP3" draw:layer="backgroundobjects" svg:width="9.369cm" svg:height="1.396cm" svg:x="0cm" svg:y="26.543cm" presentation:class="footer">
          <draw:text-box>
            <text:p text:style-name="MP3"><text:span text:style-name="MT1"><presentation:footer/></text:span></text:p>
          </draw:text-box>
        </draw:frame>
        <draw:frame presentation:style-name="Mpr5"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template" style:page-layout-name="PM1" draw:style-name="Mdp2">
      <draw:g>
        <draw:polygon draw:style-name="Mgr1" draw:text-style-name="MP6" draw:layer="backgroundobjects" svg:width="29.694cm" svg:height="20.994cm" svg:x="0.009cm" svg:y="0.044cm" svg:viewBox="0 0 29695 20995" draw:points="0,0 29695,0 29695,18851 26663,20995 0,20995">
          <text:p/>
        </draw:polygon>
        <draw:path draw:style-name="Mgr2" draw:text-style-name="MP6" draw:layer="backgroundobjects" svg:width="3.032cm" svg:height="2.142cm" svg:x="26.67cm" svg:y="18.896cm" svg:viewBox="0 0 3033 2143" svg:d="m0 2143 787-2143c758 305 731 132 2246 0z">
          <text:p/>
        </draw:path>
      </draw:g>
      <draw:frame draw:style-name="Mgr3" draw:text-style-name="MP8" draw:layer="backgroundobjects" svg:width="1.733cm" svg:height="1.124cm" svg:x="27.962cm" svg:y="19.831cm">
        <draw:text-box>
          <text:p text:style-name="MP7"><text:span text:style-name="MT3"><text:page-number>&lt;number&gt;</text:page-number></text:span></text:p>
        </draw:text-box>
      </draw:frame>
      <draw:rect draw:style-name="Mgr4" draw:text-style-name="MP10" draw:layer="backgroundobjects" svg:width="4.246cm" svg:height="0.842cm" svg:x="0.1cm" svg:y="20.157cm">
        <text:p text:style-name="MP9"><text:span text:style-name="MT4">© Alberto Montresor</text:span></text:p>
      </draw:rect>
      <draw:frame presentation:style-name="Mpr6" draw:text-style-name="MP1" draw:layer="backgroundobjects" svg:width="28.324cm" svg:height="1.601cm" svg:x="0.679cm" svg:y="0.429cm" presentation:class="title">
        <draw:text-box>
          <text:p text:style-name="MP1">Click to edit the title text format</text:p>
        </draw:text-box>
      </draw:frame>
      <draw:frame presentation:style-name="Mpr7" draw:text-style-name="MP2" draw:layer="backgroundobjects" svg:width="27.715cm" svg:height="10.283cm" svg:x="0.988cm" svg:y="2.897cm" presentation:class="outline">
        <draw:text-box>
          <text:list text:style-name="ML5">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6" draw:layer="backgroundobjects" svg:width="21.59cm" svg:height="27.94cm" svg:x="0cm" svg:y="0cm">
          <text:p/>
        </draw:rect>
        <draw:rect draw:style-name="Mgr6" draw:text-style-name="MP6" draw:layer="backgroundobjects" svg:width="19.689cm" svg:height="28.403cm" svg:x="0cm" svg:y="0cm" draw:corner-radius="0.003cm">
          <text:p/>
        </draw:rect>
        <draw:page-thumbnail presentation:style-name="template-title" draw:layer="backgroundobjects" svg:width="14.199cm" svg:height="10.649cm" svg:x="2.743cm" svg:y="2.13cm" presentation:class="page"/>
        <draw:frame presentation:style-name="template-notes" draw:layer="backgroundobjects" svg:width="14.437cm" svg:height="12.784cm" svg:x="2.624cm" svg:y="13.485cm" presentation:class="notes" presentation:placeholder="true">
          <draw:text-box/>
        </draw:frame>
        <draw:frame draw:style-name="Mgr7" draw:text-style-name="MP8" draw:layer="backgroundobjects" svg:width="8.528cm" svg:height="1.42cm" svg:x="11.157cm" svg:y="26.979cm">
          <draw:text-box>
            <text:p text:style-name="MP11"><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Minimum Spanning Tree</dc:title>
    <dc:description>Corso di Algoritmi e Strutture Dati, anno accademico 2010/2011, Corso di laurea in Informatica per il Management, Università di Bologna.

Alberto Montresor (http://www.dit.unitn.it/~montreso/)
Moreno Marzolla (http://www.moreno.marzolla.name/)</dc:description>
    <meta:initial-creator>Moreno Marzolla</meta:initial-creator>
    <meta:creation-date>2009-12-13T17:00:25</meta:creation-date>
    <dc:language>it-IT</dc:language>
    <meta:editing-cycles>187</meta:editing-cycles>
    <meta:editing-duration>PT52H13M57S</meta:editing-duration>
    <dc:date>2011-03-30T19:57:01</dc:date>
    <dc:creator>Moreno Marzolla</dc:creator>
    <dc:subject>Minimum Spanning Tree</dc:subject>
    <meta:document-statistic meta:object-count="4255"/>
    <meta:user-defined meta:name="Info 1"/>
    <meta:user-defined meta:name="Info 2"/>
    <meta:user-defined meta:name="Info 3"/>
    <meta:user-defined meta:name="Info 4"/>
    <meta:template xlink:type="simple" xlink:actuate="onRequest" xlink:title="ASD" xlink:href="../../../../.openoffice.org2/user/template/ASD.otp" meta:date="2009-09-03T21:16:59"/>
  </office:meta>
</office:document-meta>
</file>

<file path=Object 1/content.xml><?xml version="1.0" encoding="utf-8"?>
<!DOCTYPE math  PUBLIC '-//OpenOffice.org//DTD Modified W3C MathML 1.01//EN'  'math.dtd'>
<math:math xmlns:math="http://www.w3.org/1998/Math/MathML">
  <math:semantics>
    <math:mrow>
      <math:mi>w</math:mi>
      <math:mrow>
        <math:mrow>
          <math:mo math:stretchy="false">(</math:mo>
          <math:mi>T</math:mi>
          <math:mo math:stretchy="false">)</math:mo>
        </math:mrow>
        <math:mo math:stretchy="false">=</math:mo>
        <math:mrow>
          <math:munder>
            <math:mo math:stretchy="false">∑</math:mo>
            <math:mrow>
              <math:mrow>
                <math:mo math:stretchy="false">(</math:mo>
                <math:mrow>
                  <math:mi>u</math:mi>
                  <math:mi>,</math:mi>
                  <math:mi>v</math:mi>
                </math:mrow>
                <math:mo math:stretchy="false">)</math:mo>
              </math:mrow>
              <math:mo math:stretchy="false">∈</math:mo>
              <math:mi>T</math:mi>
            </math:mrow>
          </math:munder>
          <math:mi>w</math:mi>
        </math:mrow>
      </math:mrow>
      <math:mrow>
        <math:mo math:stretchy="false">(</math:mo>
        <math:mrow>
          <math:mi>u</math:mi>
          <math:mi>,</math:mi>
          <math:mi>v</math:mi>
        </math:mrow>
        <math:mo math:stretchy="false">)</math:mo>
      </math:mrow>
    </math:mrow>
    <math:annotation math:encoding="StarMath 5.0">w(T) = sum from {(u,v) in T} w(u,v)</math:annotation>
  </math:semantics>
</math:math>
</file>