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19cm" fo:min-width="13.672cm"/>
    </style:style>
    <style:style style:name="gr3" style:family="graphic">
      <style:graphic-properties style:protect="size"/>
    </style:style>
    <style:style style:name="gr4" style:family="graphic" style:parent-style-name="Nodo_3a_normale">
      <style:graphic-properties draw:textarea-horizontal-align="justify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5cm" fo:min-width="0cm"/>
    </style:style>
    <style:style style:name="gr7" style:family="graphic" style:parent-style-name="standard">
      <style:graphic-properties draw:marker-start="Arrowheads_20_1" draw:marker-start-center="true" draw:marker-end="Arrowheads_20_1" draw:marker-end-center="true" draw:textarea-horizontal-align="center" draw:textarea-vertical-align="middle"/>
    </style:style>
    <style:style style:name="gr8" style:family="graphic" style:parent-style-name="standard">
      <style:graphic-properties svg:stroke-color="#0000ff" draw:marker-start="Arrowheads_20_1" draw:marker-start-center="true" draw:marker-end="Arrowheads_20_1" draw:marker-end-center="true" draw:fill="solid" draw:textarea-horizontal-align="center" draw:textarea-vertical-align="middle"/>
    </style:style>
    <style:style style:name="gr9" style:family="graphic" style:parent-style-name="standard">
      <style:graphic-properties svg:stroke-color="#808080" draw:marker-start="Arrowheads_20_1" draw:marker-start-center="true" draw:marker-end="Arrowheads_20_1" draw:marker-end-center="true" draw:textarea-horizontal-align="center" draw:textarea-vertical-align="middle"/>
    </style:style>
    <style:style style:name="gr10" style:family="graphic" style:parent-style-name="standard">
      <style:graphic-properties svg:stroke-color="#c0c0c0" draw:marker-start="Arrowheads_20_1" draw:marker-start-center="true" draw:marker-end="Arrowheads_20_1" draw:marker-end-center="true" draw:textarea-horizontal-align="center" draw:textarea-vertical-align="middle"/>
    </style:style>
    <style:style style:name="gr11" style:family="graphic" style:parent-style-name="standard">
      <style:graphic-properties svg:stroke-color="#008000" draw:marker-start="Arrowheads_20_1" draw:marker-start-center="true" draw:marker-end="Arrowheads_20_1" draw:marker-end-center="true" draw:textarea-horizontal-align="center" draw:textarea-vertical-align="middle"/>
    </style:style>
    <style:style style:name="gr12" style:family="graphic" style:parent-style-name="standard">
      <style:graphic-properties svg:stroke-color="#ffff00" draw:marker-start="Arrowheads_20_1" draw:marker-start-center="true" draw:marker-end="Arrowheads_20_1" draw:marker-end-center="true" draw:textarea-horizontal-align="center" draw:textarea-vertical-align="middle"/>
    </style:style>
    <style:style style:name="gr13" style:family="graphic" style:parent-style-name="standard">
      <style:graphic-properties svg:stroke-color="#ff0000" draw:marker-start="Arrowheads_20_1" draw:marker-start-center="true" draw:marker-end="Arrowheads_20_1" draw:marker-end-center="true" draw:textarea-horizontal-align="center" draw:textarea-vertical-align="middle"/>
    </style:style>
    <style:style style:name="gr14" style:family="graphic" style:parent-style-name="standard">
      <style:graphic-properties draw:marker-start="Arrowheads_20_1" draw:marker-end="Arrowheads_20_1"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marker-start="Arrowheads_20_1" draw:marker-end="Arrowheads_20_1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svg:stroke-color="#808080" draw:marker-start="" draw:marker-end="Arrow" draw:marker-end-width="0.3cm" draw:textarea-horizontal-align="center" draw:textarea-vertical-align="middle"/>
    </style:style>
    <style:style style:name="gr17" style:family="graphic" style:parent-style-name="standard" style:list-style-name="L4">
      <style:graphic-properties draw:stroke="none" svg:stroke-width="0.05cm" draw:marker-start-width="0.275cm" draw:marker-end-width="0.275cm" draw:fill="none" draw:fill-color="#ffff00" draw:textarea-horizontal-align="justify" draw:textarea-vertical-align="middle" draw:auto-grow-height="true" fo:min-height="1.067cm" fo:min-width="0.379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Nodo_3a_normale">
      <style:graphic-properties draw:textarea-horizontal-align="center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objectwithoutfill">
      <style:graphic-properties draw:marker-end="Arrow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svg:stroke-color="#808080" draw:marker-end="Arrow" draw:marker-end-width="0.3cm" draw:fill="solid" draw:fill-color="#808080" draw:textarea-horizontal-align="center" draw:textarea-vertical-align="middle"/>
    </style:style>
    <style:style style:name="gr27" style:family="graphic" style:parent-style-name="standard">
      <style:graphic-properties svg:stroke-color="#c0c0c0" draw:fill="solid" draw:fill-color="#c0c0c0" draw:textarea-horizontal-align="justify" draw:textarea-vertical-align="middle" draw:auto-grow-height="false"/>
    </style:style>
    <style:style style:name="gr28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solid" draw:stroke-dash="Fine_20_Dashed" draw:textarea-horizontal-align="center" draw:textarea-vertical-align="middle"/>
    </style:style>
    <style:style style:name="gr30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stroke="solid" draw:stroke-dash="Fine_20_Dashed" draw:marker-start="" draw:marker-end="" draw:textarea-horizontal-align="justify" draw:textarea-vertical-align="middle" draw:auto-grow-height="false"/>
    </style:style>
    <style:style style:name="gr32" style:family="graphic" style:parent-style-name="standard">
      <style:graphic-properties draw:stroke="solid" draw:stroke-dash="Fine_20_Dashed" draw:marker-start="" draw:marker-end="Arrow" draw:marker-end-width="0.3cm" draw:textarea-horizontal-align="center" draw:textarea-vertical-align="middle"/>
    </style:style>
    <style:style style:name="gr33" style:family="graphic" style:parent-style-name="Fumetto">
      <style:graphic-properties fo:min-height="1.179cm"/>
    </style:style>
    <style:style style:name="gr34" style:family="graphic" style:parent-style-name="standard">
      <style:graphic-properties draw:stroke="solid" draw:stroke-dash="Fine_20_Dashed" svg:stroke-color="#c0c0c0" draw:fill="solid" draw:fill-color="#c0c0c0" draw:textarea-horizontal-align="justify" draw:textarea-vertical-align="middle" draw:auto-grow-height="false"/>
    </style:style>
    <style:style style:name="gr35" style:family="graphic" style:parent-style-name="standard">
      <style:graphic-properties draw:stroke="solid" draw:stroke-dash="Fine_20_Dashed" draw:textarea-horizontal-align="justify" draw:textarea-vertical-align="middle" draw:auto-grow-height="false"/>
    </style:style>
    <style:style style:name="gr36" style:family="graphic" style:parent-style-name="standard">
      <style:graphic-properties draw:stroke="solid" draw:stroke-dash="Fine_20_Dashed" draw:textarea-horizontal-align="justify" draw:textarea-vertical-align="middle" draw:auto-grow-height="false"/>
    </style:style>
    <style:style style:name="gr37" style:family="graphic" style:parent-style-name="standard">
      <style:graphic-properties draw:stroke="solid" draw:stroke-dash="Fine_20_Dashed" draw:marker-end="Arrow" draw:marker-end-width="0.3cm" draw:textarea-horizontal-align="center" draw:textarea-vertical-align="middle"/>
    </style:style>
    <style:style style:name="gr38" style:family="graphic" style:parent-style-name="Fumetto">
      <style:graphic-properties fo:min-height="1.052cm"/>
    </style:style>
    <style:style style:name="gr39" style:family="graphic" style:parent-style-name="Fumetto">
      <style:graphic-properties fo:min-height="0.988cm"/>
    </style:style>
    <style:style style:name="gr40" style:family="graphic" style:parent-style-name="Fumetto">
      <style:graphic-properties fo:min-height="2.509cm"/>
    </style:style>
    <style:style style:name="gr41" style:family="graphic" style:parent-style-name="Fumetto">
      <style:graphic-properties fo:min-height="2.483cm"/>
    </style:style>
    <style:style style:name="gr42" style:family="graphic" style:parent-style-name="standard">
      <style:graphic-properties draw:ole-draw-aspect="1"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2.785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notes">
      <style:graphic-properties draw:fill-color="#ffffff" fo:min-height="12.573cm"/>
    </style:style>
    <style:style style:name="pr7" style:family="presentation" style:parent-style-name="Default-title">
      <style:graphic-properties fo:min-height="3.507cm"/>
    </style:style>
    <style:style style:name="pr8" style:family="presentation" style:parent-style-name="Default-outline1">
      <style:graphic-properties fo:min-height="13.86cm"/>
    </style:style>
    <style:style style:name="pr9" style:family="presentation" style:parent-style-name="Default-outline1">
      <style:graphic-properties draw:auto-grow-height="true" fo:min-height="9.239cm"/>
    </style:style>
    <style:style style:name="pr10" style:family="presentation" style:parent-style-name="Default-outline1">
      <style:graphic-properties draw:auto-grow-height="true" fo:min-height="13.86cm"/>
    </style:style>
    <style:style style:name="co1" style:family="table-column">
      <style:table-column-properties style:column-width="5.064cm" style:use-optimal-column-width="false"/>
    </style:style>
    <style:style style:name="co2" style:family="table-column">
      <style:table-column-properties style:column-width="5.854cm" style:use-optimal-column-width="false"/>
    </style:style>
    <style:style style:name="co3" style:family="table-column">
      <style:table-column-properties style:column-width="5.471cm" style:use-optimal-column-width="false"/>
    </style:style>
    <style:style style:name="co4" style:family="table-column">
      <style:table-column-properties style:column-width="4.699cm" style:use-optimal-column-width="false"/>
    </style:style>
    <style:style style:name="co5" style:family="table-column">
      <style:table-column-properties style:column-width="5.432cm" style:use-optimal-column-width="false"/>
    </style:style>
    <style:style style:name="co6" style:family="table-column">
      <style:table-column-properties style:column-width="5.074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font-size="26pt" style:font-size-asian="26pt" style:font-size-complex="26pt"/>
    </style:style>
    <style:style style:name="ce2" style:family="table-cell">
      <style:graphic-properties style:repeat="repeat"/>
      <style:paragraph-properties fo:text-align="center"/>
      <style:text-properties fo:color="#ffffff" fo:font-size="26pt" style:font-size-asian="26pt" style:font-size-complex="26pt"/>
    </style:style>
    <style:style style:name="ce3" style:family="table-cell">
      <style:graphic-properties style:repeat="repeat"/>
      <style:paragraph-properties fo:text-align="center"/>
      <style:text-properties fo:font-size="26pt" style:font-size-asian="26pt" style:font-size-complex="26pt"/>
    </style:style>
    <style:style style:name="ce4" style:family="table-cell">
      <style:graphic-properties style:repeat="repeat" draw:textarea-vertical-align="middle"/>
      <style:paragraph-properties fo:text-align="center"/>
      <style:text-properties fo:color="#ffffff" fo:font-size="26pt" style:font-size-asian="26pt" style:font-size-complex="26pt"/>
    </style:style>
    <style:style style:name="ce5" style:family="table-cell">
      <style:graphic-properties style:repeat="repeat"/>
      <style:paragraph-properties fo:text-align="center"/>
      <style:text-properties fo:color="#ffffff" fo:font-size="24pt" fo:font-weight="normal" style:font-size-asian="24pt" style:font-weight-asian="normal" style:font-size-complex="24pt" style:font-weight-complex="normal"/>
    </style:style>
    <style:style style:name="ce6" style:family="table-cell">
      <style:graphic-properties style:repeat="repeat"/>
      <style:paragraph-properties fo:text-align="center"/>
      <style:text-properties fo:color="#ffffff" fo:font-size="24pt" style:font-size-asian="24pt" style:font-size-complex="24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style:use-window-font-color="true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P6" style:family="paragraph">
      <style:text-properties style:use-window-font-color="true" fo:font-size="24pt" style:text-underline-style="solid" style:text-underline-width="auto" style:text-underline-color="font-color" style:font-size-asian="24pt" style:font-size-complex="24pt"/>
    </style:style>
    <style:style style:name="P7" style:family="paragraph">
      <style:text-properties style:use-window-font-color="true" fo:font-size="24pt" style:font-size-asian="24pt" style:font-size-complex="24pt"/>
    </style:style>
    <style:style style:name="P8" style:family="paragraph">
      <style:paragraph-properties fo:margin-left="0cm" fo:margin-right="0cm" fo:text-indent="0cm"/>
      <style:text-properties fo:font-family="'Courier New'" style:font-pitch="fixed" fo:font-weight="bold"/>
    </style:style>
    <style:style style:name="P9" style:family="paragraph">
      <style:paragraph-properties fo:text-align="center"/>
    </style:style>
    <style:style style:name="P10" style:family="paragraph">
      <style:text-properties fo:font-size="24pt"/>
    </style:style>
    <style:style style:name="P11" style:family="paragraph">
      <style:text-properties fo:color="#808080" fo:font-size="24pt"/>
    </style:style>
    <style:style style:name="P12" style:family="paragraph">
      <style:text-properties fo:font-size="20pt"/>
    </style:style>
    <style:style style:name="P13" style:family="paragraph">
      <style:paragraph-properties text:enable-numbering="false" fo:margin-left="0cm" fo:margin-right="0cm" fo:text-align="center" fo:text-indent="0cm" style:writing-mode="lr-tb"/>
    </style:style>
    <style:style style:name="P14" style:family="paragraph">
      <style:text-properties fo:color="#808080"/>
    </style:style>
    <style:style style:name="P1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6" style:family="paragraph">
      <style:paragraph-properties fo:text-align="center"/>
      <style:text-properties fo:font-size="24pt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text-align="center"/>
      <style:text-properties fo:font-size="14pt" style:font-size-asian="14pt" style:font-size-complex="14pt"/>
    </style:style>
    <style:style style:name="P19" style:family="paragraph">
      <style:paragraph-properties fo:text-align="center"/>
      <style:text-properties fo:font-size="16pt" style:font-size-asian="16pt" style:font-size-complex="16pt"/>
    </style:style>
    <style:style style:name="P20" style:family="paragraph">
      <style:paragraph-properties fo:margin-left="0cm" fo:margin-right="0cm" fo:text-indent="0cm"/>
      <style:text-properties fo:font-family="'Courier New'" style:font-pitch="fixed" fo:font-size="24pt" fo:font-weight="bold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/>
    </style:style>
    <style:style style:name="T3" style:family="text">
      <style:text-properties style:font-size-asian="22pt" style:font-size-complex="22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5" style:family="text">
      <style:text-properties fo:font-style="italic" style:font-size-asian="22pt" style:font-style-asian="italic" style:font-size-complex="22pt" style:font-style-complex="italic"/>
    </style:style>
    <style:style style:name="T6" style:family="text">
      <style:text-properties fo:color="#0000ff"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position="-33% 58%" fo:font-style="normal" style:font-style-asian="normal" style:font-style-complex="normal"/>
    </style:style>
    <style:style style:name="T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color="#ff0000" fo:font-style="italic"/>
    </style:style>
    <style:style style:name="T12" style:family="text">
      <style:text-properties style:text-position="-33% 58%"/>
    </style:style>
    <style:style style:name="T13" style:family="text">
      <style:text-properties fo:color="#0000ff" fo:font-family="'Courier New'" style:font-pitch="fixed" fo:font-weight="normal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anguage="it" fo:country="IT" fo:font-style="italic" style:font-style-asian="italic" style:font-style-complex="italic"/>
    </style:style>
    <style:style style:name="T16" style:family="text">
      <style:text-properties fo:language="it" fo:country="IT"/>
    </style:style>
    <style:style style:name="T17" style:family="text">
      <style:text-properties fo:color="#0000ff" fo:font-family="'Courier New'" style:font-style-name="Normal" style:font-family-generic="modern" style:font-pitch="fixed" fo:font-weight="normal" style:font-family-asian="'Courier New'" style:font-style-name-asian="Normal" style:font-family-generic-asian="modern" style:font-pitch-asian="fixed" style:font-weight-asian="normal" style:font-family-complex="'Courier New'" style:font-style-name-complex="Normal" style:font-family-generic-complex="modern" style:font-pitch-complex="fixed" style:font-weight-complex="normal"/>
    </style:style>
    <style:style style:name="T18" style:family="text">
      <style:text-properties fo:language="it" fo:country="IT" fo:font-style="italic"/>
    </style:style>
    <style:style style:name="T19" style:family="text">
      <style:text-properties style:text-position="-25% 58%" fo:language="it" fo:country="IT"/>
    </style:style>
    <style:style style:name="T2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style:use-window-font-color="true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23" style:family="text">
      <style:text-properties style:use-window-font-color="true" fo:font-size="24pt" style:text-underline-style="solid" style:text-underline-width="auto" style:text-underline-color="font-color" style:font-size-asian="24pt" style:font-size-complex="24pt"/>
    </style:style>
    <style:style style:name="T24" style:family="text">
      <style:text-properties style:use-window-font-color="true" fo:font-size="24pt" style:font-size-asian="24pt" style:font-size-complex="24pt"/>
    </style:style>
    <style:style style:name="T25" style:family="text">
      <style:text-properties fo:font-family="'Courier New'" style:font-pitch="fixed" fo:font-weight="bold"/>
    </style:style>
    <style:style style:name="T26" style:family="text">
      <style:text-properties fo:color="#0000ff"/>
    </style:style>
    <style:style style:name="T27" style:family="text">
      <style:text-properties fo:font-family="'Courier 10 Pitch'" style:font-pitch="fixed" fo:font-size="22pt" fo:font-weight="normal"/>
    </style:style>
    <style:style style:name="T28" style:family="text">
      <style:text-properties fo:font-size="24pt"/>
    </style:style>
    <style:style style:name="T29" style:family="text">
      <style:text-properties fo:color="#808080" fo:font-size="24pt"/>
    </style:style>
    <style:style style:name="T30" style:family="text">
      <style:text-properties fo:color="#808080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1" style:family="text">
      <style:text-properties fo:font-family="'Courier New'" style:font-pitch="fixed" fo:font-weight="normal" style:font-weight-asian="normal" style:font-weight-complex="normal"/>
    </style:style>
    <style:style style:name="T32" style:family="text">
      <style:text-properties style:use-window-font-color="true" fo:font-family="'Courier New'" style:font-pitch="fixed" fo:font-weight="normal" style:font-weight-asian="normal" style:font-weight-complex="normal"/>
    </style:style>
    <style:style style:name="T33" style:family="text">
      <style:text-properties style:use-window-font-color="true" fo:font-family="'Courier New'" style:font-pitch="fixed" fo:font-weight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fo:font-style="normal" style:font-style-asian="normal" style:font-style-complex="normal"/>
    </style:style>
    <style:style style:name="T36" style:family="text">
      <style:text-properties fo:color="#808080"/>
    </style:style>
    <style:style style:name="T37" style:family="text">
      <style:text-properties fo:font-size="24pt" style:font-size-asian="24pt" style:font-size-complex="24pt"/>
    </style:style>
    <style:style style:name="T38" style:family="text">
      <style:text-properties fo:font-family="'Courier New'" style:font-pitch="fixed" fo:font-size="24pt" fo:font-weight="bold" style:font-size-asian="24pt" style:font-size-complex="24pt"/>
    </style:style>
    <style:style style:name="T39" style:family="text">
      <style:text-properties fo:color="#0000ff" fo:font-family="'Courier New'" style:font-family-generic="modern" style:font-pitch="fixed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font-style="italic"/>
    </style:style>
    <style:style style:name="T41" style:family="text">
      <style:text-properties fo:color="#0000ff" fo:font-family="'Courier New'" style:font-pitch="fixed" fo:font-style="normal" fo:font-weight="normal" style:font-weight-asian="normal" style:font-weight-complex="normal"/>
    </style:style>
    <style:style style:name="T42" style:family="text">
      <style:text-properties fo:color="#0000ff" fo:language="it" fo:country="IT" fo:font-style="normal" style:font-style-asian="normal" style:font-style-complex="normal"/>
    </style:style>
    <style:style style:name="T43" style:family="text">
      <style:text-properties style:use-window-font-color="true" fo:language="it" fo:country="IT" fo:font-style="normal" style:font-style-asian="normal" style:font-style-complex="normal"/>
    </style:style>
    <style:style style:name="T44" style:family="text">
      <style:text-properties fo:color="#0000ff" fo:font-family="'Courier New'" style:font-pitch="fixed" fo:language="it" fo:country="IT" fo:font-weight="normal" style:font-weight-asian="normal" style:font-weight-complex="normal"/>
    </style:style>
    <style:style style:name="T45" style:family="text">
      <style:text-properties fo:language="it" fo:country="IT" fo:font-style="normal" style:font-style-asian="normal" style:font-style-complex="normal"/>
    </style:style>
    <style:style style:name="T46" style:family="text">
      <style:text-properties fo:color="#ffffff" fo:font-size="26pt" style:font-size-asian="26pt" style:font-size-complex="26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49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50" style:family="text">
      <style:text-properties fo:color="#0000ff" fo:font-family="'Courier New'" style:font-family-generic="modern" style:font-pitch="fixed"/>
    </style:style>
    <style:style style:name="T51" style:family="text">
      <style:text-properties fo:font-family="'Courier New'" style:font-family-generic="modern" style:font-pitch="fixed"/>
    </style:style>
    <style:style style:name="T52" style:family="text">
      <style:text-properties style:text-position="sub 58%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position="super 58%"/>
    </style:style>
    <style:style style:name="T55" style:family="text">
      <style:text-properties style:text-position="sub 58%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6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57" style:family="text">
      <style:text-properties fo:font-size="16pt" style:font-size-asian="16pt" style:font-size-complex="16pt"/>
    </style:style>
    <style:style style:name="T58" style:family="text">
      <style:text-properties fo:font-family="'Courier New'" style:font-pitch="fixed" fo:font-size="24pt" fo:font-weight="bold"/>
    </style:style>
    <style:style style:name="T59" style:family="text">
      <style:text-properties fo:font-size="32pt" style:font-size-asian="32pt" style:font-size-complex="32pt"/>
    </style:style>
    <style:style style:name="T60" style:family="text">
      <style:text-properties style:text-position="super 58%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1" style:family="text">
      <style:text-properties style:text-position="sub 58%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2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3" style:family="text">
      <style:text-properties fo:font-family="'Courier New'" style:font-family-generic="modern" style:font-pitch="fixed" fo:font-weight="normal" style:font-family-asian="Arial" style:font-style-name-asian="Normal" style:font-family-generic-asian="swiss" style:font-pitch-asian="variable" style:font-weight-asian="normal" style:font-family-complex="Arial" style:font-style-name-complex="Normal" style:font-family-generic-complex="swiss" style:font-pitch-complex="variable" style:font-weight-complex="normal"/>
    </style:style>
    <style:style style:name="T64" style:family="text">
      <style:text-properties fo:color="#0000ff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5" style:family="text">
      <style:text-properties fo:color="#ffffff" fo:font-size="24pt" fo:font-weight="normal" style:font-size-asian="24pt" style:font-weight-asian="normal" style:font-size-complex="24pt" style:font-weight-complex="normal"/>
    </style:style>
    <style:style style:name="T66" style:family="text">
      <style:text-properties fo:color="#ffffff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Algoritmi e Strutture Dati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26.035cm" svg:height="4.961cm" svg:x="1.27cm" svg:y="2.5cm">
          <draw:text-box>
            <text:p text:style-name="P1"><text:span text:style-name="T1">Union-Find</text:span></text:p>
          </draw:text-box>
        </draw:frame>
        <draw:frame draw:style-name="gr2" draw:text-style-name="P3" draw:layer="layout" svg:width="14.942cm" svg:height="5.969cm" svg:x="10.458cm" svg:y="11cm">
          <draw:text-box>
            <text:p text:style-name="P3">Moreno Marzolla</text:p>
            <text:p text:style-name="P3">Dip. di Scienze dell'Informazione</text:p>
            <text:p text:style-name="P3">Università di Bologna</text:p>
            <text:p text:style-name="P3"/>
            <text:p text:style-name="P3"><text:span text:style-name="T2">marzolla@cs.unibo.it</text:span></text:p>
            <text:p text:style-name="P3"><text:span text:style-name="T2">http://www.moreno.marzolla.name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Box_20_Copyright" draw:layer="layout" svg:width="25.4cm" svg:height="6.908cm" svg:x="1.27cm" svg:y="10.187cm">
          <draw:text-box>
            <text:p text:style-name="P3"><text:span text:style-name="T3">Original work Copyright </text:span><text:span text:style-name="T4">©</text:span><text:span text:style-name="T3"> Alberto Montresor, Università di Trento, Italy</text:span><text:span text:style-name="T3"><text:line-break/></text:span><text:span text:style-name="T3">(http://www.dit.unitn.it/~montreso/asd/index.shtml)</text:span></text:p>
            <text:p text:style-name="P3"><text:span text:style-name="T3">Modifications Copyright </text:span><text:span text:style-name="T4">© 2009—2011 </text:span><text:span text:style-name="T3">Moreno Marzolla, Universit</text:span><text:span text:style-name="T4">à</text:span><text:span text:style-name="T3"> di Bologna, Italy</text:span></text:p>
            <text:p text:style-name="P3"><text:span text:style-name="T3">(http://www.moreno.marzolla.name/teaching/ASD2010/)</text:span></text:p>
            <text:p text:style-name="P3"><text:span text:style-name="T3"/></text:p>
            <text:p text:style-name="P3"><text:span text:style-name="T5">This work is licensed under the Creative Commons Attribution-NonCommercial-ShareAlike License. To view a copy of this license, visit http://creativecommons.org/licenses/by-nc-sa/2.5/ or send a letter to Creative Commons, 543 Howard Street, 5th Floor, San Francisco, California, 94105, US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truttura dati per insiemi disgiunti</text:p>
          </draw:text-box>
        </draw:frame>
        <draw:frame presentation:style-name="pr3" draw:text-style-name="P3" draw:layer="layout" svg:width="25.199cm" svg:height="13.984cm" svg:x="1.4cm" svg:y="4.914cm" presentation:class="outline" presentation:user-transformed="true">
          <draw:text-box>
            <text:list text:style-name="L2">
              <text:list-item>
                <text:p text:style-name="P3">Motivazioni</text:p>
                <text:list>
                  <text:list-item>
                    <text:p text:style-name="P3">In alcune applicazioni siamo interessati a gestire <text:span text:style-name="T6">insiemi disgiunti </text:span>di oggetti</text:p>
                  </text:list-item>
                </text:list>
              </text:list-item>
              <text:list-item>
                <text:p>Operazioni fondamentali: </text:p>
                <text:list>
                  <text:list-item>
                    <text:p>Creare un insieme a partire da un singolo elemento</text:p>
                  </text:list-item>
                  <text:list-item>
                    <text:p>Unire due insiemi</text:p>
                  </text:list-item>
                  <text:list-item>
                    <text:p>Identificare l'insieme a cui appartiene un elemento</text:p>
                  </text:list-item>
                </text:list>
              </text:list-item>
              <text:list-item>
                <text:p text:style-name="P3">Struttura dati</text:p>
                <text:list>
                  <text:list-item>
                    <text:p text:style-name="P3">Una collezione <text:span text:style-name="T7">S = { S</text:span><text:span text:style-name="T8">1</text:span><text:span text:style-name="T7">, S</text:span><text:span text:style-name="T8">2</text:span><text:span text:style-name="T7">, ..., S</text:span><text:span text:style-name="T8">k</text:span><text:span text:style-name="T7"> }</text:span> di insiemi dinamici disgiunti</text:p>
                  </text:list-item>
                  <text:list-item>
                    <text:p text:style-name="P3">Gli insiemi contengono complessivamente n<text:span text:style-name="T9">≥</text:span><text:span text:style-name="T10">k</text:span> elementi</text:p>
                  </text:list-item>
                  <text:list-item>
                    <text:p text:style-name="P3">Ogni insieme è identificato da un<text:span text:style-name="T11"> </text:span><text:span text:style-name="T6">rappresentante univo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celta del rappresentante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Il rappresentante di S<text:span text:style-name="T12">i </text:span>può essere un qualsiasi membro dell’insieme S<text:span text:style-name="T12">i</text:span> </text:p>
                <text:list>
                  <text:list-item>
                    <text:p text:style-name="P3">Operazioni di ricerca del rappresentante su uno stesso insieme devono restituire sempre lo stesso oggetto</text:p>
                  </text:list-item>
                  <text:list-item>
                    <text:p text:style-name="P3">Solo in caso di unione con altro insieme il rappresentante può cambi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Operazioni su strutture Union-Find</text:p>
          </draw:text-box>
        </draw:frame>
        <draw:frame presentation:style-name="pr3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13">makeSet(elem x)</text:span></text:p>
                <text:list>
                  <text:list-item>
                    <text:p text:style-name="P3">Crea un insieme il cui unico elemento (e rappresentante) è <text:span text:style-name="T14">x</text:span></text:p>
                  </text:list-item>
                  <text:list-item>
                    <text:p text:style-name="P3"><text:span text:style-name="T15">x</text:span><text:span text:style-name="T16"> non deve appartenere ad un altro insieme</text:span> esistente</text:p>
                  </text:list-item>
                </text:list>
              </text:list-item>
              <text:list-item>
                <text:p text:style-name="P3"><text:span text:style-name="T13">find(elem x)</text:span><text:span text:style-name="T17">→</text:span><text:span text:style-name="T13">name</text:span></text:p>
                <text:list>
                  <text:list-item>
                    <text:p text:style-name="P3"><text:span text:style-name="T16">Restituisce il rappresentante dell’unico insieme contenente </text:span><text:span text:style-name="T18">x</text:span><text:span text:style-name="T19"> </text:span></text:p>
                  </text:list-item>
                </text:list>
              </text:list-item>
              <text:list-item>
                <text:p text:style-name="P3"><text:span text:style-name="T13">union(name x, name y)</text:span></text:p>
                <text:list>
                  <text:list-item>
                    <text:p text:style-name="P3">Unisce i due insiemi <text:span text:style-name="T20">rappresentati</text:span> da <text:span text:style-name="T14">x</text:span> e da <text:span text:style-name="T14">y </text:span></text:p>
                  </text:list-item>
                  <text:list-item>
                    <text:p text:style-name="P3">Assumiamo che il nome del nuovo insieme sia <text:span text:style-name="T14">x </text:span><text:span text:style-name="T7">(questa ipotesi non è strettamente necessaria)</text:span></text:p>
                  </text:list-item>
                  <text:list-item>
                    <text:p text:style-name="P3">I vecchi insiemi devono essere distrut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 presentation:user-transformed="true">
          <draw:text-box>
            <text:p text:style-name="P3">Esempio<text:line-break/><text:span text:style-name="T21">(i valori sottolineati indicano il rappresentante)</text:span></text:p>
          </draw:text-box>
        </draw:frame>
        <draw:custom-shape draw:style-name="gr4" draw:text-style-name="P5" draw:layer="layout" svg:width="1.25cm" svg:height="1.25cm" svg:x="13.99cm" svg:y="5.735cm">
          <text:p><text:span text:style-name="T22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.25cm" svg:height="1.25cm" svg:x="15.875cm" svg:y="5.715cm">
          <text:p><text:span text:style-name="T23">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.25cm" svg:height="1.25cm" svg:x="17.78cm" svg:y="5.735cm">
          <text:p><text:span text:style-name="T23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.25cm" svg:height="1.25cm" svg:x="19.705cm" svg:y="5.735cm">
          <text:p><text:span text:style-name="T23">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.25cm" svg:height="1.25cm" svg:x="21.61cm" svg:y="5.735cm">
          <text:p><text:span text:style-name="T23">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.25cm" svg:height="1.25cm" svg:x="23.515cm" svg:y="5.735cm">
          <text:p><text:span text:style-name="T23">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.175cm" svg:height="1.25cm" svg:x="13.97cm" svg:y="7.64cm">
          <text:p><text:span text:style-name="T23">1</text:span><text:span text:style-name="T24">,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.25cm" svg:height="1.25cm" svg:x="17.78cm" svg:y="7.62cm">
          <text:p><text:span text:style-name="T23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.25cm" svg:height="1.25cm" svg:x="19.685cm" svg:y="7.64cm">
          <text:p><text:span text:style-name="T23">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.25cm" svg:height="1.25cm" svg:x="21.61cm" svg:y="7.64cm">
          <text:p><text:span text:style-name="T23">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.25cm" svg:height="1.25cm" svg:x="23.495cm" svg:y="7.64cm">
          <text:p><text:span text:style-name="T23">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.175cm" svg:height="1.25cm" svg:x="13.97cm" svg:y="9.525cm">
          <text:p><text:span text:style-name="T23">1</text:span><text:span text:style-name="T24">,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.175cm" svg:height="1.25cm" svg:x="17.78cm" svg:y="9.545cm">
          <text:p><text:span text:style-name="T23">3</text:span><text:span text:style-name="T24">, 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.25cm" svg:height="1.25cm" svg:x="21.61cm" svg:y="9.525cm">
          <text:p><text:span text:style-name="T23">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.25cm" svg:height="1.25cm" svg:x="23.495cm" svg:y="9.525cm">
          <text:p><text:span text:style-name="T23">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.175cm" svg:height="1.25cm" svg:x="13.97cm" svg:y="11.45cm">
          <text:p><text:span text:style-name="T23">1</text:span><text:span text:style-name="T24">,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.175cm" svg:height="1.25cm" svg:x="17.78cm" svg:y="11.45cm">
          <text:p><text:span text:style-name="T23">3</text:span><text:span text:style-name="T24">, 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.175cm" svg:height="1.25cm" svg:x="21.59cm" svg:y="11.45cm">
          <text:p><text:span text:style-name="T23">5</text:span><text:span text:style-name="T24">, 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7.065cm" svg:height="1.25cm" svg:x="13.97cm" svg:y="13.355cm">
          <text:p><text:span text:style-name="T23">1</text:span><text:span text:style-name="T24">, 2, 3, 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3.175cm" svg:height="1.25cm" svg:x="21.59cm" svg:y="13.355cm">
          <text:p><text:span text:style-name="T23">5</text:span><text:span text:style-name="T24">, 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10.795cm" svg:height="1.27cm" svg:x="13.97cm" svg:y="15.24cm">
          <text:p><text:span text:style-name="T23">1</text:span><text:span text:style-name="T24">, 2, 3, 4, 5, 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8" draw:layer="layout" svg:width="6.979cm" svg:height="1.52cm" svg:x="3.427cm" svg:y="5.715cm">
          <draw:text-box>
            <text:p text:style-name="P3"><text:span text:style-name="T25">makeSet(i) i=1..6</text:span></text:p>
          </draw:text-box>
        </draw:frame>
        <draw:frame draw:style-name="gr5" draw:text-style-name="P8" draw:layer="layout" svg:width="4.312cm" svg:height="1.52cm" svg:x="3.425cm" svg:y="7.62cm">
          <draw:text-box>
            <text:p text:style-name="P3"><text:span text:style-name="T25">union(1,2)</text:span></text:p>
          </draw:text-box>
        </draw:frame>
        <draw:frame draw:style-name="gr5" draw:text-style-name="P8" draw:layer="layout" svg:width="4.312cm" svg:height="1.52cm" svg:x="3.427cm" svg:y="9.525cm">
          <draw:text-box>
            <text:p text:style-name="P3"><text:span text:style-name="T25">union(3,4)</text:span></text:p>
          </draw:text-box>
        </draw:frame>
        <draw:frame draw:style-name="gr5" draw:text-style-name="P8" draw:layer="layout" svg:width="4.312cm" svg:height="1.52cm" svg:x="3.427cm" svg:y="11.43cm">
          <draw:text-box>
            <text:p text:style-name="P3"><text:span text:style-name="T25">union(5,6)</text:span></text:p>
          </draw:text-box>
        </draw:frame>
        <draw:frame draw:style-name="gr5" draw:text-style-name="P8" draw:layer="layout" svg:width="4.312cm" svg:height="1.52cm" svg:x="3.427cm" svg:y="13.335cm">
          <draw:text-box>
            <text:p text:style-name="P3"><text:span text:style-name="T25">union(1,3)</text:span></text:p>
          </draw:text-box>
        </draw:frame>
        <draw:frame draw:style-name="gr6" draw:text-style-name="P8" draw:layer="layout" svg:width="4.312cm" svg:height="1.415cm" svg:x="3.556cm" svg:y="15.24cm">
          <draw:text-box>
            <text:p text:style-name="P3"><text:span text:style-name="T25">union(1,5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Esempio di utilizzo</text:p>
          </draw:text-box>
        </draw:frame>
        <draw:frame presentation:style-name="pr3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Determinare le componenti connesse di un grafo non orientato dinamico, soggetto ad inserimenti di archi</text:p>
              </text:list-item>
              <text:list-item>
                <text:p text:style-name="P3">Algoritmo</text:p>
                <text:list>
                  <text:list-item>
                    <text:p text:style-name="P3">Si inizia creando un insieme per ogni nodo del grafo</text:p>
                  </text:list-item>
                  <text:list-item>
                    <text:p text:style-name="P3">Per ogni arco <text:span text:style-name="T14">(u,v)</text:span> esegui <text:s/><text:span text:style-name="T13">union(find(u),find(v))</text:span><text:span text:style-name="T26"> </text:span></text:p>
                  </text:list-item>
                  <text:list-item>
                    <text:p text:style-name="P3">Alla fine, avremo l'insieme delle componenti connesse</text:p>
                  </text:list-item>
                </text:list>
              </text:list-item>
              <text:list-item>
                <text:p text:style-name="P3">Complessità</text:p>
                <text:list>
                  <text:list-item>
                    <text:p text:style-name="P3">Costo: <text:span text:style-name="T27">|V| makeSet + |E| union + 2|E| find</text:span></text:p>
                  </text:list-item>
                  <text:list-item>
                    <text:p text:style-name="P3">|V| = numero di nodi del grafo; |E| = numero di archi</text:p>
                  </text:list-item>
                  <text:list-item>
                    <text:p text:style-name="P3">Questo algoritmo è interessante per la capacità di gestire grafi dinamici (in cui gli archi vengono aggiunt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9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Esempio</text:p>
          </draw:text-box>
        </draw:frame>
        <draw:line draw:style-name="gr7" draw:text-style-name="P9" draw:layer="layout" svg:x1="3.81cm" svg:y1="5.08cm" svg:x2="3.81cm" svg:y2="7.62cm">
          <text:p/>
        </draw:line>
        <draw:line draw:style-name="gr7" draw:text-style-name="P9" draw:layer="layout" svg:x1="6.35cm" svg:y1="7.62cm" svg:x2="3.81cm" svg:y2="7.62cm">
          <text:p/>
        </draw:line>
        <draw:line draw:style-name="gr7" draw:text-style-name="P9" draw:layer="layout" svg:x1="8.89cm" svg:y1="7.62cm" svg:x2="6.35cm" svg:y2="7.62cm">
          <text:p/>
        </draw:line>
        <draw:line draw:style-name="gr7" draw:text-style-name="P9" draw:layer="layout" svg:x1="6.35cm" svg:y1="7.62cm" svg:x2="6.35cm" svg:y2="10.16cm">
          <text:p/>
        </draw:line>
        <draw:line draw:style-name="gr7" draw:text-style-name="P9" draw:layer="layout" svg:x1="6.35cm" svg:y1="10.16cm" svg:x2="3.81cm" svg:y2="10.16cm">
          <text:p/>
        </draw:line>
        <draw:line draw:style-name="gr7" draw:text-style-name="P9" draw:layer="layout" svg:x1="11.43cm" svg:y1="5.08cm" svg:x2="8.89cm" svg:y2="5.08cm">
          <text:p/>
        </draw:line>
        <draw:line draw:style-name="gr7" draw:text-style-name="P9" draw:layer="layout" svg:x1="13.97cm" svg:y1="7.62cm" svg:x2="11.43cm" svg:y2="7.62cm">
          <text:p/>
        </draw:line>
        <draw:line draw:style-name="gr7" draw:text-style-name="P9" draw:layer="layout" svg:x1="16.51cm" svg:y1="7.62cm" svg:x2="13.97cm" svg:y2="7.62cm">
          <text:p/>
        </draw:line>
        <draw:line draw:style-name="gr7" draw:text-style-name="P9" draw:layer="layout" svg:x1="13.97cm" svg:y1="7.62cm" svg:x2="13.97cm" svg:y2="10.16cm">
          <text:p/>
        </draw:line>
        <draw:line draw:style-name="gr7" draw:text-style-name="P9" draw:layer="layout" svg:x1="13.97cm" svg:y1="10.16cm" svg:x2="11.43cm" svg:y2="10.16cm">
          <text:p/>
        </draw:line>
        <draw:line draw:style-name="gr7" draw:text-style-name="P9" draw:layer="layout" svg:x1="13.97cm" svg:y1="5.08cm" svg:x2="11.43cm" svg:y2="5.08cm">
          <text:p/>
        </draw:line>
        <draw:line draw:style-name="gr7" draw:text-style-name="P9" draw:layer="layout" svg:x1="13.97cm" svg:y1="5.08cm" svg:x2="13.97cm" svg:y2="7.62cm">
          <text:p/>
        </draw:line>
        <draw:line draw:style-name="gr7" draw:text-style-name="P9" draw:layer="layout" svg:x1="19.05cm" svg:y1="5.08cm" svg:x2="16.51cm" svg:y2="5.08cm">
          <text:p/>
        </draw:line>
        <draw:line draw:style-name="gr7" draw:text-style-name="P9" draw:layer="layout" svg:x1="21.59cm" svg:y1="5.08cm" svg:x2="19.05cm" svg:y2="5.08cm">
          <text:p/>
        </draw:line>
        <draw:line draw:style-name="gr7" draw:text-style-name="P9" draw:layer="layout" svg:x1="24.13cm" svg:y1="5.08cm" svg:x2="21.59cm" svg:y2="5.08cm">
          <text:p/>
        </draw:line>
        <draw:line draw:style-name="gr7" draw:text-style-name="P9" draw:layer="layout" svg:x1="21.59cm" svg:y1="7.62cm" svg:x2="19.05cm" svg:y2="7.62cm">
          <text:p/>
        </draw:line>
        <draw:line draw:style-name="gr7" draw:text-style-name="P9" draw:layer="layout" svg:x1="21.59cm" svg:y1="5.08cm" svg:x2="21.59cm" svg:y2="7.62cm">
          <text:p/>
        </draw:line>
        <draw:line draw:style-name="gr7" draw:text-style-name="P9" draw:layer="layout" svg:x1="24.13cm" svg:y1="5.08cm" svg:x2="24.13cm" svg:y2="7.62cm">
          <text:p/>
        </draw:line>
        <draw:line draw:style-name="gr7" draw:text-style-name="P9" draw:layer="layout" svg:x1="11.43cm" svg:y1="10.16cm" svg:x2="11.43cm" svg:y2="12.7cm">
          <text:p/>
        </draw:line>
        <draw:line draw:style-name="gr7" draw:text-style-name="P9" draw:layer="layout" svg:x1="11.43cm" svg:y1="12.7cm" svg:x2="11.43cm" svg:y2="15.24cm">
          <text:p/>
        </draw:line>
        <draw:line draw:style-name="gr7" draw:text-style-name="P9" draw:layer="layout" svg:x1="16.51cm" svg:y1="12.7cm" svg:x2="13.97cm" svg:y2="12.7cm">
          <text:p/>
        </draw:line>
        <draw:line draw:style-name="gr7" draw:text-style-name="P9" draw:layer="layout" svg:x1="19.05cm" svg:y1="12.7cm" svg:x2="16.51cm" svg:y2="12.7cm">
          <text:p/>
        </draw:line>
        <draw:line draw:style-name="gr7" draw:text-style-name="P9" draw:layer="layout" svg:x1="16.51cm" svg:y1="10.16cm" svg:x2="13.97cm" svg:y2="10.16cm">
          <text:p/>
        </draw:line>
        <draw:line draw:style-name="gr7" draw:text-style-name="P9" draw:layer="layout" svg:x1="19.05cm" svg:y1="10.16cm" svg:x2="16.51cm" svg:y2="10.16cm">
          <text:p/>
        </draw:line>
        <draw:line draw:style-name="gr7" draw:text-style-name="P9" draw:layer="layout" svg:x1="13.97cm" svg:y1="15.24cm" svg:x2="11.43cm" svg:y2="15.24cm">
          <text:p/>
        </draw:line>
        <draw:line draw:style-name="gr7" draw:text-style-name="P9" draw:layer="layout" svg:x1="16.51cm" svg:y1="15.24cm" svg:x2="13.97cm" svg:y2="15.24cm">
          <text:p/>
        </draw:line>
        <draw:line draw:style-name="gr7" draw:text-style-name="P9" draw:layer="layout" svg:x1="19.05cm" svg:y1="15.24cm" svg:x2="16.51cm" svg:y2="15.24cm">
          <text:p/>
        </draw:line>
        <draw:line draw:style-name="gr7" draw:text-style-name="P9" draw:layer="layout" svg:x1="6.35cm" svg:y1="15.24cm" svg:x2="3.81cm" svg:y2="15.24cm">
          <text:p/>
        </draw:line>
        <draw:line draw:style-name="gr7" draw:text-style-name="P9" draw:layer="layout" svg:x1="6.35cm" svg:y1="12.7cm" svg:x2="6.35cm" svg:y2="15.24cm">
          <text:p/>
        </draw:line>
        <draw:line draw:style-name="gr7" draw:text-style-name="P9" draw:layer="layout" svg:x1="11.43cm" svg:y1="15.24cm" svg:x2="8.89cm" svg:y2="15.24cm">
          <text:p/>
        </draw:line>
        <draw:line draw:style-name="gr7" draw:text-style-name="P9" draw:layer="layout" svg:x1="11.43cm" svg:y1="12.7cm" svg:x2="8.89cm" svg:y2="12.7cm">
          <text:p/>
        </draw:line>
        <draw:line draw:style-name="gr7" draw:text-style-name="P9" draw:layer="layout" svg:x1="8.89cm" svg:y1="10.16cm" svg:x2="8.89cm" svg:y2="12.7cm">
          <text:p/>
        </draw:line>
        <draw:line draw:style-name="gr7" draw:text-style-name="P9" draw:layer="layout" svg:x1="24.13cm" svg:y1="10.16cm" svg:x2="21.59cm" svg:y2="10.16cm">
          <text:p/>
        </draw:line>
        <draw:line draw:style-name="gr7" draw:text-style-name="P9" draw:layer="layout" svg:x1="24.13cm" svg:y1="15.24cm" svg:x2="21.59cm" svg:y2="15.24cm">
          <text:p/>
        </draw:line>
        <draw:line draw:style-name="gr7" draw:text-style-name="P9" draw:layer="layout" svg:x1="24.13cm" svg:y1="12.7cm" svg:x2="21.59cm" svg:y2="12.7cm">
          <text:p/>
        </draw:line>
        <draw:line draw:style-name="gr7" draw:text-style-name="P9" draw:layer="layout" svg:x1="24.13cm" svg:y1="10.16cm" svg:x2="24.13cm" svg:y2="12.7cm">
          <text:p/>
        </draw:line>
        <draw:line draw:style-name="gr7" draw:text-style-name="P9" draw:layer="layout" svg:x1="24.13cm" svg:y1="15.24cm" svg:x2="24.13cm" svg:y2="17.78cm">
          <text:p/>
        </draw:line>
        <draw:line draw:style-name="gr7" draw:text-style-name="P9" draw:layer="layout" svg:x1="19.05cm" svg:y1="17.78cm" svg:x2="16.51cm" svg:y2="17.78cm">
          <text:p/>
        </draw:line>
        <draw:line draw:style-name="gr7" draw:text-style-name="P9" draw:layer="layout" svg:x1="21.59cm" svg:y1="17.78cm" svg:x2="19.05cm" svg:y2="17.78cm">
          <text:p/>
        </draw:line>
        <draw:line draw:style-name="gr7" draw:text-style-name="P9" draw:layer="layout" svg:x1="24.13cm" svg:y1="17.78cm" svg:x2="21.59cm" svg:y2="17.78cm">
          <text:p/>
        </draw:line>
        <draw:line draw:style-name="gr7" draw:text-style-name="P9" draw:layer="layout" svg:x1="16.51cm" svg:y1="17.78cm" svg:x2="13.97cm" svg:y2="17.78cm">
          <text:p/>
        </draw:line>
        <draw:line draw:style-name="gr7" draw:text-style-name="P9" draw:layer="layout" svg:x1="11.43cm" svg:y1="17.78cm" svg:x2="8.89cm" svg:y2="17.78cm">
          <text:p/>
        </draw:line>
        <draw:line draw:style-name="gr7" draw:text-style-name="P9" draw:layer="layout" svg:x1="8.89cm" svg:y1="17.78cm" svg:x2="6.35cm" svg:y2="17.78cm">
          <text:p/>
        </draw:line>
        <draw:line draw:style-name="gr7" draw:text-style-name="P9" draw:layer="layout" svg:x1="6.35cm" svg:y1="15.24cm" svg:x2="6.35cm" svg:y2="17.78cm">
          <text:p/>
        </draw:lin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Esempio<text:line-break/><text:span text:style-name="T21">(i colori indicano le componenti connesse)</text:span></text:p>
          </draw:text-box>
        </draw:frame>
        <draw:line draw:style-name="gr8" draw:text-style-name="P9" draw:layer="layout" svg:x1="3.81cm" svg:y1="5.08cm" svg:x2="3.81cm" svg:y2="7.62cm">
          <text:p/>
        </draw:line>
        <draw:line draw:style-name="gr8" draw:text-style-name="P9" draw:layer="layout" svg:x1="6.35cm" svg:y1="7.62cm" svg:x2="3.81cm" svg:y2="7.62cm">
          <text:p/>
        </draw:line>
        <draw:line draw:style-name="gr8" draw:text-style-name="P9" draw:layer="layout" svg:x1="8.89cm" svg:y1="7.62cm" svg:x2="6.35cm" svg:y2="7.62cm">
          <text:p/>
        </draw:line>
        <draw:line draw:style-name="gr8" draw:text-style-name="P9" draw:layer="layout" svg:x1="6.35cm" svg:y1="7.62cm" svg:x2="6.35cm" svg:y2="10.16cm">
          <text:p/>
        </draw:line>
        <draw:line draw:style-name="gr8" draw:text-style-name="P9" draw:layer="layout" svg:x1="6.35cm" svg:y1="10.16cm" svg:x2="3.81cm" svg:y2="10.16cm">
          <text:p/>
        </draw:line>
        <draw:line draw:style-name="gr7" draw:text-style-name="P9" draw:layer="layout" svg:x1="11.43cm" svg:y1="5.08cm" svg:x2="8.89cm" svg:y2="5.08cm">
          <text:p/>
        </draw:line>
        <draw:line draw:style-name="gr7" draw:text-style-name="P9" draw:layer="layout" svg:x1="13.97cm" svg:y1="7.62cm" svg:x2="11.43cm" svg:y2="7.62cm">
          <text:p/>
        </draw:line>
        <draw:line draw:style-name="gr7" draw:text-style-name="P9" draw:layer="layout" svg:x1="16.51cm" svg:y1="7.62cm" svg:x2="13.97cm" svg:y2="7.62cm">
          <text:p/>
        </draw:line>
        <draw:line draw:style-name="gr7" draw:text-style-name="P9" draw:layer="layout" svg:x1="13.97cm" svg:y1="7.62cm" svg:x2="13.97cm" svg:y2="10.16cm">
          <text:p/>
        </draw:line>
        <draw:line draw:style-name="gr7" draw:text-style-name="P9" draw:layer="layout" svg:x1="13.97cm" svg:y1="10.16cm" svg:x2="11.43cm" svg:y2="10.16cm">
          <text:p/>
        </draw:line>
        <draw:line draw:style-name="gr7" draw:text-style-name="P9" draw:layer="layout" svg:x1="13.97cm" svg:y1="5.08cm" svg:x2="11.43cm" svg:y2="5.08cm">
          <text:p/>
        </draw:line>
        <draw:line draw:style-name="gr7" draw:text-style-name="P9" draw:layer="layout" svg:x1="13.97cm" svg:y1="5.08cm" svg:x2="13.97cm" svg:y2="7.62cm">
          <text:p/>
        </draw:line>
        <draw:line draw:style-name="gr9" draw:text-style-name="P9" draw:layer="layout" svg:x1="19.05cm" svg:y1="5.08cm" svg:x2="16.51cm" svg:y2="5.08cm">
          <text:p/>
        </draw:line>
        <draw:line draw:style-name="gr9" draw:text-style-name="P9" draw:layer="layout" svg:x1="21.59cm" svg:y1="5.08cm" svg:x2="19.05cm" svg:y2="5.08cm">
          <text:p/>
        </draw:line>
        <draw:line draw:style-name="gr9" draw:text-style-name="P9" draw:layer="layout" svg:x1="24.13cm" svg:y1="5.08cm" svg:x2="21.59cm" svg:y2="5.08cm">
          <text:p/>
        </draw:line>
        <draw:line draw:style-name="gr9" draw:text-style-name="P9" draw:layer="layout" svg:x1="21.59cm" svg:y1="7.62cm" svg:x2="19.05cm" svg:y2="7.62cm">
          <text:p/>
        </draw:line>
        <draw:line draw:style-name="gr9" draw:text-style-name="P9" draw:layer="layout" svg:x1="21.59cm" svg:y1="5.08cm" svg:x2="21.59cm" svg:y2="7.62cm">
          <text:p/>
        </draw:line>
        <draw:line draw:style-name="gr9" draw:text-style-name="P9" draw:layer="layout" svg:x1="24.13cm" svg:y1="5.08cm" svg:x2="24.13cm" svg:y2="7.62cm">
          <text:p/>
        </draw:line>
        <draw:line draw:style-name="gr7" draw:text-style-name="P9" draw:layer="layout" svg:x1="11.43cm" svg:y1="10.16cm" svg:x2="11.43cm" svg:y2="12.7cm">
          <text:p/>
        </draw:line>
        <draw:line draw:style-name="gr7" draw:text-style-name="P9" draw:layer="layout" svg:x1="11.43cm" svg:y1="12.7cm" svg:x2="11.43cm" svg:y2="15.24cm">
          <text:p/>
        </draw:line>
        <draw:line draw:style-name="gr10" draw:text-style-name="P9" draw:layer="layout" svg:x1="16.51cm" svg:y1="12.7cm" svg:x2="13.97cm" svg:y2="12.7cm">
          <text:p/>
        </draw:line>
        <draw:line draw:style-name="gr10" draw:text-style-name="P9" draw:layer="layout" svg:x1="19.05cm" svg:y1="12.7cm" svg:x2="16.51cm" svg:y2="12.7cm">
          <text:p/>
        </draw:line>
        <draw:line draw:style-name="gr7" draw:text-style-name="P9" draw:layer="layout" svg:x1="16.51cm" svg:y1="10.16cm" svg:x2="13.97cm" svg:y2="10.16cm">
          <text:p/>
        </draw:line>
        <draw:line draw:style-name="gr7" draw:text-style-name="P9" draw:layer="layout" svg:x1="19.05cm" svg:y1="10.16cm" svg:x2="16.51cm" svg:y2="10.16cm">
          <text:p/>
        </draw:line>
        <draw:line draw:style-name="gr7" draw:text-style-name="P9" draw:layer="layout" svg:x1="13.97cm" svg:y1="15.24cm" svg:x2="11.43cm" svg:y2="15.24cm">
          <text:p/>
        </draw:line>
        <draw:line draw:style-name="gr7" draw:text-style-name="P9" draw:layer="layout" svg:x1="16.51cm" svg:y1="15.24cm" svg:x2="13.97cm" svg:y2="15.24cm">
          <text:p/>
        </draw:line>
        <draw:line draw:style-name="gr7" draw:text-style-name="P9" draw:layer="layout" svg:x1="19.05cm" svg:y1="15.24cm" svg:x2="16.51cm" svg:y2="15.24cm">
          <text:p/>
        </draw:line>
        <draw:line draw:style-name="gr11" draw:text-style-name="P9" draw:layer="layout" svg:x1="6.35cm" svg:y1="15.24cm" svg:x2="3.81cm" svg:y2="15.24cm">
          <text:p/>
        </draw:line>
        <draw:line draw:style-name="gr11" draw:text-style-name="P9" draw:layer="layout" svg:x1="6.35cm" svg:y1="12.7cm" svg:x2="6.35cm" svg:y2="15.24cm">
          <text:p/>
        </draw:line>
        <draw:line draw:style-name="gr7" draw:text-style-name="P9" draw:layer="layout" svg:x1="11.43cm" svg:y1="15.24cm" svg:x2="8.89cm" svg:y2="15.24cm">
          <text:p/>
        </draw:line>
        <draw:line draw:style-name="gr7" draw:text-style-name="P9" draw:layer="layout" svg:x1="11.43cm" svg:y1="12.7cm" svg:x2="8.89cm" svg:y2="12.7cm">
          <text:p/>
        </draw:line>
        <draw:line draw:style-name="gr7" draw:text-style-name="P9" draw:layer="layout" svg:x1="8.89cm" svg:y1="10.16cm" svg:x2="8.89cm" svg:y2="12.7cm">
          <text:p/>
        </draw:line>
        <draw:line draw:style-name="gr12" draw:text-style-name="P9" draw:layer="layout" svg:x1="24.13cm" svg:y1="10.16cm" svg:x2="21.59cm" svg:y2="10.16cm">
          <text:p/>
        </draw:line>
        <draw:line draw:style-name="gr13" draw:text-style-name="P9" draw:layer="layout" svg:x1="24.13cm" svg:y1="15.24cm" svg:x2="21.59cm" svg:y2="15.24cm">
          <text:p/>
        </draw:line>
        <draw:line draw:style-name="gr12" draw:text-style-name="P9" draw:layer="layout" svg:x1="24.13cm" svg:y1="12.7cm" svg:x2="21.59cm" svg:y2="12.7cm">
          <text:p/>
        </draw:line>
        <draw:line draw:style-name="gr12" draw:text-style-name="P9" draw:layer="layout" svg:x1="24.13cm" svg:y1="10.16cm" svg:x2="24.13cm" svg:y2="12.7cm">
          <text:p/>
        </draw:line>
        <draw:line draw:style-name="gr13" draw:text-style-name="P9" draw:layer="layout" svg:x1="24.13cm" svg:y1="15.24cm" svg:x2="24.13cm" svg:y2="17.78cm">
          <text:p/>
        </draw:line>
        <draw:line draw:style-name="gr13" draw:text-style-name="P9" draw:layer="layout" svg:x1="19.05cm" svg:y1="17.78cm" svg:x2="16.51cm" svg:y2="17.78cm">
          <text:p/>
        </draw:line>
        <draw:line draw:style-name="gr13" draw:text-style-name="P9" draw:layer="layout" svg:x1="21.59cm" svg:y1="17.78cm" svg:x2="19.05cm" svg:y2="17.78cm">
          <text:p/>
        </draw:line>
        <draw:line draw:style-name="gr13" draw:text-style-name="P9" draw:layer="layout" svg:x1="24.13cm" svg:y1="17.78cm" svg:x2="21.59cm" svg:y2="17.78cm">
          <text:p/>
        </draw:line>
        <draw:line draw:style-name="gr13" draw:text-style-name="P9" draw:layer="layout" svg:x1="16.51cm" svg:y1="17.78cm" svg:x2="13.97cm" svg:y2="17.78cm">
          <text:p/>
        </draw:line>
        <draw:line draw:style-name="gr11" draw:text-style-name="P9" draw:layer="layout" svg:x1="11.43cm" svg:y1="17.78cm" svg:x2="8.89cm" svg:y2="17.78cm">
          <text:p/>
        </draw:line>
        <draw:line draw:style-name="gr11" draw:text-style-name="P9" draw:layer="layout" svg:x1="8.89cm" svg:y1="17.78cm" svg:x2="6.35cm" svg:y2="17.78cm">
          <text:p/>
        </draw:line>
        <draw:line draw:style-name="gr11" draw:text-style-name="P9" draw:layer="layout" svg:x1="6.35cm" svg:y1="15.24cm" svg:x2="6.35cm" svg:y2="17.78cm">
          <text:p/>
        </draw:line>
        <draw:circle draw:style-name="gr14" draw:text-style-name="P9" draw:id="id3" draw:layer="layout" svg:width="1.27cm" svg:height="1.27cm" svg:x="3.175cm" svg:y="4.445cm">
          <text:p/>
        </draw:circle>
        <draw:circle draw:style-name="gr14" draw:text-style-name="P9" draw:id="id2" draw:layer="layout" svg:width="1.27cm" svg:height="1.27cm" svg:x="8.255cm" svg:y="9.525cm">
          <text:p/>
        </draw:circle>
        <draw:frame draw:style-name="gr15" draw:text-style-name="P10" draw:layer="layout" svg:width="0.972cm" svg:height="1.195cm" svg:x="2.54cm" svg:y="4.445cm">
          <draw:text-box>
            <text:p><text:span text:style-name="T28">u</text:span></text:p>
          </draw:text-box>
        </draw:frame>
        <draw:frame draw:style-name="gr15" draw:text-style-name="P10" draw:layer="layout" svg:width="0.925cm" svg:height="1.195cm" svg:x="9.735cm" svg:y="9.525cm">
          <draw:text-box>
            <text:p><text:span text:style-name="T28">v</text:span></text:p>
          </draw:text-box>
        </draw:frame>
        <draw:frame draw:style-name="gr15" draw:text-style-name="P11" draw:id="id1" draw:layer="layout" svg:width="5.722cm" svg:height="1.195cm" svg:x="7.478cm" svg:y="6.04cm">
          <draw:text-box>
            <text:p><text:span text:style-name="T29">find(u)</text:span><text:span text:style-name="T30">≠</text:span><text:span text:style-name="T29">find(v)</text:span></text:p>
          </draw:text-box>
        </draw:frame>
        <draw:connector draw:style-name="gr16" draw:text-style-name="P9" draw:layer="layout" draw:type="line" svg:x1="10.339cm" svg:y1="7.235cm" svg:x2="8.89cm" svg:y2="9.525cm" draw:start-shape="id1" draw:start-glue-point="2" draw:end-shape="id2" draw:end-glue-point="0" svg:d="m10339 7235-1449 2290">
          <text:p/>
        </draw:connector>
        <draw:connector draw:style-name="gr16" draw:text-style-name="P9" draw:layer="layout" draw:type="line" svg:x1="10.339cm" svg:y1="6.04cm" svg:x2="4.445cm" svg:y2="5.08cm" draw:start-shape="id1" draw:start-glue-point="0" draw:end-shape="id3" draw:end-glue-point="1" svg:d="m10339 6040-5894-960">
          <text:p/>
        </draw:connecto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Implementazione di Union-Find</text:p>
          </draw:text-box>
        </draw:frame>
        <draw:frame presentation:style-name="pr3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Algoritmi elementari:</text:p>
                <text:list>
                  <text:list-item>
                    <text:p text:style-name="P3">Algoritmo <text:span text:style-name="T26">QuickFind</text:span>: alberi di altezza uno</text:p>
                    <text:list>
                      <text:list-item>
                        <text:p text:style-name="P3"><text:span text:style-name="T31">makeSet()</text:span><text:span text:style-name="T25">,</text:span><text:span text:style-name="T32">find()</text:span>: <text:span text:style-name="T7">O(1)</text:span>; <text:s text:c="2"/><text:span text:style-name="T31">union()</text:span>: <text:span text:style-name="T7">O(n)</text:span> </text:p>
                      </text:list-item>
                    </text:list>
                  </text:list-item>
                  <text:list-item>
                    <text:p text:style-name="P3">Algoritmo <text:span text:style-name="T26">QuickUnion</text:span>: alberi generali</text:p>
                    <text:list>
                      <text:list-item>
                        <text:p text:style-name="P3"><text:span text:style-name="T32">makeSet()</text:span><text:span text:style-name="T33">,</text:span><text:span text:style-name="T32">union()</text:span><text:span text:style-name="T34">: </text:span><text:span text:style-name="T35">O(1)</text:span><text:span text:style-name="T34">; <text:s text:c="2"/></text:span><text:span text:style-name="T32">find()</text:span><text:span text:style-name="T34">: </text:span><text:span text:style-name="T35">O(n)</text:span></text:p>
                      </text:list-item>
                    </text:list>
                  </text:list-item>
                </text:list>
              </text:list-item>
              <text:list-item>
                <text:p text:style-name="P3">Algoritmi basati su euristiche di bilanciamento</text:p>
                <text:list>
                  <text:list-item>
                    <text:p text:style-name="P3">QuickFind—Euristica sul <text:span text:style-name="T6">peso</text:span></text:p>
                  </text:list-item>
                  <text:list-item>
                    <text:p text:style-name="P3">QuickUnion—Euristica sul <text:span text:style-name="T6">rango</text:span></text:p>
                  </text:list-item>
                </text:list>
              </text:list-item>
              <text:list-item>
                <text:p text:style-name="P3">Algoritmi basati su euristiche di compressione</text:p>
                <text:list>
                  <text:list-item>
                    <text:p text:style-name="P3">QuickUnion: <text:span text:style-name="T6">rango + compress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QuickFind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Ogni insieme viene rappresentato con un albero di altezza <text:span text:style-name="T26">uno</text:span></text:p>
                <text:list>
                  <text:list-item>
                    <text:p text:style-name="P3"><text:span text:style-name="T34">Le foglie dell'albero contengono gli elementi dell'insieme</text:span></text:p>
                  </text:list-item>
                  <text:list-item>
                    <text:p text:style-name="P3"><text:span text:style-name="T34">Il rappresentante è la radice</text:span></text:p>
                  </text:list-item>
                </text:list>
              </text:list-item>
            </text:list>
          </draw:text-box>
        </draw:frame>
        <draw:custom-shape draw:style-name="gr17" draw:text-style-name="P13" draw:layer="layout" svg:width="0.879cm" svg:height="1.327cm" svg:x="2.12cm" svg:y="14.167cm">
          <text:p/>
          <draw:enhanced-geometry svg:viewBox="0 0 21600 21600" draw:type="mso-spt202" draw:enhanced-path="M 0 0 L 21600 0 21600 21600 0 21600 0 0 Z N"/>
        </draw:custom-shape>
        <draw:circle draw:style-name="gr18" draw:id="id5" draw:layer="layout" svg:width="1.27cm" svg:height="1.27cm" svg:x="7.62cm" svg:y="11.43cm">
          <text:p>a</text:p>
        </draw:circle>
        <draw:circle draw:style-name="gr19" draw:text-style-name="P9" draw:id="id4" draw:layer="layout" svg:width="1.27cm" svg:height="1.27cm" svg:x="7.62cm" svg:y="13.97cm">
          <text:p text:style-name="P9">a</text:p>
        </draw:circle>
        <draw:connector draw:style-name="gr20" draw:text-style-name="P9" draw:layer="layout" draw:type="line" svg:x1="8.255cm" svg:y1="13.97cm" svg:x2="8.255cm" svg:y2="12.7cm" draw:start-shape="id4" draw:start-glue-point="0" draw:end-shape="id5" draw:end-glue-point="2" svg:d="m8255 13970v-1270">
          <text:p/>
        </draw:connector>
        <draw:circle draw:style-name="gr19" draw:text-style-name="P9" draw:id="id7" draw:layer="layout" svg:width="1.27cm" svg:height="1.27cm" svg:x="15.875cm" svg:y="11.43cm">
          <text:p text:style-name="P9">b</text:p>
        </draw:circle>
        <draw:circle draw:style-name="gr19" draw:text-style-name="P9" draw:id="id6" draw:layer="layout" svg:width="1.27cm" svg:height="1.27cm" svg:x="12.065cm" svg:y="13.97cm">
          <text:p text:style-name="P9">b</text:p>
        </draw:circle>
        <draw:connector draw:style-name="gr20" draw:text-style-name="P9" draw:layer="layout" draw:type="line" svg:x1="12.7cm" svg:y1="13.97cm" svg:x2="16.51cm" svg:y2="12.7cm" draw:start-shape="id6" draw:start-glue-point="0" draw:end-shape="id7" draw:end-glue-point="2" svg:d="m12700 13970 3810-1270">
          <text:p/>
        </draw:connector>
        <draw:circle draw:style-name="gr19" draw:text-style-name="P9" draw:id="id8" draw:layer="layout" svg:width="1.27cm" svg:height="1.27cm" svg:x="14.605cm" svg:y="13.97cm">
          <text:p text:style-name="P9">c</text:p>
        </draw:circle>
        <draw:circle draw:style-name="gr19" draw:text-style-name="P9" draw:id="id9" draw:layer="layout" svg:width="1.27cm" svg:height="1.27cm" svg:x="17.145cm" svg:y="13.97cm">
          <text:p text:style-name="P9">d</text:p>
        </draw:circle>
        <draw:circle draw:style-name="gr19" draw:text-style-name="P9" draw:id="id10" draw:layer="layout" svg:width="1.27cm" svg:height="1.27cm" svg:x="19.685cm" svg:y="13.97cm">
          <text:p text:style-name="P9">e</text:p>
        </draw:circle>
        <draw:connector draw:style-name="gr20" draw:text-style-name="P9" draw:layer="layout" draw:type="line" svg:x1="15.24cm" svg:y1="13.97cm" svg:x2="16.51cm" svg:y2="12.7cm" draw:start-shape="id8" draw:start-glue-point="0" draw:end-shape="id7" draw:end-glue-point="2" svg:d="m15240 13970 1270-1270">
          <text:p/>
        </draw:connector>
        <draw:connector draw:style-name="gr20" draw:text-style-name="P9" draw:layer="layout" draw:type="line" svg:x1="17.78cm" svg:y1="13.97cm" svg:x2="16.51cm" svg:y2="12.7cm" draw:start-shape="id9" draw:start-glue-point="0" draw:end-shape="id7" draw:end-glue-point="2" svg:d="m17780 13970-1270-1270">
          <text:p/>
        </draw:connector>
        <draw:connector draw:style-name="gr20" draw:text-style-name="P9" draw:layer="layout" draw:type="line" svg:x1="20.32cm" svg:y1="13.97cm" svg:x2="16.51cm" svg:y2="12.7cm" draw:start-shape="id10" draw:start-glue-point="0" draw:end-shape="id7" draw:end-glue-point="2" svg:d="m20320 13970-3810-1270">
          <text:p/>
        </draw:connector>
        <draw:frame draw:style-name="gr21" draw:layer="layout" svg:width="1.905cm" svg:height="0.962cm" svg:x="7.62cm" svg:y="15.875cm">
          <draw:text-box>
            <text:p>{a}</text:p>
          </draw:text-box>
        </draw:frame>
        <draw:frame draw:style-name="gr21" draw:layer="layout" svg:width="4.445cm" svg:height="0.962cm" svg:x="14.605cm" svg:y="15.875cm">
          <draw:text-box>
            <text:p>{b, c, d, e}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Nota implementativa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È possibile rappresentare gli insiemi disgiunti tramite liste</text:p>
              </text:list-item>
            </text:list>
          </draw:text-box>
        </draw:frame>
        <draw:custom-shape draw:style-name="gr22" draw:text-style-name="P9" draw:id="id19" draw:layer="layout" svg:width="1.27cm" svg:height="1.27cm" svg:x="13.335cm" svg:y="14.60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id="id12" draw:layer="layout" svg:width="1.27cm" svg:height="1.27cm" svg:x="13.335cm" svg:y="15.875cm">
          <text:p text:style-name="P9">b</text:p>
          <draw:enhanced-geometry svg:viewBox="0 0 21600 21600" draw:type="rectangle" draw:enhanced-path="M 0 0 L 21600 0 21600 21600 0 21600 0 0 Z N"/>
        </draw:custom-shape>
        <draw:custom-shape draw:style-name="gr22" draw:text-style-name="P9" draw:id="id21" draw:layer="layout" svg:width="1.27cm" svg:height="1.27cm" svg:x="13.335cm" svg:y="17.14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27cm" svg:height="1.27cm" svg:x="16.51cm" svg:y="14.60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27cm" svg:height="1.27cm" svg:x="16.51cm" svg:y="15.875cm">
          <text:p text:style-name="P9">c</text:p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27cm" svg:height="1.27cm" svg:x="16.51cm" svg:y="17.14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27cm" svg:height="1.27cm" svg:x="19.685cm" svg:y="14.60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1.27cm" svg:height="1.27cm" svg:x="19.685cm" svg:y="15.875cm">
          <text:p text:style-name="P9">d</text:p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27cm" svg:height="1.27cm" svg:x="19.685cm" svg:y="17.14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27cm" svg:height="1.27cm" svg:x="22.86cm" svg:y="14.60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id="id14" draw:layer="layout" svg:width="1.27cm" svg:height="1.27cm" svg:x="22.86cm" svg:y="15.875cm">
          <text:p text:style-name="P9">e</text:p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27cm" svg:height="1.27cm" svg:x="22.86cm" svg:y="17.145cm">
          <text:p/>
          <draw:enhanced-geometry svg:viewBox="0 0 21600 21600" draw:type="rectangle" draw:enhanced-path="M 0 0 L 21600 0 21600 21600 0 21600 0 0 Z N"/>
        </draw:custom-shape>
        <draw:polyline draw:style-name="gr24" draw:text-style-name="P9" draw:layer="layout" svg:width="1.904cm" svg:height="2.539cm" draw:transform="rotate (1.5707963267946) translate (14.6050000000022cm 15.2400000000083cm)" svg:viewBox="0 0 1905 2540" draw:points="0,31750 1905,31750 1905,29210 635,29210">
          <text:p/>
        </draw:polyline>
        <draw:polyline draw:style-name="gr24" draw:text-style-name="P9" draw:layer="layout" svg:width="2.539cm" svg:height="6.349cm" draw:transform="rotate (1.5707963267946) translate (13.9700000000022cm 15.2400000000207cm)" svg:viewBox="0 0 2540 6350" draw:points="0,34290 2540,34290 2540,27940 635,27940">
          <text:p/>
        </draw:polyline>
        <draw:polyline draw:style-name="gr24" draw:text-style-name="P9" draw:layer="layout" svg:width="3.174cm" svg:height="10.159cm" draw:transform="rotate (1.5707963267946) translate (13.3350000000022cm 15.2400000000332cm)" svg:viewBox="0 0 3175 10160" draw:points="0,36830 3175,36830 3175,26670 635,26670">
          <text:p/>
        </draw:polyline>
        <draw:line draw:style-name="gr20" draw:text-style-name="P9" draw:layer="layout" svg:x1="13.97cm" svg:y1="17.78cm" svg:x2="16.51cm" svg:y2="17.78cm">
          <text:p/>
        </draw:line>
        <draw:line draw:style-name="gr20" draw:text-style-name="P9" draw:layer="layout" svg:x1="17.145cm" svg:y1="17.78cm" svg:x2="19.685cm" svg:y2="17.78cm">
          <text:p/>
        </draw:line>
        <draw:line draw:style-name="gr20" draw:text-style-name="P9" draw:layer="layout" svg:x1="20.32cm" svg:y1="17.78cm" svg:x2="22.86cm" svg:y2="17.78cm">
          <text:p/>
        </draw:line>
        <draw:polyline draw:style-name="gr24" draw:text-style-name="P9" draw:layer="layout" svg:width="1.904cm" svg:height="0.634cm" svg:x="13.97cm" svg:y="14.605cm" svg:viewBox="0 0 1905 635" draw:points="0,635 1905,635 1905,0 635,0">
          <text:p/>
        </draw:polyline>
        <draw:custom-shape draw:style-name="gr22" draw:text-style-name="P9" draw:layer="layout" svg:width="1.27cm" svg:height="1.27cm" svg:x="4.445cm" svg:y="14.60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9" draw:id="id16" draw:layer="layout" svg:width="1.27cm" svg:height="1.27cm" svg:x="4.445cm" svg:y="15.875cm">
          <text:p text:style-name="P9">a</text:p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1.27cm" svg:height="1.27cm" svg:x="4.445cm" svg:y="17.145cm">
          <text:p/>
          <draw:enhanced-geometry svg:viewBox="0 0 21600 21600" draw:type="rectangle" draw:enhanced-path="M 0 0 L 21600 0 21600 21600 0 21600 0 0 Z N"/>
        </draw:custom-shape>
        <draw:polyline draw:style-name="gr24" draw:text-style-name="P9" draw:layer="layout" svg:width="1.269cm" svg:height="1.904cm" svg:x="5.08cm" svg:y="13.335cm" svg:viewBox="0 0 1270 1905" draw:points="0,1905 1270,1905 1270,0 0,0 0,1270">
          <text:p/>
        </draw:polyline>
        <draw:custom-shape draw:style-name="gr23" draw:text-style-name="P9" draw:id="id11" draw:layer="layout" svg:width="2.54cm" svg:height="1.27cm" svg:x="15.24cm" svg:y="9.525cm">
          <text:p text:style-name="P9">head</text:p>
          <draw:enhanced-geometry svg:viewBox="0 0 21600 21600" draw:type="rectangle" draw:enhanced-path="M 0 0 L 21600 0 21600 21600 0 21600 0 0 Z N"/>
        </draw:custom-shape>
        <draw:custom-shape draw:style-name="gr23" draw:text-style-name="P9" draw:id="id24" draw:layer="layout" svg:width="2.54cm" svg:height="1.27cm" svg:x="17.78cm" svg:y="9.525cm">
          <text:p text:style-name="P9">4</text:p>
          <draw:enhanced-geometry svg:viewBox="0 0 21600 21600" draw:type="rectangle" draw:enhanced-path="M 0 0 L 21600 0 21600 21600 0 21600 0 0 Z N"/>
        </draw:custom-shape>
        <draw:custom-shape draw:style-name="gr23" draw:text-style-name="P9" draw:id="id13" draw:layer="layout" svg:width="2.54cm" svg:height="1.27cm" svg:x="20.32cm" svg:y="9.525cm">
          <text:p text:style-name="P9">tail</text:p>
          <draw:enhanced-geometry svg:viewBox="0 0 21600 21600" draw:type="rectangle" draw:enhanced-path="M 0 0 L 21600 0 21600 21600 0 21600 0 0 Z N"/>
        </draw:custom-shape>
        <draw:connector draw:style-name="gr20" draw:text-style-name="P9" draw:layer="layout" draw:type="curve" svg:x1="15.24cm" svg:y1="10.16cm" svg:x2="13.335cm" svg:y2="16.51cm" draw:start-shape="id11" draw:start-glue-point="3" draw:end-shape="id12" draw:end-glue-point="3" svg:d="m15240 10160c-3646 0-2694 6350-1905 6350">
          <text:p/>
        </draw:connector>
        <draw:connector draw:style-name="gr20" draw:text-style-name="P9" draw:layer="layout" draw:type="curve" svg:x1="22.86cm" svg:y1="10.16cm" svg:x2="24.13cm" svg:y2="16.51cm" draw:start-shape="id13" draw:start-glue-point="1" draw:end-shape="id14" draw:end-glue-point="1" svg:d="m22860 10160c2694 0 2059 6350 1270 6350">
          <text:p/>
        </draw:connector>
        <draw:custom-shape draw:style-name="gr23" draw:text-style-name="P9" draw:id="id15" draw:layer="layout" svg:width="2.54cm" svg:height="1.27cm" svg:x="1.27cm" svg:y="9.525cm">
          <text:p text:style-name="P9">head</text:p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2.54cm" svg:height="1.27cm" svg:x="3.81cm" svg:y="9.525cm">
          <text:p text:style-name="P9">1</text:p>
          <draw:enhanced-geometry svg:viewBox="0 0 21600 21600" draw:type="rectangle" draw:enhanced-path="M 0 0 L 21600 0 21600 21600 0 21600 0 0 Z N"/>
        </draw:custom-shape>
        <draw:custom-shape draw:style-name="gr23" draw:text-style-name="P9" draw:id="id17" draw:layer="layout" svg:width="2.54cm" svg:height="1.27cm" svg:x="6.35cm" svg:y="9.525cm">
          <text:p text:style-name="P9">tail</text:p>
          <draw:enhanced-geometry svg:viewBox="0 0 21600 21600" draw:type="rectangle" draw:enhanced-path="M 0 0 L 21600 0 21600 21600 0 21600 0 0 Z N"/>
        </draw:custom-shape>
        <draw:connector draw:style-name="gr20" draw:text-style-name="P9" draw:layer="layout" draw:type="curve" svg:x1="2.54cm" svg:y1="10.795cm" svg:x2="4.445cm" svg:y2="16.51cm" draw:start-shape="id15" draw:start-glue-point="2" draw:end-shape="id16" draw:end-glue-point="3" svg:d="m2540 10795c0 3810 635 5715 1905 5715">
          <text:p/>
        </draw:connector>
        <draw:connector draw:style-name="gr20" draw:text-style-name="P9" draw:layer="layout" draw:type="curve" svg:x1="7.62cm" svg:y1="10.795cm" svg:x2="5.715cm" svg:y2="16.51cm" draw:start-shape="id17" draw:start-glue-point="2" draw:end-shape="id16" draw:end-glue-point="1" svg:d="m7620 10795c0 3810-635 5715-1905 5715">
          <text:p/>
        </draw:connector>
        <draw:frame draw:style-name="gr25" draw:text-style-name="P14" draw:id="id20" draw:layer="layout" svg:width="1.806cm" svg:height="0.962cm" svg:x="9.624cm" svg:y="17.453cm">
          <draw:text-box>
            <text:p text:style-name="P14"><text:span text:style-name="T36">Next</text:span></text:p>
          </draw:text-box>
        </draw:frame>
        <draw:frame draw:style-name="gr25" draw:text-style-name="P14" draw:id="id18" draw:layer="layout" svg:width="2.369cm" svg:height="0.962cm" svg:x="9.061cm" svg:y="14.605cm">
          <draw:text-box>
            <text:p text:style-name="P14"><text:span text:style-name="T36">Parent</text:span></text:p>
          </draw:text-box>
        </draw:frame>
        <draw:connector draw:style-name="gr26" draw:text-style-name="P9" draw:layer="layout" draw:type="line" svg:x1="11.43cm" svg:y1="15.086cm" svg:x2="13.335cm" svg:y2="15.24cm" draw:start-shape="id18" draw:start-glue-point="1" draw:end-shape="id19" draw:end-glue-point="3" svg:d="m11430 15086 1905 154">
          <text:p/>
        </draw:connector>
        <draw:connector draw:style-name="gr26" draw:text-style-name="P9" draw:layer="layout" draw:type="line" svg:x1="11.43cm" svg:y1="17.934cm" svg:x2="13.335cm" svg:y2="17.78cm" draw:start-shape="id20" draw:start-glue-point="1" draw:end-shape="id21" draw:end-glue-point="3" svg:d="m11430 17934 1905-154">
          <text:p/>
        </draw:connector>
        <draw:frame draw:style-name="gr25" draw:text-style-name="P14" draw:id="id22" draw:layer="layout" svg:width="1.56cm" svg:height="0.962cm" svg:x="9.87cm" svg:y="16.183cm">
          <draw:text-box>
            <text:p text:style-name="P14"><text:span text:style-name="T36">Info</text:span></text:p>
          </draw:text-box>
        </draw:frame>
        <draw:connector draw:style-name="gr26" draw:text-style-name="P9" draw:layer="layout" draw:type="line" svg:x1="11.43cm" svg:y1="16.664cm" svg:x2="12.939cm" svg:y2="16.564cm" draw:start-shape="id22" draw:start-glue-point="1" svg:d="m11430 16664 1509-100">
          <text:p/>
        </draw:connector>
        <draw:frame draw:style-name="gr25" draw:text-style-name="P14" draw:id="id23" draw:layer="layout" svg:width="2.191cm" svg:height="0.962cm" svg:x="18.129cm" svg:y="7.293cm">
          <draw:text-box>
            <text:p text:style-name="P14"><text:span text:style-name="T36">Count</text:span></text:p>
          </draw:text-box>
        </draw:frame>
        <draw:connector draw:style-name="gr26" draw:text-style-name="P9" draw:layer="layout" draw:type="line" svg:x1="19.224cm" svg:y1="8.255cm" svg:x2="19.05cm" svg:y2="9.525cm" draw:start-shape="id23" draw:start-glue-point="2" draw:end-shape="id24" draw:end-glue-point="0" svg:d="m19224 8255-174 1270">
          <text:p/>
        </draw:connecto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15" draw:layer="layout" svg:width="25.199cm" svg:height="3.507cm" svg:x="1.4cm" svg:y="0.837cm" presentation:class="title" presentation:user-transformed="true">
          <draw:text-box>
            <text:p text:style-name="P3"><text:span text:style-name="T37">QuickFind: Esempio—</text:span><text:span text:style-name="T38">union(find(g), find(h))</text:span></text:p>
          </draw:text-box>
        </draw:frame>
        <draw:circle draw:style-name="gr19" draw:text-style-name="P9" draw:id="id25" draw:layer="layout" svg:width="1.27cm" svg:height="1.27cm" svg:x="5.08cm" svg:y="7.62cm">
          <text:p text:style-name="P9">f</text:p>
        </draw:circle>
        <draw:circle draw:style-name="gr19" draw:text-style-name="P9" draw:id="id27" draw:layer="layout" svg:width="1.27cm" svg:height="1.27cm" svg:x="6.985cm" svg:y="7.62cm">
          <text:p text:style-name="P9">g</text:p>
        </draw:circle>
        <draw:circle draw:style-name="gr19" draw:text-style-name="P9" draw:id="id28" draw:layer="layout" svg:width="1.27cm" svg:height="1.27cm" svg:x="8.89cm" svg:y="7.62cm">
          <text:p text:style-name="P9">d</text:p>
        </draw:circle>
        <draw:circle draw:style-name="gr19" draw:text-style-name="P9" draw:id="id29" draw:layer="layout" svg:width="1.27cm" svg:height="1.27cm" svg:x="10.795cm" svg:y="7.62cm">
          <text:p text:style-name="P9">z</text:p>
        </draw:circle>
        <draw:circle draw:style-name="gr19" draw:text-style-name="P9" draw:id="id30" draw:layer="layout" svg:width="1.27cm" svg:height="1.27cm" svg:x="16.51cm" svg:y="7.62cm">
          <text:p text:style-name="P9">c</text:p>
        </draw:circle>
        <draw:circle draw:style-name="gr19" draw:text-style-name="P9" draw:id="id32" draw:layer="layout" svg:width="1.27cm" svg:height="1.27cm" svg:x="18.415cm" svg:y="7.62cm">
          <text:p text:style-name="P9">h</text:p>
        </draw:circle>
        <draw:circle draw:style-name="gr19" draw:text-style-name="P9" draw:id="id33" draw:layer="layout" svg:width="1.27cm" svg:height="1.27cm" svg:x="20.32cm" svg:y="7.62cm">
          <text:p text:style-name="P9">e</text:p>
        </draw:circle>
        <draw:circle draw:style-name="gr19" draw:text-style-name="P9" draw:id="id26" draw:layer="layout" svg:width="1.27cm" svg:height="1.27cm" svg:x="8.255cm" svg:y="5.08cm">
          <text:p text:style-name="P9">f</text:p>
        </draw:circle>
        <draw:circle draw:style-name="gr19" draw:text-style-name="P9" draw:id="id31" draw:layer="layout" svg:width="1.27cm" svg:height="1.27cm" svg:x="18.415cm" svg:y="5.08cm">
          <text:p text:style-name="P9">c</text:p>
        </draw:circle>
        <draw:connector draw:style-name="gr20" draw:text-style-name="P9" draw:layer="layout" draw:type="line" svg:x1="5.715cm" svg:y1="7.62cm" svg:x2="8.89cm" svg:y2="6.35cm" draw:start-shape="id25" draw:start-glue-point="0" draw:end-shape="id26" draw:end-glue-point="2" svg:d="m5715 7620 3175-1270">
          <text:p/>
        </draw:connector>
        <draw:connector draw:style-name="gr20" draw:text-style-name="P9" draw:layer="layout" draw:type="line" svg:x1="7.62cm" svg:y1="7.62cm" svg:x2="8.89cm" svg:y2="6.35cm" draw:start-shape="id27" draw:start-glue-point="0" draw:end-shape="id26" draw:end-glue-point="2" svg:d="m7620 7620 1270-1270">
          <text:p/>
        </draw:connector>
        <draw:connector draw:style-name="gr20" draw:text-style-name="P9" draw:layer="layout" draw:type="line" svg:x1="9.525cm" svg:y1="7.62cm" svg:x2="8.89cm" svg:y2="6.35cm" draw:start-shape="id28" draw:start-glue-point="0" draw:end-shape="id26" draw:end-glue-point="2" svg:d="m9525 7620-635-1270">
          <text:p/>
        </draw:connector>
        <draw:connector draw:style-name="gr20" draw:text-style-name="P9" draw:layer="layout" draw:type="line" svg:x1="11.43cm" svg:y1="7.62cm" svg:x2="8.89cm" svg:y2="6.35cm" draw:start-shape="id29" draw:start-glue-point="0" draw:end-shape="id26" draw:end-glue-point="2" svg:d="m11430 7620-2540-1270">
          <text:p/>
        </draw:connector>
        <draw:connector draw:style-name="gr20" draw:text-style-name="P9" draw:layer="layout" draw:type="line" svg:x1="17.145cm" svg:y1="7.62cm" svg:x2="19.05cm" svg:y2="6.35cm" draw:start-shape="id30" draw:start-glue-point="0" draw:end-shape="id31" draw:end-glue-point="2" svg:d="m17145 7620 1905-1270">
          <text:p/>
        </draw:connector>
        <draw:connector draw:style-name="gr20" draw:text-style-name="P9" draw:layer="layout" draw:type="line" svg:x1="19.05cm" svg:y1="7.62cm" svg:x2="19.05cm" svg:y2="6.35cm" draw:start-shape="id32" draw:start-glue-point="0" draw:end-shape="id31" draw:end-glue-point="2" svg:d="m19050 7620v-1270">
          <text:p/>
        </draw:connector>
        <draw:connector draw:style-name="gr20" draw:text-style-name="P9" draw:layer="layout" draw:type="line" svg:x1="20.955cm" svg:y1="7.62cm" svg:x2="19.05cm" svg:y2="6.35cm" draw:start-shape="id33" draw:start-glue-point="0" draw:end-shape="id31" draw:end-glue-point="2" svg:d="m20955 7620-1905-1270">
          <text:p/>
        </draw:connector>
        <draw:circle draw:style-name="gr19" draw:text-style-name="P9" draw:id="id34" draw:layer="layout" svg:width="1.27cm" svg:height="1.27cm" svg:x="7.62cm" svg:y="15.875cm">
          <text:p text:style-name="P9">f</text:p>
        </draw:circle>
        <draw:circle draw:style-name="gr19" draw:text-style-name="P9" draw:id="id36" draw:layer="layout" svg:width="1.27cm" svg:height="1.27cm" svg:x="9.525cm" svg:y="15.875cm">
          <text:p text:style-name="P9">g</text:p>
        </draw:circle>
        <draw:circle draw:style-name="gr19" draw:text-style-name="P9" draw:id="id37" draw:layer="layout" svg:width="1.27cm" svg:height="1.27cm" svg:x="11.43cm" svg:y="15.875cm">
          <text:p text:style-name="P9">d</text:p>
        </draw:circle>
        <draw:circle draw:style-name="gr19" draw:text-style-name="P9" draw:id="id38" draw:layer="layout" svg:width="1.27cm" svg:height="1.27cm" svg:x="13.335cm" svg:y="15.875cm">
          <text:p text:style-name="P9">z</text:p>
        </draw:circle>
        <draw:circle draw:style-name="gr19" draw:text-style-name="P9" draw:id="id39" draw:layer="layout" svg:width="1.27cm" svg:height="1.27cm" svg:x="15.24cm" svg:y="15.875cm">
          <text:p text:style-name="P9">c</text:p>
        </draw:circle>
        <draw:circle draw:style-name="gr19" draw:text-style-name="P9" draw:id="id40" draw:layer="layout" svg:width="1.27cm" svg:height="1.27cm" svg:x="17.145cm" svg:y="15.875cm">
          <text:p text:style-name="P9">h</text:p>
        </draw:circle>
        <draw:circle draw:style-name="gr19" draw:text-style-name="P9" draw:id="id41" draw:layer="layout" svg:width="1.27cm" svg:height="1.27cm" svg:x="19.05cm" svg:y="15.875cm">
          <text:p text:style-name="P9">e</text:p>
        </draw:circle>
        <draw:circle draw:style-name="gr19" draw:text-style-name="P9" draw:id="id35" draw:layer="layout" svg:width="1.27cm" svg:height="1.27cm" svg:x="10.795cm" svg:y="13.335cm">
          <text:p text:style-name="P9">f</text:p>
        </draw:circle>
        <draw:circle draw:style-name="gr19" draw:text-style-name="P9" draw:id="id42" draw:layer="layout" svg:width="1.27cm" svg:height="1.27cm" svg:x="17.145cm" svg:y="13.335cm">
          <text:p text:style-name="P9">c</text:p>
        </draw:circle>
        <draw:connector draw:style-name="gr20" draw:text-style-name="P9" draw:layer="layout" draw:type="line" svg:x1="8.255cm" svg:y1="15.875cm" svg:x2="11.43cm" svg:y2="14.605cm" draw:start-shape="id34" draw:start-glue-point="0" draw:end-shape="id35" draw:end-glue-point="2" svg:d="m8255 15875 3175-1270">
          <text:p/>
        </draw:connector>
        <draw:connector draw:style-name="gr20" draw:text-style-name="P9" draw:layer="layout" draw:type="line" svg:x1="10.16cm" svg:y1="15.875cm" svg:x2="11.43cm" svg:y2="14.605cm" draw:start-shape="id36" draw:start-glue-point="0" draw:end-shape="id35" draw:end-glue-point="2" svg:d="m10160 15875 1270-1270">
          <text:p/>
        </draw:connector>
        <draw:connector draw:style-name="gr20" draw:text-style-name="P9" draw:layer="layout" draw:type="line" svg:x1="12.065cm" svg:y1="15.875cm" svg:x2="11.43cm" svg:y2="14.605cm" draw:start-shape="id37" draw:start-glue-point="0" draw:end-shape="id35" draw:end-glue-point="2" svg:d="m12065 15875-635-1270">
          <text:p/>
        </draw:connector>
        <draw:connector draw:style-name="gr20" draw:text-style-name="P9" draw:layer="layout" draw:type="line" svg:x1="13.97cm" svg:y1="15.875cm" svg:x2="11.43cm" svg:y2="14.605cm" draw:start-shape="id38" draw:start-glue-point="0" draw:end-shape="id35" draw:end-glue-point="2" svg:d="m13970 15875-2540-1270">
          <text:p/>
        </draw:connector>
        <draw:connector draw:style-name="gr20" draw:text-style-name="P9" draw:layer="layout" draw:type="line" svg:x1="15.875cm" svg:y1="15.875cm" svg:x2="11.43cm" svg:y2="14.605cm" draw:start-shape="id39" draw:start-glue-point="0" draw:end-shape="id35" draw:end-glue-point="2" svg:d="m15875 15875-4445-1270">
          <text:p/>
        </draw:connector>
        <draw:connector draw:style-name="gr20" draw:text-style-name="P9" draw:layer="layout" draw:type="line" svg:x1="17.78cm" svg:y1="15.875cm" svg:x2="11.43cm" svg:y2="14.605cm" draw:start-shape="id40" draw:start-glue-point="0" draw:end-shape="id35" draw:end-glue-point="2" svg:d="m17780 15875-6350-1270">
          <text:p/>
        </draw:connector>
        <draw:connector draw:style-name="gr20" draw:text-style-name="P9" draw:layer="layout" draw:type="line" svg:x1="19.685cm" svg:y1="15.875cm" svg:x2="11.43cm" svg:y2="14.605cm" draw:start-shape="id41" draw:start-glue-point="0" draw:end-shape="id35" draw:end-glue-point="2" svg:d="m19685 15875-8255-1270">
          <text:p/>
        </draw:connector>
        <draw:custom-shape draw:style-name="gr27" draw:text-style-name="P9" draw:layer="layout" svg:width="2.54cm" svg:height="3.175cm" svg:x="13.335cm" svg:y="8.8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28" draw:text-style-name="P9" draw:layer="layout" draw:type="line" svg:x1="15.875cm" svg:y1="15.875cm" svg:x2="17.78cm" svg:y2="14.605cm" draw:start-shape="id39" draw:start-glue-point="0" draw:end-shape="id42" draw:end-glue-point="2" svg:d="m15875 15875 1905-1270">
          <text:p/>
        </draw:connector>
        <draw:connector draw:style-name="gr28" draw:text-style-name="P9" draw:layer="layout" draw:type="line" svg:x1="17.78cm" svg:y1="15.875cm" svg:x2="17.78cm" svg:y2="14.605cm" draw:start-shape="id40" draw:start-glue-point="0" draw:end-shape="id42" draw:end-glue-point="2" svg:d="m17780 15875v-1270">
          <text:p/>
        </draw:connector>
        <draw:connector draw:style-name="gr28" draw:text-style-name="P9" draw:layer="layout" draw:type="line" svg:x1="19.685cm" svg:y1="15.875cm" svg:x2="17.78cm" svg:y2="14.605cm" draw:start-shape="id41" draw:start-glue-point="0" draw:end-shape="id42" draw:end-glue-point="2" svg:d="m19685 15875-1905-1270">
          <text:p/>
        </draw:connector>
        <draw:line draw:style-name="gr29" draw:text-style-name="P9" draw:layer="layout" svg:x1="17.145cm" svg:y1="13.335cm" svg:x2="18.415cm" svg:y2="14.605cm">
          <text:p/>
        </draw:line>
        <draw:line draw:style-name="gr29" draw:text-style-name="P9" draw:layer="layout" svg:x1="18.415cm" svg:y1="13.335cm" svg:x2="17.145cm" svg:y2="14.605cm">
          <text:p/>
        </draw:lin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QuickFind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e operazioni <text:span text:style-name="T13">makeSet()</text:span> e <text:span text:style-name="T13">find()</text:span> richiedono tempo O(1):</text:p>
                <text:list>
                  <text:list-item>
                    <text:p text:style-name="P3"><text:span text:style-name="T39">makeSet(x)</text:span>: crea un albero in cui l’unica foglia è <text:span text:style-name="T40">x</text:span> e il rappresentante di <text:span text:style-name="T40">x</text:span> è <text:span text:style-name="T40">x</text:span> stesso; costo O(1)</text:p>
                  </text:list-item>
                  <text:list-item>
                    <text:p text:style-name="P3"><text:span text:style-name="T39">find(x)</text:span>: restituisce il puntatore al padre di <text:span text:style-name="T40">x</text:span><text:span text:style-name="T7">; costo O(1)</text:span></text:p>
                  </text:list-item>
                </text:list>
              </text:list-item>
              <text:list-item>
                <text:p text:style-name="P3">L’operazione <text:span text:style-name="T41">union(A,B)</text:span> richiede più tempo:</text:p>
                <text:list>
                  <text:list-item>
                    <text:p text:style-name="P3">Tutte le foglie dell'albero B<text:span text:style-name="T7"> vengono spostate nell'albero A</text:span></text:p>
                  </text:list-item>
                  <text:list-item>
                    <text:p text:style-name="P3">Costo nel caso pessimo <text:span text:style-name="T35">O(n)</text:span><text:span text:style-name="T7">, essendo n il numero complessivo di elementi in entrambi gli insiemi disgiunti</text:span></text:p>
                    <text:list>
                      <text:list-item>
                        <text:p><text:span text:style-name="T7">Infatti nel caso peggiore B ha n-1 elemen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QuickUnion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Implementazione basata su foresta</text:p>
                <text:list>
                  <text:list-item>
                    <text:p text:style-name="P3">Si rappresenta ogni insieme tramite un albero radicato generico</text:p>
                  </text:list-item>
                  <text:list-item>
                    <text:p text:style-name="P3">Ogni nodo dell'albero contiene</text:p>
                    <text:list>
                      <text:list-item>
                        <text:p text:style-name="P3">l'oggetto</text:p>
                      </text:list-item>
                      <text:list-item>
                        <text:p text:style-name="P3">un puntatore al padre (la radice non ha padre)</text:p>
                      </text:list-item>
                    </text:list>
                  </text:list-item>
                  <text:list-item>
                    <text:p text:style-name="P3">Il rappresentante è la radice</text:p>
                    <text:p text:style-name="P3"/>
                  </text:list-item>
                </text:list>
              </text:list-item>
            </text:list>
          </draw:text-box>
        </draw:frame>
        <draw:circle draw:style-name="gr19" draw:text-style-name="P9" draw:id="id45" draw:layer="layout" svg:width="1.27cm" svg:height="1.27cm" svg:x="20.32cm" svg:y="10.16cm">
          <text:p text:style-name="P9">c</text:p>
        </draw:circle>
        <draw:circle draw:style-name="gr19" draw:text-style-name="P9" draw:id="id44" draw:layer="layout" svg:width="1.27cm" svg:height="1.27cm" svg:x="19.05cm" svg:y="12.7cm">
          <text:p text:style-name="P9">h</text:p>
        </draw:circle>
        <draw:circle draw:style-name="gr19" draw:text-style-name="P9" draw:id="id46" draw:layer="layout" svg:width="1.27cm" svg:height="1.27cm" svg:x="21.59cm" svg:y="12.7cm">
          <text:p text:style-name="P9">e</text:p>
        </draw:circle>
        <draw:circle draw:style-name="gr19" draw:text-style-name="P9" draw:id="id43" draw:layer="layout" svg:width="1.27cm" svg:height="1.27cm" svg:x="19.05cm" svg:y="15.24cm">
          <text:p text:style-name="P9">b</text:p>
        </draw:circle>
        <draw:connector draw:style-name="gr20" draw:text-style-name="P9" draw:layer="layout" draw:type="line" svg:x1="19.685cm" svg:y1="15.24cm" svg:x2="19.685cm" svg:y2="13.97cm" draw:start-shape="id43" draw:start-glue-point="0" draw:end-shape="id44" draw:end-glue-point="2" svg:d="m19685 15240v-1270">
          <text:p/>
        </draw:connector>
        <draw:connector draw:style-name="gr20" draw:text-style-name="P9" draw:layer="layout" draw:type="line" svg:x1="19.685cm" svg:y1="12.7cm" svg:x2="20.955cm" svg:y2="11.43cm" draw:start-shape="id44" draw:start-glue-point="0" draw:end-shape="id45" draw:end-glue-point="2" svg:d="m19685 12700 1270-1270">
          <text:p/>
        </draw:connector>
        <draw:connector draw:style-name="gr20" draw:text-style-name="P9" draw:layer="layout" draw:type="line" svg:x1="22.225cm" svg:y1="12.7cm" svg:x2="20.955cm" svg:y2="11.43cm" draw:start-shape="id46" draw:start-glue-point="0" draw:end-shape="id45" draw:end-glue-point="2" svg:d="m22225 12700-1270-1270">
          <text:p/>
        </draw:connector>
        <draw:circle draw:style-name="gr19" draw:text-style-name="P9" draw:id="id49" draw:layer="layout" svg:width="1.27cm" svg:height="1.27cm" svg:x="24.765cm" svg:y="10.16cm">
          <text:p text:style-name="P9">f</text:p>
        </draw:circle>
        <draw:circle draw:style-name="gr19" draw:text-style-name="P9" draw:id="id48" draw:layer="layout" svg:width="1.27cm" svg:height="1.27cm" svg:x="24.765cm" svg:y="12.7cm">
          <text:p text:style-name="P9">d</text:p>
        </draw:circle>
        <draw:circle draw:style-name="gr19" draw:text-style-name="P9" draw:id="id47" draw:layer="layout" svg:width="1.27cm" svg:height="1.27cm" svg:x="24.765cm" svg:y="15.24cm">
          <text:p text:style-name="P9">g</text:p>
        </draw:circle>
        <draw:connector draw:style-name="gr20" draw:text-style-name="P9" draw:layer="layout" draw:type="line" svg:x1="25.4cm" svg:y1="15.24cm" svg:x2="25.4cm" svg:y2="13.97cm" draw:start-shape="id47" draw:start-glue-point="0" draw:end-shape="id48" draw:end-glue-point="2" svg:d="m25400 15240v-1270">
          <text:p/>
        </draw:connector>
        <draw:connector draw:style-name="gr20" draw:text-style-name="P9" draw:layer="layout" draw:type="line" svg:x1="25.4cm" svg:y1="12.7cm" svg:x2="25.4cm" svg:y2="11.43cm" draw:start-shape="id48" draw:start-glue-point="0" draw:end-shape="id49" draw:end-glue-point="2" svg:d="m25400 12700v-1270">
          <text:p/>
        </draw:connector>
        <draw:frame draw:style-name="gr30" draw:layer="layout" svg:width="3.364cm" svg:height="0.962cm" svg:x="19.05cm" svg:y="17.145cm">
          <draw:text-box>
            <text:p>{c, e, h, b}</text:p>
          </draw:text-box>
        </draw:frame>
        <draw:frame draw:style-name="gr30" draw:layer="layout" svg:width="2.517cm" svg:height="0.962cm" svg:x="24.13cm" svg:y="17.145cm">
          <draw:text-box>
            <text:p>{f, d, g}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QuickUnion</text:p>
          </draw:text-box>
        </draw:frame>
        <draw:frame presentation:style-name="pr3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<text:span text:style-name="T13">makeSet(x)</text:span></text:p>
                <text:list>
                  <text:list-item>
                    <text:p><text:span text:style-name="T16">Crea un albero con un unico nodo </text:span><text:span text:style-name="T18">x</text:span></text:p>
                  </text:list-item>
                  <text:list-item>
                    <text:p><text:span text:style-name="T16">Costo: </text:span><text:span text:style-name="T42">O(1)</text:span><text:span text:style-name="T43"> nel caso pessimo</text:span></text:p>
                  </text:list-item>
                </text:list>
              </text:list-item>
              <text:list-item>
                <text:p><text:span text:style-name="T44">find(x)</text:span></text:p>
                <text:list>
                  <text:list-item>
                    <text:p><text:span text:style-name="T16">Risale la lista dei padri di </text:span><text:span text:style-name="T18">x</text:span><text:span text:style-name="T16"> fino a trovare la radice e restituisce la radice come oggetto rappresentante</text:span></text:p>
                  </text:list-item>
                  <text:list-item>
                    <text:p><text:span text:style-name="T16">Costo: </text:span><text:span text:style-name="T42">O(n)</text:span><text:span text:style-name="T16"> nel caso pessimo</text:span></text:p>
                  </text:list-item>
                </text:list>
              </text:list-item>
              <text:list-item>
                <text:p><text:span text:style-name="T44">union(A,B)</text:span></text:p>
                <text:list>
                  <text:list-item>
                    <text:p><text:span text:style-name="T16">Appende l'albero B ad </text:span><text:span text:style-name="T45">A, rendendo la radice di B figlia della radice di A</text:span></text:p>
                  </text:list-item>
                  <text:list-item>
                    <text:p><text:span text:style-name="T16">Costo: </text:span><text:span text:style-name="T42">O(1)</text:span><text:span text:style-name="T43"> nel caso pessi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15" draw:layer="layout" svg:width="25.199cm" svg:height="3.507cm" svg:x="1.4cm" svg:y="0.837cm" presentation:class="title" presentation:user-transformed="true">
          <draw:text-box>
            <text:p text:style-name="P3"><text:span text:style-name="T37">QuickUnion: Esempio–</text:span><text:span text:style-name="T38">union(c, f)</text:span></text:p>
          </draw:text-box>
        </draw:frame>
        <draw:circle draw:style-name="gr19" draw:text-style-name="P9" draw:id="id52" draw:layer="layout" svg:width="1.27cm" svg:height="1.27cm" svg:x="4.445cm" svg:y="6.985cm">
          <text:p text:style-name="P9">c</text:p>
        </draw:circle>
        <draw:circle draw:style-name="gr19" draw:text-style-name="P9" draw:id="id51" draw:layer="layout" svg:width="1.27cm" svg:height="1.27cm" svg:x="3.175cm" svg:y="9.525cm">
          <text:p text:style-name="P9">h</text:p>
        </draw:circle>
        <draw:circle draw:style-name="gr19" draw:text-style-name="P9" draw:id="id53" draw:layer="layout" svg:width="1.27cm" svg:height="1.27cm" svg:x="5.715cm" svg:y="9.525cm">
          <text:p text:style-name="P9">e</text:p>
        </draw:circle>
        <draw:circle draw:style-name="gr19" draw:text-style-name="P9" draw:id="id50" draw:layer="layout" svg:width="1.27cm" svg:height="1.27cm" svg:x="3.175cm" svg:y="12.065cm">
          <text:p text:style-name="P9">b</text:p>
        </draw:circle>
        <draw:connector draw:style-name="gr20" draw:text-style-name="P9" draw:layer="layout" draw:type="line" svg:x1="3.81cm" svg:y1="12.065cm" svg:x2="3.81cm" svg:y2="10.795cm" draw:start-shape="id50" draw:start-glue-point="0" draw:end-shape="id51" draw:end-glue-point="2" svg:d="m3810 12065v-1270">
          <text:p/>
        </draw:connector>
        <draw:connector draw:style-name="gr20" draw:text-style-name="P9" draw:layer="layout" draw:type="line" svg:x1="3.81cm" svg:y1="9.525cm" svg:x2="5.08cm" svg:y2="8.255cm" draw:start-shape="id51" draw:start-glue-point="0" draw:end-shape="id52" draw:end-glue-point="2" svg:d="m3810 9525 1270-1270">
          <text:p/>
        </draw:connector>
        <draw:connector draw:style-name="gr20" draw:text-style-name="P9" draw:layer="layout" draw:type="line" svg:x1="6.35cm" svg:y1="9.525cm" svg:x2="5.08cm" svg:y2="8.255cm" draw:start-shape="id53" draw:start-glue-point="0" draw:end-shape="id52" draw:end-glue-point="2" svg:d="m6350 9525-1270-1270">
          <text:p/>
        </draw:connector>
        <draw:circle draw:style-name="gr19" draw:text-style-name="P9" draw:id="id56" draw:layer="layout" svg:width="1.27cm" svg:height="1.27cm" svg:x="8.89cm" svg:y="6.985cm">
          <text:p text:style-name="P9">f</text:p>
        </draw:circle>
        <draw:circle draw:style-name="gr19" draw:text-style-name="P9" draw:id="id55" draw:layer="layout" svg:width="1.27cm" svg:height="1.27cm" svg:x="8.89cm" svg:y="9.525cm">
          <text:p text:style-name="P9">d</text:p>
        </draw:circle>
        <draw:circle draw:style-name="gr19" draw:text-style-name="P9" draw:id="id54" draw:layer="layout" svg:width="1.27cm" svg:height="1.27cm" svg:x="8.89cm" svg:y="12.065cm">
          <text:p text:style-name="P9">g</text:p>
        </draw:circle>
        <draw:connector draw:style-name="gr20" draw:text-style-name="P9" draw:layer="layout" draw:type="line" svg:x1="9.525cm" svg:y1="12.065cm" svg:x2="9.525cm" svg:y2="10.795cm" draw:start-shape="id54" draw:start-glue-point="0" draw:end-shape="id55" draw:end-glue-point="2" svg:d="m9525 12065v-1270">
          <text:p/>
        </draw:connector>
        <draw:connector draw:style-name="gr20" draw:text-style-name="P9" draw:layer="layout" draw:type="line" svg:x1="9.525cm" svg:y1="9.525cm" svg:x2="9.525cm" svg:y2="8.255cm" draw:start-shape="id55" draw:start-glue-point="0" draw:end-shape="id56" draw:end-glue-point="2" svg:d="m9525 9525v-1270">
          <text:p/>
        </draw:connector>
        <draw:circle draw:style-name="gr19" draw:text-style-name="P9" draw:id="id59" draw:layer="layout" svg:width="1.27cm" svg:height="1.27cm" svg:x="20.955cm" svg:y="6.985cm">
          <text:p text:style-name="P9">c</text:p>
        </draw:circle>
        <draw:circle draw:style-name="gr19" draw:text-style-name="P9" draw:id="id58" draw:layer="layout" svg:width="1.27cm" svg:height="1.27cm" svg:x="18.415cm" svg:y="9.525cm">
          <text:p text:style-name="P9">h</text:p>
        </draw:circle>
        <draw:circle draw:style-name="gr19" draw:text-style-name="P9" draw:id="id60" draw:layer="layout" svg:width="1.27cm" svg:height="1.27cm" svg:x="20.955cm" svg:y="9.525cm">
          <text:p text:style-name="P9">e</text:p>
        </draw:circle>
        <draw:circle draw:style-name="gr19" draw:text-style-name="P9" draw:id="id57" draw:layer="layout" svg:width="1.27cm" svg:height="1.27cm" svg:x="18.415cm" svg:y="12.065cm">
          <text:p text:style-name="P9">b</text:p>
        </draw:circle>
        <draw:connector draw:style-name="gr20" draw:text-style-name="P9" draw:layer="layout" draw:type="line" svg:x1="19.05cm" svg:y1="12.065cm" svg:x2="19.05cm" svg:y2="10.795cm" draw:start-shape="id57" draw:start-glue-point="0" draw:end-shape="id58" draw:end-glue-point="2" svg:d="m19050 12065v-1270">
          <text:p/>
        </draw:connector>
        <draw:connector draw:style-name="gr20" draw:text-style-name="P9" draw:layer="layout" draw:type="line" svg:x1="19.05cm" svg:y1="9.525cm" svg:x2="21.59cm" svg:y2="8.255cm" draw:start-shape="id58" draw:start-glue-point="0" draw:end-shape="id59" draw:end-glue-point="2" svg:d="m19050 9525 2540-1270">
          <text:p/>
        </draw:connector>
        <draw:connector draw:style-name="gr20" draw:text-style-name="P9" draw:layer="layout" draw:type="line" svg:x1="21.59cm" svg:y1="9.525cm" svg:x2="21.59cm" svg:y2="8.255cm" draw:start-shape="id60" draw:start-glue-point="0" draw:end-shape="id59" draw:end-glue-point="2" svg:d="m21590 9525v-1270">
          <text:p/>
        </draw:connector>
        <draw:circle draw:style-name="gr19" draw:text-style-name="P9" draw:id="id63" draw:layer="layout" svg:width="1.27cm" svg:height="1.27cm" svg:x="23.495cm" svg:y="9.525cm">
          <text:p text:style-name="P9">f</text:p>
        </draw:circle>
        <draw:circle draw:style-name="gr19" draw:text-style-name="P9" draw:id="id62" draw:layer="layout" svg:width="1.27cm" svg:height="1.27cm" svg:x="23.495cm" svg:y="12.065cm">
          <text:p text:style-name="P9">d</text:p>
        </draw:circle>
        <draw:circle draw:style-name="gr19" draw:text-style-name="P9" draw:id="id61" draw:layer="layout" svg:width="1.27cm" svg:height="1.27cm" svg:x="23.495cm" svg:y="14.605cm">
          <text:p text:style-name="P9">g</text:p>
        </draw:circle>
        <draw:connector draw:style-name="gr20" draw:text-style-name="P9" draw:layer="layout" draw:type="line" svg:x1="24.13cm" svg:y1="14.605cm" svg:x2="24.13cm" svg:y2="13.335cm" draw:start-shape="id61" draw:start-glue-point="0" draw:end-shape="id62" draw:end-glue-point="2" svg:d="m24130 14605v-1270">
          <text:p/>
        </draw:connector>
        <draw:connector draw:style-name="gr20" draw:text-style-name="P9" draw:layer="layout" draw:type="line" svg:x1="24.13cm" svg:y1="12.065cm" svg:x2="24.13cm" svg:y2="10.795cm" draw:start-shape="id62" draw:start-glue-point="0" draw:end-shape="id63" draw:end-glue-point="2" svg:d="m24130 12065v-1270">
          <text:p/>
        </draw:connector>
        <draw:connector draw:style-name="gr20" draw:text-style-name="P9" draw:layer="layout" draw:type="line" svg:x1="24.13cm" svg:y1="9.525cm" svg:x2="21.59cm" svg:y2="8.255cm" draw:start-shape="id63" draw:start-glue-point="0" draw:end-shape="id59" draw:end-glue-point="2" svg:d="m24130 9525-2540-1270">
          <text:p/>
        </draw:connector>
        <draw:custom-shape draw:style-name="gr27" draw:text-style-name="P9" draw:layer="layout" svg:width="3.81cm" svg:height="2.54cm" svg:x="12.7cm" svg:y="8.2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15" draw:layer="layout" svg:width="25.199cm" svg:height="3.507cm" svg:x="1.4cm" svg:y="0.837cm" presentation:class="title" presentation:user-transformed="true">
          <draw:text-box>
            <text:p text:style-name="P3"><text:span text:style-name="T37">QuickUnion: Esempio–</text:span><text:span text:style-name="T38">union(c, f)</text:span></text:p>
          </draw:text-box>
        </draw:frame>
        <draw:circle draw:style-name="gr19" draw:text-style-name="P16" draw:id="id65" draw:layer="layout" svg:width="1.27cm" svg:height="1.27cm" svg:x="5.08cm" svg:y="6.985cm">
          <text:p text:style-name="P9"><text:span text:style-name="T28">c</text:span></text:p>
        </draw:circle>
        <draw:circle draw:style-name="gr19" draw:text-style-name="P16" draw:id="id64" draw:layer="layout" svg:width="1.27cm" svg:height="1.27cm" svg:x="5.08cm" svg:y="9.525cm">
          <text:p text:style-name="P9"><text:span text:style-name="T28">e</text:span></text:p>
        </draw:circle>
        <draw:connector draw:style-name="gr20" draw:text-style-name="P9" draw:layer="layout" draw:type="line" svg:x1="5.715cm" svg:y1="9.525cm" svg:x2="5.715cm" svg:y2="8.255cm" draw:start-shape="id64" draw:start-glue-point="0" draw:end-shape="id65" draw:end-glue-point="2" svg:d="m5715 9525v-1270">
          <text:p/>
        </draw:connector>
        <draw:circle draw:style-name="gr19" draw:text-style-name="P16" draw:id="id68" draw:layer="layout" svg:width="1.27cm" svg:height="1.27cm" svg:x="8.89cm" svg:y="6.985cm">
          <text:p text:style-name="P9"><text:span text:style-name="T28">f</text:span></text:p>
        </draw:circle>
        <draw:circle draw:style-name="gr19" draw:text-style-name="P16" draw:id="id67" draw:layer="layout" svg:width="1.27cm" svg:height="1.27cm" svg:x="8.89cm" svg:y="9.525cm">
          <text:p text:style-name="P9"><text:span text:style-name="T28">d</text:span></text:p>
        </draw:circle>
        <draw:circle draw:style-name="gr19" draw:text-style-name="P16" draw:id="id66" draw:layer="layout" svg:width="1.27cm" svg:height="1.27cm" svg:x="8.89cm" svg:y="12.065cm">
          <text:p text:style-name="P9"><text:span text:style-name="T28">g</text:span></text:p>
        </draw:circle>
        <draw:connector draw:style-name="gr20" draw:text-style-name="P9" draw:layer="layout" draw:type="line" svg:x1="9.525cm" svg:y1="12.065cm" svg:x2="9.525cm" svg:y2="10.795cm" draw:start-shape="id66" draw:start-glue-point="0" draw:end-shape="id67" draw:end-glue-point="2" svg:d="m9525 12065v-1270">
          <text:p/>
        </draw:connector>
        <draw:connector draw:style-name="gr20" draw:text-style-name="P9" draw:layer="layout" draw:type="line" svg:x1="9.525cm" svg:y1="9.525cm" svg:x2="9.525cm" svg:y2="8.255cm" draw:start-shape="id67" draw:start-glue-point="0" draw:end-shape="id68" draw:end-glue-point="2" svg:d="m9525 9525v-1270">
          <text:p/>
        </draw:connector>
        <draw:circle draw:style-name="gr19" draw:text-style-name="P16" draw:id="id70" draw:layer="layout" svg:width="1.27cm" svg:height="1.27cm" svg:x="19.685cm" svg:y="6.985cm">
          <text:p text:style-name="P9"><text:span text:style-name="T28">c</text:span></text:p>
        </draw:circle>
        <draw:circle draw:style-name="gr19" draw:text-style-name="P16" draw:id="id69" draw:layer="layout" svg:width="1.27cm" svg:height="1.27cm" svg:x="18.415cm" svg:y="9.525cm">
          <text:p text:style-name="P9"><text:span text:style-name="T28">e</text:span></text:p>
        </draw:circle>
        <draw:connector draw:style-name="gr20" draw:text-style-name="P9" draw:layer="layout" draw:type="line" svg:x1="19.05cm" svg:y1="9.525cm" svg:x2="20.32cm" svg:y2="8.255cm" draw:start-shape="id69" draw:start-glue-point="0" draw:end-shape="id70" draw:end-glue-point="2" svg:d="m19050 9525 1270-1270">
          <text:p/>
        </draw:connector>
        <draw:circle draw:style-name="gr19" draw:text-style-name="P16" draw:id="id73" draw:layer="layout" svg:width="1.27cm" svg:height="1.27cm" svg:x="20.955cm" svg:y="9.525cm">
          <text:p text:style-name="P9"><text:span text:style-name="T28">f</text:span></text:p>
        </draw:circle>
        <draw:circle draw:style-name="gr19" draw:text-style-name="P16" draw:id="id72" draw:layer="layout" svg:width="1.27cm" svg:height="1.27cm" svg:x="20.955cm" svg:y="12.065cm">
          <text:p text:style-name="P9"><text:span text:style-name="T28">d</text:span></text:p>
        </draw:circle>
        <draw:circle draw:style-name="gr19" draw:text-style-name="P16" draw:id="id71" draw:layer="layout" svg:width="1.27cm" svg:height="1.27cm" svg:x="20.955cm" svg:y="14.605cm">
          <text:p text:style-name="P9"><text:span text:style-name="T28">g</text:span></text:p>
        </draw:circle>
        <draw:connector draw:style-name="gr20" draw:text-style-name="P9" draw:layer="layout" draw:type="line" svg:x1="21.59cm" svg:y1="14.605cm" svg:x2="21.59cm" svg:y2="13.335cm" draw:start-shape="id71" draw:start-glue-point="0" draw:end-shape="id72" draw:end-glue-point="2" svg:d="m21590 14605v-1270">
          <text:p/>
        </draw:connector>
        <draw:connector draw:style-name="gr20" draw:text-style-name="P9" draw:layer="layout" draw:type="line" svg:x1="21.59cm" svg:y1="12.065cm" svg:x2="21.59cm" svg:y2="10.795cm" draw:start-shape="id72" draw:start-glue-point="0" draw:end-shape="id73" draw:end-glue-point="2" svg:d="m21590 12065v-1270">
          <text:p/>
        </draw:connector>
        <draw:connector draw:style-name="gr20" draw:text-style-name="P9" draw:layer="layout" draw:type="line" svg:x1="21.59cm" svg:y1="9.525cm" svg:x2="20.32cm" svg:y2="8.255cm" draw:start-shape="id73" draw:start-glue-point="0" draw:end-shape="id70" draw:end-glue-point="2" svg:d="m21590 9525-1270-1270">
          <text:p/>
        </draw:connector>
        <draw:custom-shape draw:style-name="gr27" draw:text-style-name="P9" draw:layer="layout" svg:width="3.81cm" svg:height="2.54cm" svg:x="12.7cm" svg:y="8.2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17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Caso pessimo per find()</text:p>
          </draw:text-box>
        </draw:frame>
        <draw:frame draw:style-name="gr5" draw:text-style-name="P8" draw:layer="layout" svg:width="6.979cm" svg:height="1.52cm" svg:x="3.81cm" svg:y="5.08cm">
          <draw:text-box>
            <text:p text:style-name="P3"><text:span text:style-name="T25">makeSet(i) i=1..6</text:span></text:p>
          </draw:text-box>
        </draw:frame>
        <draw:frame draw:style-name="gr5" draw:text-style-name="P8" draw:layer="layout" svg:width="4.312cm" svg:height="1.52cm" svg:x="3.808cm" svg:y="7.62cm">
          <draw:text-box>
            <text:p text:style-name="P3"><text:span text:style-name="T25">union(5,6)</text:span></text:p>
          </draw:text-box>
        </draw:frame>
        <draw:custom-shape draw:style-name="gr31" draw:text-style-name="P9" draw:layer="layout" svg:width="1.27cm" svg:height="1.27cm" svg:x="13.97cm" svg:y="5.08cm">
          <text:p text:style-name="P9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27cm" svg:height="1.27cm" svg:x="15.875cm" svg:y="5.08cm">
          <text:p text:style-name="P9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27cm" svg:height="1.27cm" svg:x="17.78cm" svg:y="5.08cm">
          <text:p text:style-name="P9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27cm" svg:height="1.27cm" svg:x="23.495cm" svg:y="5.08cm">
          <text:p text:style-name="P9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27cm" svg:height="1.27cm" svg:x="21.59cm" svg:y="5.08cm">
          <text:p text:style-name="P9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27cm" svg:height="1.27cm" svg:x="19.685cm" svg:y="5.08cm">
          <text:p text:style-name="P9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27cm" svg:height="1.27cm" svg:x="13.97cm" svg:y="7.62cm">
          <text:p text:style-name="P9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27cm" svg:height="1.27cm" svg:x="15.875cm" svg:y="7.62cm">
          <text:p text:style-name="P9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27cm" svg:height="1.27cm" svg:x="17.78cm" svg:y="7.62cm">
          <text:p text:style-name="P9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id="id74" draw:layer="layout" svg:width="1.27cm" svg:height="1.27cm" svg:x="23.495cm" svg:y="9.525cm">
          <text:p text:style-name="P9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id="id75" draw:layer="layout" svg:width="1.27cm" svg:height="1.27cm" svg:x="21.59cm" svg:y="7.62cm">
          <text:p text:style-name="P9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27cm" svg:height="1.27cm" svg:x="19.685cm" svg:y="7.62cm">
          <text:p text:style-name="P9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9" draw:layer="layout" draw:type="line" svg:x1="23.68cm" svg:y1="9.71cm" svg:x2="22.673cm" svg:y2="8.703cm" draw:start-shape="id74" draw:start-glue-point="5" draw:end-shape="id75" draw:end-glue-point="9" svg:d="m23680 9710-1007-1007">
          <text:p/>
        </draw:connector>
        <draw:frame draw:style-name="gr5" draw:text-style-name="P8" draw:layer="layout" svg:width="4.312cm" svg:height="1.52cm" svg:x="3.81cm" svg:y="10.16cm">
          <draw:text-box>
            <text:p text:style-name="P3"><text:span text:style-name="T25">union(4,5)</text:span></text:p>
          </draw:text-box>
        </draw:frame>
        <draw:custom-shape draw:style-name="gr31" draw:text-style-name="P9" draw:layer="layout" svg:width="1.27cm" svg:height="1.27cm" svg:x="13.97cm" svg:y="10.168cm">
          <text:p text:style-name="P9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27cm" svg:height="1.27cm" svg:x="15.875cm" svg:y="10.168cm">
          <text:p text:style-name="P9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27cm" svg:height="1.27cm" svg:x="17.78cm" svg:y="10.168cm">
          <text:p text:style-name="P9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id="id76" draw:layer="layout" svg:width="1.27cm" svg:height="1.27cm" svg:x="23.495cm" svg:y="13.97cm">
          <text:p text:style-name="P9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id="id77" draw:layer="layout" svg:width="1.27cm" svg:height="1.27cm" svg:x="21.59cm" svg:y="12.065cm">
          <text:p text:style-name="P9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id="id78" draw:layer="layout" svg:width="1.27cm" svg:height="1.27cm" svg:x="19.685cm" svg:y="10.168cm">
          <text:p text:style-name="P9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9" draw:layer="layout" draw:type="line" svg:x1="23.68cm" svg:y1="14.155cm" svg:x2="22.673cm" svg:y2="13.148cm" draw:start-shape="id76" draw:start-glue-point="5" draw:end-shape="id77" draw:end-glue-point="9" svg:d="m23680 14155-1007-1007">
          <text:p/>
        </draw:connector>
        <draw:connector draw:style-name="gr32" draw:text-style-name="P9" draw:layer="layout" draw:type="line" svg:x1="21.775cm" svg:y1="12.25cm" svg:x2="20.768cm" svg:y2="11.251cm" draw:start-shape="id77" draw:start-glue-point="5" draw:end-shape="id78" draw:end-glue-point="9" svg:d="m21775 12250-1007-999">
          <text:p/>
        </draw:connector>
        <draw:frame draw:style-name="gr5" draw:text-style-name="P8" draw:layer="layout" svg:width="5.836cm" svg:height="1.52cm" svg:x="3.81cm" svg:y="12.7cm">
          <draw:text-box>
            <text:p text:style-name="P3"><text:span text:style-name="T25">union(3,4) ...</text:span></text:p>
          </draw:text-box>
        </draw:frame>
        <draw:custom-shape draw:style-name="gr31" draw:text-style-name="P9" draw:layer="layout" svg:width="1.27cm" svg:height="1.27cm" svg:x="13.97cm" svg:y="12.7cm">
          <text:p text:style-name="P9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layer="layout" svg:width="1.27cm" svg:height="1.27cm" svg:x="15.875cm" svg:y="12.7cm">
          <text:p text:style-name="P9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id="id82" draw:layer="layout" svg:width="1.27cm" svg:height="1.27cm" svg:x="17.78cm" svg:y="12.7cm">
          <text:p text:style-name="P9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id="id79" draw:layer="layout" svg:width="1.27cm" svg:height="1.27cm" svg:x="23.495cm" svg:y="18.415cm">
          <text:p text:style-name="P9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id="id80" draw:layer="layout" svg:width="1.27cm" svg:height="1.27cm" svg:x="21.59cm" svg:y="16.51cm">
          <text:p text:style-name="P9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9" draw:id="id81" draw:layer="layout" svg:width="1.27cm" svg:height="1.27cm" svg:x="19.685cm" svg:y="14.613cm">
          <text:p text:style-name="P9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9" draw:layer="layout" draw:type="line" svg:x1="23.68cm" svg:y1="18.6cm" svg:x2="22.673cm" svg:y2="17.593cm" draw:start-shape="id79" draw:start-glue-point="5" draw:end-shape="id80" draw:end-glue-point="9" svg:d="m23680 18600-1007-1007">
          <text:p/>
        </draw:connector>
        <draw:connector draw:style-name="gr32" draw:text-style-name="P9" draw:layer="layout" draw:type="line" svg:x1="21.775cm" svg:y1="16.695cm" svg:x2="20.768cm" svg:y2="15.696cm" draw:start-shape="id80" draw:start-glue-point="5" draw:end-shape="id81" draw:end-glue-point="9" svg:d="m21775 16695-1007-999">
          <text:p/>
        </draw:connector>
        <draw:connector draw:style-name="gr32" draw:text-style-name="P9" draw:layer="layout" draw:type="line" svg:x1="19.87cm" svg:y1="14.798cm" svg:x2="18.863cm" svg:y2="13.783cm" draw:start-shape="id81" draw:start-glue-point="5" draw:end-shape="id82" draw:end-glue-point="9" svg:d="m19870 14798-1007-1015">
          <text:p/>
        </draw:connecto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Riepilogo</text:p>
          </draw:text-box>
        </draw:frame>
        <draw:frame draw:style-name="standard" draw:layer="layout" svg:width="16.388cm" svg:height="5.143cm" svg:x="5.432cm" svg:y="6.38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9"><text:span text:style-name="T46">QuickFind</text:span></text:p>
              </table:table-cell>
              <table:table-cell>
                <text:p text:style-name="P9"><text:span text:style-name="T46">QuickUnion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21">makeSet</text:span></text:p>
              </table:table-cell>
              <table:table-cell>
                <text:p text:style-name="P9"><text:span text:style-name="T21">O(1)</text:span></text:p>
              </table:table-cell>
              <table:table-cell>
                <text:p text:style-name="P9"><text:span text:style-name="T21">O(1)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21">union</text:span></text:p>
              </table:table-cell>
              <table:table-cell>
                <text:p text:style-name="P9"><text:span text:style-name="T21">O(n)</text:span></text:p>
              </table:table-cell>
              <table:table-cell>
                <text:p text:style-name="P9"><text:span text:style-name="T21">O(1)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21">find</text:span></text:p>
              </table:table-cell>
              <table:table-cell>
                <text:p text:style-name="P9"><text:span text:style-name="T21">O(1)</text:span></text:p>
              </table:table-cell>
              <table:table-cell>
                <text:p text:style-name="P9"><text:span text:style-name="T21">O(n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Considerazioni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Quando usare....</text:p>
                <text:list>
                  <text:list-item>
                    <text:p text:style-name="P3"><text:span text:style-name="T26">QuickFind?</text:span></text:p>
                    <text:list>
                      <text:list-item>
                        <text:p text:style-name="P3">Quando le <text:span text:style-name="T31">union()</text:span> sono rare e le <text:span text:style-name="T31">find()</text:span> frequenti</text:p>
                      </text:list-item>
                    </text:list>
                  </text:list-item>
                  <text:list-item>
                    <text:p text:style-name="P3"><text:span text:style-name="T26">QuickUnion?</text:span></text:p>
                    <text:list>
                      <text:list-item>
                        <text:p text:style-name="P3">Quando le <text:span text:style-name="T31">find()</text:span> sono rare e le <text:span text:style-name="T31">union()</text:span> frequenti</text:p>
                      </text:list-item>
                    </text:list>
                  </text:list-item>
                </text:list>
              </text:list-item>
              <text:list-item>
                <text:p text:style-name="P3">È importante sapere che esistono tecniche euristiche che permettono di migliorare questi risultat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QuickFind: Euristica sul peso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Una strategia per diminuire il costo dell’operazione <text:span text:style-name="T31">union()</text:span> in QuickFind consiste nel:</text:p>
                <text:list>
                  <text:list-item>
                    <text:p text:style-name="P3">Memorizzare nella radice il numero di elementi dell'insieme; la dimensione può essere mantenuta in tempo O(1) </text:p>
                  </text:list-item>
                  <text:list-item>
                    <text:p text:style-name="P3">Appendere l'insieme con meno elementi a quello con più elementi</text:p>
                  </text:list-item>
                </text:list>
              </text:list-item>
            </text:list>
          </draw:text-box>
        </draw:frame>
        <draw:circle draw:style-name="gr19" draw:text-style-name="P9" draw:id="id83" draw:layer="layout" svg:width="1.27cm" svg:height="1.27cm" svg:x="2.54cm" svg:y="16.51cm">
          <text:p text:style-name="P9">f</text:p>
        </draw:circle>
        <draw:circle draw:style-name="gr19" draw:text-style-name="P9" draw:id="id85" draw:layer="layout" svg:width="1.27cm" svg:height="1.27cm" svg:x="5.08cm" svg:y="16.51cm">
          <text:p text:style-name="P9">g</text:p>
        </draw:circle>
        <draw:circle draw:style-name="gr19" draw:text-style-name="P9" draw:id="id86" draw:layer="layout" svg:width="1.27cm" svg:height="1.27cm" svg:x="6.985cm" svg:y="16.51cm">
          <text:p text:style-name="P9">c</text:p>
        </draw:circle>
        <draw:circle draw:style-name="gr19" draw:text-style-name="P9" draw:id="id88" draw:layer="layout" svg:width="1.27cm" svg:height="1.27cm" svg:x="8.89cm" svg:y="16.51cm">
          <text:p text:style-name="P9">h</text:p>
        </draw:circle>
        <draw:circle draw:style-name="gr19" draw:text-style-name="P9" draw:id="id89" draw:layer="layout" svg:width="1.27cm" svg:height="1.27cm" svg:x="10.795cm" svg:y="16.51cm">
          <text:p text:style-name="P9">e</text:p>
        </draw:circle>
        <draw:circle draw:style-name="gr19" draw:text-style-name="P9" draw:id="id84" draw:layer="layout" svg:width="1.27cm" svg:height="1.27cm" svg:x="3.81cm" svg:y="13.97cm">
          <text:p text:style-name="P9">f</text:p>
        </draw:circle>
        <draw:circle draw:style-name="gr19" draw:text-style-name="P9" draw:id="id87" draw:layer="layout" svg:width="1.27cm" svg:height="1.27cm" svg:x="8.89cm" svg:y="13.97cm">
          <text:p text:style-name="P9">c</text:p>
        </draw:circle>
        <draw:connector draw:style-name="gr20" draw:text-style-name="P9" draw:layer="layout" draw:type="line" svg:x1="3.175cm" svg:y1="16.51cm" svg:x2="4.445cm" svg:y2="15.24cm" draw:start-shape="id83" draw:start-glue-point="0" draw:end-shape="id84" draw:end-glue-point="2" svg:d="m3175 16510 1270-1270">
          <text:p/>
        </draw:connector>
        <draw:connector draw:style-name="gr20" draw:text-style-name="P9" draw:layer="layout" draw:type="line" svg:x1="5.715cm" svg:y1="16.51cm" svg:x2="4.445cm" svg:y2="15.24cm" draw:start-shape="id85" draw:start-glue-point="0" draw:end-shape="id84" draw:end-glue-point="2" svg:d="m5715 16510-1270-1270">
          <text:p/>
        </draw:connector>
        <draw:connector draw:style-name="gr20" draw:text-style-name="P9" draw:layer="layout" draw:type="line" svg:x1="7.62cm" svg:y1="16.51cm" svg:x2="9.525cm" svg:y2="15.24cm" draw:start-shape="id86" draw:start-glue-point="0" draw:end-shape="id87" draw:end-glue-point="2" svg:d="m7620 16510 1905-1270">
          <text:p/>
        </draw:connector>
        <draw:connector draw:style-name="gr20" draw:text-style-name="P9" draw:layer="layout" draw:type="line" svg:x1="9.525cm" svg:y1="16.51cm" svg:x2="9.525cm" svg:y2="15.24cm" draw:start-shape="id88" draw:start-glue-point="0" draw:end-shape="id87" draw:end-glue-point="2" svg:d="m9525 16510v-1270">
          <text:p/>
        </draw:connector>
        <draw:connector draw:style-name="gr20" draw:text-style-name="P9" draw:layer="layout" draw:type="line" svg:x1="11.43cm" svg:y1="16.51cm" svg:x2="9.525cm" svg:y2="15.24cm" draw:start-shape="id89" draw:start-glue-point="0" draw:end-shape="id87" draw:end-glue-point="2" svg:d="m11430 16510-1905-1270">
          <text:p/>
        </draw:connector>
        <draw:circle draw:style-name="gr19" draw:text-style-name="P9" draw:id="id90" draw:layer="layout" svg:width="1.27cm" svg:height="1.27cm" svg:x="15.875cm" svg:y="16.51cm">
          <text:p text:style-name="P9">f</text:p>
        </draw:circle>
        <draw:circle draw:style-name="gr19" draw:text-style-name="P9" draw:id="id92" draw:layer="layout" svg:width="1.27cm" svg:height="1.27cm" svg:x="18.415cm" svg:y="16.51cm">
          <text:p text:style-name="P9">g</text:p>
        </draw:circle>
        <draw:circle draw:style-name="gr19" draw:text-style-name="P9" draw:id="id93" draw:layer="layout" svg:width="1.27cm" svg:height="1.27cm" svg:x="20.32cm" svg:y="16.51cm">
          <text:p text:style-name="P9">c</text:p>
        </draw:circle>
        <draw:circle draw:style-name="gr19" draw:text-style-name="P9" draw:id="id94" draw:layer="layout" svg:width="1.27cm" svg:height="1.27cm" svg:x="22.225cm" svg:y="16.51cm">
          <text:p text:style-name="P9">h</text:p>
        </draw:circle>
        <draw:circle draw:style-name="gr19" draw:text-style-name="P9" draw:id="id95" draw:layer="layout" svg:width="1.27cm" svg:height="1.27cm" svg:x="24.13cm" svg:y="16.51cm">
          <text:p text:style-name="P9">e</text:p>
        </draw:circle>
        <draw:circle draw:style-name="gr19" draw:text-style-name="P9" draw:id="id96" draw:layer="layout" svg:width="1.27cm" svg:height="1.27cm" svg:x="17.145cm" svg:y="13.97cm">
          <text:p text:style-name="P9">f</text:p>
        </draw:circle>
        <draw:circle draw:style-name="gr19" draw:text-style-name="P9" draw:id="id91" draw:layer="layout" svg:width="1.27cm" svg:height="1.27cm" svg:x="22.225cm" svg:y="13.97cm">
          <text:p text:style-name="P9">f</text:p>
        </draw:circle>
        <draw:connector draw:style-name="gr20" draw:text-style-name="P9" draw:layer="layout" draw:type="line" svg:x1="16.51cm" svg:y1="16.51cm" svg:x2="22.86cm" svg:y2="15.24cm" draw:start-shape="id90" draw:start-glue-point="0" draw:end-shape="id91" draw:end-glue-point="2" svg:d="m16510 16510 6350-1270">
          <text:p/>
        </draw:connector>
        <draw:connector draw:style-name="gr20" draw:text-style-name="P9" draw:layer="layout" draw:type="line" svg:x1="19.05cm" svg:y1="16.51cm" svg:x2="22.86cm" svg:y2="15.24cm" draw:start-shape="id92" draw:start-glue-point="0" draw:end-shape="id91" draw:end-glue-point="2" svg:d="m19050 16510 3810-1270">
          <text:p/>
        </draw:connector>
        <draw:connector draw:style-name="gr20" draw:text-style-name="P9" draw:layer="layout" draw:type="line" svg:x1="20.955cm" svg:y1="16.51cm" svg:x2="22.86cm" svg:y2="15.24cm" draw:start-shape="id93" draw:start-glue-point="0" draw:end-shape="id91" draw:end-glue-point="2" svg:d="m20955 16510 1905-1270">
          <text:p/>
        </draw:connector>
        <draw:connector draw:style-name="gr20" draw:text-style-name="P9" draw:layer="layout" draw:type="line" svg:x1="22.86cm" svg:y1="16.51cm" svg:x2="22.86cm" svg:y2="15.24cm" draw:start-shape="id94" draw:start-glue-point="0" draw:end-shape="id91" draw:end-glue-point="2" svg:d="m22860 16510v-1270">
          <text:p/>
        </draw:connector>
        <draw:connector draw:style-name="gr20" draw:text-style-name="P9" draw:layer="layout" draw:type="line" svg:x1="24.765cm" svg:y1="16.51cm" svg:x2="22.86cm" svg:y2="15.24cm" draw:start-shape="id95" draw:start-glue-point="0" draw:end-shape="id91" draw:end-glue-point="2" svg:d="m24765 16510-1905-1270">
          <text:p/>
        </draw:connector>
        <draw:connector draw:style-name="gr28" draw:text-style-name="P9" draw:layer="layout" draw:type="line" svg:x1="16.51cm" svg:y1="16.51cm" svg:x2="17.78cm" svg:y2="15.24cm" draw:start-shape="id90" draw:start-glue-point="0" draw:end-shape="id96" draw:end-glue-point="2" svg:d="m16510 16510 1270-1270">
          <text:p/>
        </draw:connector>
        <draw:connector draw:style-name="gr28" draw:text-style-name="P9" draw:layer="layout" draw:type="line" svg:x1="19.05cm" svg:y1="16.51cm" svg:x2="17.78cm" svg:y2="15.24cm" draw:start-shape="id92" draw:start-glue-point="0" draw:end-shape="id96" draw:end-glue-point="2" svg:d="m19050 16510-1270-1270">
          <text:p/>
        </draw:connector>
        <draw:line draw:style-name="gr29" draw:text-style-name="P9" draw:layer="layout" svg:x1="17.145cm" svg:y1="13.97cm" svg:x2="18.415cm" svg:y2="15.24cm">
          <text:p/>
        </draw:line>
        <draw:line draw:style-name="gr29" draw:text-style-name="P9" draw:layer="layout" svg:x1="18.415cm" svg:y1="13.97cm" svg:x2="17.145cm" svg:y2="15.24cm">
          <text:p/>
        </draw:line>
        <draw:custom-shape draw:style-name="gr33" draw:text-style-name="P18" draw:layer="layout" svg:width="10.795cm" svg:height="2.292cm" svg:x="12.065cm" svg:y="10.795cm">
          <text:p text:style-name="P9"><text:span text:style-name="T47">Notare che cambiamo il nome del rappresentante perché stiamo assumendo che l'insieme union(A,B) abbia nome A</text:span></text:p>
          <draw:enhanced-geometry svg:viewBox="0 0 21600 21600" draw:text-areas="800 800 20800 20800" draw:type="round-rectangular-callout" draw:modifiers="20125.4538718044 31980.8111644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0" draw:layer="layout" svg:width="3.144cm" svg:height="0.962cm" svg:x="12.065cm" svg:y="13.97cm">
          <draw:text-box>
            <text:p>union(f,c)</text:p>
          </draw:text-box>
        </draw:frame>
        <draw:custom-shape draw:style-name="gr34" draw:text-style-name="P9" draw:layer="layout" svg:width="2.54cm" svg:height="1.27cm" svg:x="12.7cm" svg:y="15.2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Osservazioni / 1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Ogni volta che una foglia di un albero QuickFind bilanciato acquista un nuovo padre, fa parte di un insieme che ha <text:span text:style-name="T14">almeno il doppio di elementi</text:span> di quello cui apparteneva</text:p>
              </text:list-item>
              <text:list-item>
                <text:p>Dimostrazione</text:p>
                <text:list>
                  <text:list-item>
                    <text:p>union(A,B) con size(A) <text:span text:style-name="T9">≥ </text:span><text:span text:style-name="T10">size(B)</text:span></text:p>
                    <text:list>
                      <text:list-item>
                        <text:p><text:span text:style-name="T10">Le foglie di B cambiano padre</text:span></text:p>
                      </text:list-item>
                      <text:list-item>
                        <text:p><text:span text:style-name="T10">size(A)</text:span><text:span text:style-name="T9">+</text:span><text:span text:style-name="T10">size(B) </text:span><text:span text:style-name="T9">≥ </text:span><text:span text:style-name="T10">size(B)+size(B) = 2 size(B)</text:span></text:p>
                      </text:list-item>
                    </text:list>
                  </text:list-item>
                  <text:list-item>
                    <text:p><text:span text:style-name="T10">union(A,B) con size(A) </text:span><text:span text:style-name="T9">≤ </text:span><text:span text:style-name="T10">size(B)</text:span></text:p>
                    <text:list>
                      <text:list-item>
                        <text:p><text:span text:style-name="T10">Le foglie di A cambiano padre</text:span></text:p>
                      </text:list-item>
                      <text:list-item>
                        <text:p><text:span text:style-name="T48">size(A)</text:span><text:span text:style-name="T49">+</text:span><text:span text:style-name="T48">size(B) </text:span><text:span text:style-name="T49">≥ </text:span><text:span text:style-name="T48">size(A)+size(A) = 2 size(A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Osservazioni / 2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Alberi QuickFind con bilanciamento sulla union supportano <text:span text:style-name="T26">n</text:span> operazioni <text:span text:style-name="T50">makeSet()</text:span>, <text:span text:style-name="T26">m</text:span> operazioni <text:span text:style-name="T50">find()</text:span>, ed al più <text:span text:style-name="T26">(n-1)</text:span> operazioni <text:span text:style-name="T50">union()</text:span> in tempo totale <text:span text:style-name="T26">O(m + n log n)</text:span>. <text:line-break/>L'occupazione di memoria è <text:span text:style-name="T26">O(n)</text:span></text:p>
              </text:list-item>
              <text:list-item>
                <text:p>Dimostrazione</text:p>
                <text:list>
                  <text:list-item>
                    <text:p>n <text:span text:style-name="T51">makeSet()</text:span> ed m <text:span text:style-name="T51">find()</text:span> costano O(n+m)</text:p>
                  </text:list-item>
                  <text:list-item>
                    <text:p>Dimostriamo che le (n-1) <text:span text:style-name="T51">union()</text:span> richiedono tempo complessivo O(n log 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Costo (n-1) union: metodo dei crediti</text:p>
          </draw:text-box>
        </draw:frame>
        <draw:frame presentation:style-name="pr8" draw:layer="layout" svg:width="25.199cm" svg:height="14.293cm" svg:x="1.4cm" svg:y="4.914cm" presentation:class="outline" presentation:user-transformed="true">
          <draw:text-box>
            <text:list text:style-name="L2">
              <text:list-item>
                <text:p>Associamo (log<text:span text:style-name="T52">2</text:span> n) crediti ad ogni elemento</text:p>
                <text:list>
                  <text:list-item>
                    <text:p>Vengono “pagati” da makeSet()</text:p>
                  </text:list-item>
                </text:list>
              </text:list-item>
              <text:list-item>
                <text:p>Ogni volta che colleghiamo un nodo ad un <text:span text:style-name="T53">nuovo</text:span> padre, consumiamo un credito di quel nodo</text:p>
              </text:list-item>
              <text:list-item>
                <text:p>(log<text:span text:style-name="T52">2</text:span> n) crediti sono sufficienti</text:p>
                <text:list>
                  <text:list-item>
                    <text:p>Ad ogni union<text:span text:style-name="T14"> in cui l'elemento cambia padre</text:span>, la dimensione dell'insieme cui l'elemento entra a far parte è almeno il doppio dell'insieme originario</text:p>
                  </text:list-item>
                  <text:list-item>
                    <text:p>Dopo k union, ogni elemento appartiene ad un insieme con almeno 2<text:span text:style-name="T54">k</text:span><text:span text:style-name="T9">≤</text:span><text:span text:style-name="T10">n</text:span> elementi</text:p>
                  </text:list-item>
                  <text:list-item>
                    <text:p>Quindi al più ci possono essere k<text:span text:style-name="T9">≤(log</text:span><text:span text:style-name="T55">2</text:span><text:span text:style-name="T9"> n) cambiamenti di paternità per ogni elemen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QuickUnion<text:line-break/>Euristica “union by rank”</text:p>
          </draw:text-box>
        </draw:frame>
        <draw:frame presentation:style-name="pr3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Il problema degli alberi QuickUnion è che possono diventare troppo alti</text:p>
                <text:list>
                  <text:list-item>
                    <text:p>quindi rendere inefficienti le operazioni <text:span text:style-name="T51">find()</text:span></text:p>
                  </text:list-item>
                </text:list>
              </text:list-item>
              <text:list-item>
                <text:p>Idea:</text:p>
                <text:list>
                  <text:list-item>
                    <text:p><text:span text:style-name="T37">Rendiamo la radice dell'albero più basso figlia della radice dell'albero più alto</text:span></text:p>
                  </text:list-item>
                </text:list>
              </text:list-item>
              <text:list-item>
                <text:p text:style-name="P3">Ogni radice mantiene informazioni sul proprio rango</text:p>
                <text:list>
                  <text:list-item>
                    <text:p text:style-name="P3">il rango <text:span text:style-name="T14">rank(x)</text:span> di un nodo <text:span text:style-name="T40">x</text:span> è il numero di archi del cammino più lungo fra <text:span text:style-name="T40">x</text:span> e una foglia sua discendente</text:p>
                  </text:list-item>
                  <text:list-item>
                    <text:p text:style-name="P3">rango <text:span text:style-name="T56">≡ altezza del sottoalbero radicato sul no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use-footer-name="ftr1">
        <office:forms form:automatic-focus="false" form:apply-design-mode="false"/>
        <draw:custom-shape draw:style-name="gr35" draw:text-style-name="P9" draw:layer="layout" svg:width="2.54cm" svg:height="2.54cm" svg:x="19.685cm" svg:y="5.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2.54cm" svg:x="16.51cm" svg:y="3.17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2.54cm" svg:x="8.255cm" svg:y="3.17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2.54cm" svg:x="4.445cm" svg:y="3.17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9" draw:layer="layout" svg:width="1.27cm" svg:height="1.27cm" svg:x="8.89cm" svg:y="2.54cm">
          <text:p text:style-name="P9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draw:layer="layout" svg:width="1.27cm" svg:height="1.27cm" svg:x="5.08cm" svg:y="2.54cm">
          <text:p text:style-name="P9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draw:id="id97" draw:layer="layout" svg:width="1.27cm" svg:height="1.27cm" svg:x="20.32cm" svg:y="4.445cm">
          <text:p text:style-name="P9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draw:id="id98" draw:layer="layout" svg:width="1.27cm" svg:height="1.27cm" svg:x="17.145cm" svg:y="2.54cm">
          <text:p text:style-name="P9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7" draw:text-style-name="P9" draw:layer="layout" draw:type="line" svg:x1="20.505cm" svg:y1="4.63cm" svg:x2="18.228cm" svg:y2="3.623cm" draw:start-shape="id97" draw:start-glue-point="5" draw:end-shape="id98" draw:end-glue-point="9" svg:d="m20505 4630-2277-1007">
          <text:p/>
        </draw:connector>
        <draw:custom-shape draw:style-name="gr34" draw:text-style-name="P9" draw:layer="layout" svg:width="3.175cm" svg:height="2.54cm" svg:x="12.065cm" svg:y="3.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" draw:layer="layout" svg:width="3.495cm" svg:height="0.962cm" svg:x="11.43cm" svg:y="2.54cm">
          <draw:text-box>
            <text:p>union(A,B)</text:p>
          </draw:text-box>
        </draw:frame>
        <draw:custom-shape draw:style-name="gr38" draw:text-style-name="P9" draw:layer="layout" svg:width="4.445cm" svg:height="2.195cm" svg:x="22.225cm" svg:y="1.263cm">
          <text:p text:style-name="P9">rank(A) := rank(A)+1</text:p>
          <draw:enhanced-geometry svg:viewBox="0 0 21600 21600" draw:text-areas="800 800 20800 20800" draw:type="round-rectangular-callout" draw:modifiers="-17553.036437247 17124.59016393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9" draw:layer="layout" svg:width="2.54cm" svg:height="2.54cm" svg:x="19.685cm" svg:y="10.1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3.81cm" svg:x="16.51cm" svg:y="8.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2.54cm" svg:x="8.255cm" svg:y="8.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3.81cm" svg:x="4.445cm" svg:y="8.8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9" draw:layer="layout" svg:width="1.27cm" svg:height="1.27cm" svg:x="8.89cm" svg:y="8.255cm">
          <text:p text:style-name="P9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draw:layer="layout" svg:width="1.27cm" svg:height="1.27cm" svg:x="5.08cm" svg:y="8.255cm">
          <text:p text:style-name="P9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draw:id="id99" draw:layer="layout" svg:width="1.27cm" svg:height="1.27cm" svg:x="20.32cm" svg:y="9.525cm">
          <text:p text:style-name="P9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draw:id="id100" draw:layer="layout" svg:width="1.27cm" svg:height="1.27cm" svg:x="17.145cm" svg:y="8.255cm">
          <text:p text:style-name="P9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7" draw:text-style-name="P9" draw:layer="layout" draw:type="line" svg:x1="20.505cm" svg:y1="9.71cm" svg:x2="18.228cm" svg:y2="9.338cm" draw:start-shape="id99" draw:start-glue-point="5" draw:end-shape="id100" draw:end-glue-point="9" svg:d="m20505 9710-2277-372">
          <text:p/>
        </draw:connector>
        <draw:custom-shape draw:style-name="gr34" draw:text-style-name="P9" draw:layer="layout" svg:width="3.175cm" svg:height="2.54cm" svg:x="12.065cm" svg:y="9.5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" draw:layer="layout" svg:width="3.495cm" svg:height="0.962cm" svg:x="11.43cm" svg:y="8.255cm">
          <draw:text-box>
            <text:p>union(A,B)</text:p>
          </draw:text-box>
        </draw:frame>
        <draw:custom-shape draw:style-name="gr39" draw:text-style-name="P19" draw:layer="layout" svg:width="3.81cm" svg:height="1.713cm" svg:x="22.86cm" svg:y="7.544cm">
          <text:p text:style-name="P9"><text:span text:style-name="T57">rank(A) non cambia</text:span></text:p>
          <draw:enhanced-geometry svg:viewBox="0 0 21600 21600" draw:text-areas="800 800 20800 20800" draw:type="round-rectangular-callout" draw:modifiers="-24082.4980320126 14908.2847141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9" draw:layer="layout" svg:width="2.54cm" svg:height="2.54cm" svg:x="19.685cm" svg:y="16.5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3.81cm" svg:x="16.51cm" svg:y="15.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3.81cm" svg:x="8.255cm" svg:y="15.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2.54cm" svg:x="4.445cm" svg:y="15.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9" draw:layer="layout" svg:width="1.27cm" svg:height="1.27cm" svg:x="8.89cm" svg:y="14.605cm">
          <text:p text:style-name="P9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draw:layer="layout" svg:width="1.27cm" svg:height="1.27cm" svg:x="5.08cm" svg:y="14.605cm">
          <text:p text:style-name="P9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draw:id="id101" draw:layer="layout" svg:width="1.27cm" svg:height="1.27cm" svg:x="20.32cm" svg:y="15.875cm">
          <text:p text:style-name="P9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draw:id="id102" draw:layer="layout" svg:width="1.27cm" svg:height="1.27cm" svg:x="17.145cm" svg:y="14.605cm">
          <text:p text:style-name="P9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7" draw:text-style-name="P9" draw:layer="layout" draw:type="line" svg:x1="20.505cm" svg:y1="16.06cm" svg:x2="18.228cm" svg:y2="15.688cm" draw:start-shape="id101" draw:start-glue-point="5" draw:end-shape="id102" draw:end-glue-point="9" svg:d="m20505 16060-2277-372">
          <text:p/>
        </draw:connector>
        <draw:custom-shape draw:style-name="gr34" draw:text-style-name="P9" draw:layer="layout" svg:width="3.175cm" svg:height="2.54cm" svg:x="12.065cm" svg:y="15.8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" draw:layer="layout" svg:width="3.495cm" svg:height="0.962cm" svg:x="11.43cm" svg:y="14.605cm">
          <draw:text-box>
            <text:p>union(A,B)</text:p>
          </draw:text-box>
        </draw:frame>
        <draw:custom-shape draw:style-name="gr40" draw:text-style-name="P19" draw:layer="layout" svg:width="3.81cm" svg:height="2.967cm" svg:x="22.86cm" svg:y="12.864cm">
          <text:p text:style-name="P9"><text:span text:style-name="T57">Scambia A con B e rank(A) con rank(B)</text:span></text:p>
          <draw:enhanced-geometry svg:viewBox="0 0 21600 21600" draw:text-areas="800 800 20800 20800" draw:type="round-rectangular-callout" draw:modifiers="-13500.7084754658 17160.64690026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9" presentation:use-footer-name="ftr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Esempio</text:p>
          </draw:text-box>
        </draw:frame>
        <draw:frame draw:style-name="gr5" draw:text-style-name="P20" draw:layer="layout" svg:width="9.138cm" svg:height="1.52cm" svg:x="3.81cm" svg:y="5.08cm">
          <draw:text-box>
            <text:p text:style-name="P3"><text:span text:style-name="T58">makeSet(i) i=1..6</text:span></text:p>
          </draw:text-box>
        </draw:frame>
        <draw:frame draw:style-name="gr5" draw:text-style-name="P20" draw:layer="layout" svg:width="5.582cm" svg:height="1.52cm" svg:x="3.808cm" svg:y="7.62cm">
          <draw:text-box>
            <text:p text:style-name="P3"><text:span text:style-name="T58">union(5,6)</text:span></text:p>
          </draw:text-box>
        </draw:frame>
        <draw:custom-shape draw:style-name="gr31" draw:text-style-name="P16" draw:layer="layout" svg:width="1.27cm" svg:height="1.27cm" svg:x="13.97cm" svg:y="5.08cm">
          <text:p text:style-name="P9"><text:span text:style-name="T2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.27cm" svg:height="1.27cm" svg:x="15.875cm" svg:y="5.08cm">
          <text:p text:style-name="P9"><text:span text:style-name="T2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.27cm" svg:height="1.27cm" svg:x="17.78cm" svg:y="5.08cm">
          <text:p text:style-name="P9"><text:span text:style-name="T2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.27cm" svg:height="1.27cm" svg:x="23.495cm" svg:y="5.08cm">
          <text:p text:style-name="P9"><text:span text:style-name="T28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.27cm" svg:height="1.27cm" svg:x="21.59cm" svg:y="5.08cm">
          <text:p text:style-name="P9"><text:span text:style-name="T28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.27cm" svg:height="1.27cm" svg:x="19.685cm" svg:y="5.08cm">
          <text:p text:style-name="P9"><text:span text:style-name="T2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.27cm" svg:height="1.27cm" svg:x="13.97cm" svg:y="7.62cm">
          <text:p text:style-name="P9"><text:span text:style-name="T2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.27cm" svg:height="1.27cm" svg:x="15.875cm" svg:y="7.62cm">
          <text:p text:style-name="P9"><text:span text:style-name="T2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.27cm" svg:height="1.27cm" svg:x="17.78cm" svg:y="7.62cm">
          <text:p text:style-name="P9"><text:span text:style-name="T2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id="id103" draw:layer="layout" svg:width="1.27cm" svg:height="1.27cm" svg:x="23.495cm" svg:y="9.525cm">
          <text:p text:style-name="P9"><text:span text:style-name="T28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id="id104" draw:layer="layout" svg:width="1.27cm" svg:height="1.27cm" svg:x="21.59cm" svg:y="7.62cm">
          <text:p text:style-name="P9"><text:span text:style-name="T28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.27cm" svg:height="1.27cm" svg:x="19.685cm" svg:y="7.62cm">
          <text:p text:style-name="P9"><text:span text:style-name="T2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9" draw:layer="layout" draw:type="line" svg:x1="23.68cm" svg:y1="9.71cm" svg:x2="22.673cm" svg:y2="8.703cm" draw:start-shape="id103" draw:start-glue-point="5" draw:end-shape="id104" draw:end-glue-point="9" svg:d="m23680 9710-1007-1007">
          <text:p/>
        </draw:connector>
        <draw:frame draw:style-name="gr5" draw:text-style-name="P20" draw:layer="layout" svg:width="5.582cm" svg:height="1.52cm" svg:x="3.81cm" svg:y="10.16cm">
          <draw:text-box>
            <text:p text:style-name="P3"><text:span text:style-name="T58">union(4,5)</text:span></text:p>
          </draw:text-box>
        </draw:frame>
        <draw:custom-shape draw:style-name="gr31" draw:text-style-name="P16" draw:layer="layout" svg:width="1.27cm" svg:height="1.27cm" svg:x="13.97cm" svg:y="10.168cm">
          <text:p text:style-name="P9"><text:span text:style-name="T2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.27cm" svg:height="1.27cm" svg:x="15.875cm" svg:y="10.168cm">
          <text:p text:style-name="P9"><text:span text:style-name="T2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.27cm" svg:height="1.27cm" svg:x="17.78cm" svg:y="10.16cm">
          <text:p text:style-name="P9"><text:span text:style-name="T2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id="id105" draw:layer="layout" svg:width="1.27cm" svg:height="1.27cm" svg:x="22.86cm" svg:y="12.065cm">
          <text:p text:style-name="P9"><text:span text:style-name="T28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id="id107" draw:layer="layout" svg:width="1.27cm" svg:height="1.27cm" svg:x="19.05cm" svg:y="12.065cm">
          <text:p text:style-name="P9"><text:span text:style-name="T2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id="id106" draw:layer="layout" svg:width="1.27cm" svg:height="1.27cm" svg:x="20.955cm" svg:y="10.16cm">
          <text:p text:style-name="P9"><text:span text:style-name="T28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9" draw:layer="layout" draw:type="line" svg:x1="23.045cm" svg:y1="12.25cm" svg:x2="22.038cm" svg:y2="11.243cm" draw:start-shape="id105" draw:start-glue-point="5" draw:end-shape="id106" draw:end-glue-point="9" svg:d="m23045 12250-1007-1007">
          <text:p/>
        </draw:connector>
        <draw:connector draw:style-name="gr32" draw:text-style-name="P9" draw:layer="layout" draw:type="line" svg:x1="20.133cm" svg:y1="12.25cm" svg:x2="21.14cm" svg:y2="11.243cm" draw:start-shape="id107" draw:start-glue-point="11" draw:end-shape="id106" draw:end-glue-point="7" svg:d="m20133 12250 1007-1007">
          <text:p/>
        </draw:connector>
        <draw:frame draw:style-name="gr5" draw:text-style-name="P20" draw:layer="layout" svg:width="7.614cm" svg:height="1.52cm" svg:x="3.81cm" svg:y="13.97cm">
          <draw:text-box>
            <text:p text:style-name="P3"><text:span text:style-name="T58">union(3,5) ...</text:span></text:p>
          </draw:text-box>
        </draw:frame>
        <draw:custom-shape draw:style-name="gr31" draw:text-style-name="P16" draw:layer="layout" svg:width="1.27cm" svg:height="1.27cm" svg:x="13.97cm" svg:y="13.97cm">
          <text:p text:style-name="P9"><text:span text:style-name="T2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layer="layout" svg:width="1.27cm" svg:height="1.27cm" svg:x="15.875cm" svg:y="13.97cm">
          <text:p text:style-name="P9"><text:span text:style-name="T28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id="id111" draw:layer="layout" svg:width="1.27cm" svg:height="1.27cm" svg:x="17.145cm" svg:y="15.875cm">
          <text:p text:style-name="P9"><text:span text:style-name="T28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id="id108" draw:layer="layout" svg:width="1.27cm" svg:height="1.27cm" svg:x="20.955cm" svg:y="15.867cm">
          <text:p text:style-name="P9"><text:span text:style-name="T28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id="id110" draw:layer="layout" svg:width="1.27cm" svg:height="1.27cm" svg:x="19.05cm" svg:y="15.875cm">
          <text:p text:style-name="P9"><text:span text:style-name="T28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6" draw:id="id109" draw:layer="layout" svg:width="1.27cm" svg:height="1.27cm" svg:x="19.05cm" svg:y="13.97cm">
          <text:p text:style-name="P9"><text:span text:style-name="T28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2" draw:text-style-name="P9" draw:layer="layout" draw:type="line" svg:x1="21.14cm" svg:y1="16.052cm" svg:x2="20.133cm" svg:y2="15.053cm" draw:start-shape="id108" draw:start-glue-point="5" draw:end-shape="id109" draw:end-glue-point="9" svg:d="m21140 16052-1007-999">
          <text:p/>
        </draw:connector>
        <draw:connector draw:style-name="gr32" draw:text-style-name="P9" draw:layer="layout" draw:type="line" svg:x1="19.684cm" svg:y1="15.875cm" svg:x2="19.684cm" svg:y2="15.238cm" draw:start-shape="id110" draw:start-glue-point="4" draw:end-shape="id109" draw:end-glue-point="8" svg:d="m19684 15875v-637">
          <text:p/>
        </draw:connector>
        <draw:connector draw:style-name="gr37" draw:text-style-name="P9" draw:layer="layout" draw:type="line" svg:x1="18.228cm" svg:y1="16.06cm" svg:x2="19.235cm" svg:y2="15.053cm" draw:start-shape="id111" draw:start-glue-point="11" draw:end-shape="id109" draw:end-glue-point="7" svg:d="m18228 16060 1007-1007">
          <text:p/>
        </draw:connecto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roprietà alberi QuickUnion bilanciati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Un albero QuickUnion bilanciato in altezza avente il nodo <text:span text:style-name="T14">x</text:span> come radice ha n<text:span text:style-name="T9">≥</text:span>2<text:span text:style-name="T54">rank(X)</text:span> nodi</text:p>
              </text:list-item>
              <text:list-item>
                <text:p>Dimostrazione: induzione sul numero di operazioni <text:span text:style-name="T51">union()</text:span> effettuate</text:p>
                <text:list>
                  <text:list-item>
                    <text:p>Base (0 operazioni union): tutti gli alberi hanno rango zero (singolo nodo) quindi hanno esattamente 2<text:span text:style-name="T54">0</text:span>=1 nodi</text:p>
                  </text:list-item>
                  <text:list-item>
                    <text:p>Induzione: consideriamo cosa succede prima e dopo una operazione <text:span text:style-name="T51">union(A,B)</text:span></text:p>
                    <text:list>
                      <text:list-item>
                        <text:p>A U B denota l'insieme ottenuto dopo l'unione</text:p>
                      </text:list-item>
                      <text:list-item>
                        <text:p>rank(A U B) è l'altezza dell'albero che denota A U B</text:p>
                      </text:list-item>
                      <text:list-item>
                        <text:p>|A U B| è il numero di nodi dell'albero A U B, e risulta <text:line-break/>|A U B| = |A| + |B| perché stiamo unendo sempre insiemi <text:span text:style-name="T53">disgiun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4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asso induttivo<text:line-break/><text:span text:style-name="T59">caso rank(A) &lt; rank(B)</text:span></text:p>
          </draw:text-box>
        </draw:frame>
        <draw:frame presentation:style-name="pr9" draw:layer="layout" svg:width="25.199cm" svg:height="9.239cm" svg:x="1.4cm" svg:y="9.525cm" presentation:class="outline" presentation:user-transformed="true">
          <draw:text-box>
            <text:list text:style-name="L2">
              <text:list-item>
                <text:p>|A U B| = |A|+|B|</text:p>
              </text:list-item>
              <text:list-item>
                <text:p>rank(A U B) = rank(B) </text:p>
                <text:list>
                  <text:list-item>
                    <text:p>perché l'altezza dell'albero A U B è uguale all'altezza dell'albero B</text:p>
                  </text:list-item>
                </text:list>
              </text:list-item>
              <text:list-item>
                <text:p>Per ipotesi induttiva, |A|<text:span text:style-name="T9">≥</text:span><text:span text:style-name="T10">2</text:span><text:span text:style-name="T60">rank(A)</text:span><text:span text:style-name="T10">, |B|</text:span><text:span text:style-name="T9">≥</text:span><text:span text:style-name="T10">2</text:span><text:span text:style-name="T60">rank(B)</text:span></text:p>
              </text:list-item>
              <text:list-item>
                <text:p><text:span text:style-name="T10">Quindi</text:span></text:p>
                <text:p/>
              </text:list-item>
            </text:list>
          </draw:text-box>
        </draw:frame>
        <draw:custom-shape draw:style-name="gr35" draw:text-style-name="P9" draw:layer="layout" svg:width="2.54cm" svg:height="2.54cm" svg:x="19.685cm" svg:y="6.3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3.81cm" svg:x="16.51cm" svg:y="5.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3.81cm" svg:x="8.255cm" svg:y="5.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2.54cm" svg:x="4.445cm" svg:y="5.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9" draw:layer="layout" svg:width="1.27cm" svg:height="1.27cm" svg:x="8.89cm" svg:y="4.445cm">
          <text:p text:style-name="P9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draw:layer="layout" svg:width="1.27cm" svg:height="1.27cm" svg:x="5.08cm" svg:y="4.445cm">
          <text:p text:style-name="P9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draw:id="id112" draw:layer="layout" svg:width="1.27cm" svg:height="1.27cm" svg:x="20.32cm" svg:y="5.715cm">
          <text:p text:style-name="P9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9" draw:id="id113" draw:layer="layout" svg:width="1.27cm" svg:height="1.27cm" svg:x="17.145cm" svg:y="4.445cm">
          <text:p text:style-name="P9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7" draw:text-style-name="P9" draw:layer="layout" draw:type="line" svg:x1="20.505cm" svg:y1="5.9cm" svg:x2="18.228cm" svg:y2="5.528cm" draw:start-shape="id112" draw:start-glue-point="5" draw:end-shape="id113" draw:end-glue-point="9" svg:d="m20505 5900-2277-372">
          <text:p/>
        </draw:connector>
        <draw:custom-shape draw:style-name="gr34" draw:text-style-name="P9" draw:layer="layout" svg:width="3.175cm" svg:height="2.54cm" svg:x="12.065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" draw:layer="layout" svg:width="3.495cm" svg:height="0.962cm" svg:x="11.43cm" svg:y="4.445cm">
          <draw:text-box>
            <text:p>union(A,B)</text:p>
          </draw:text-box>
        </draw:frame>
        <draw:custom-shape draw:style-name="gr41" draw:text-style-name="P19" draw:layer="layout" svg:width="5.08cm" svg:height="2.967cm" svg:x="22.225cm" svg:y="2.009cm">
          <text:p text:style-name="P9"><text:span text:style-name="T57">Nota: per chiarezza NON ho scambiato A con B</text:span></text:p>
          <draw:enhanced-geometry svg:viewBox="0 0 21600 21600" draw:text-areas="800 800 20800 20800" draw:type="round-rectangular-callout" draw:modifiers="-8191.93072229876 21760.10781671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2" draw:layer="layout" svg:width="24.394cm" svg:height="1.46cm" svg:x="1.905cm" svg:y="16.95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4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asso induttivo<text:line-break/><text:span text:style-name="T59">caso rank(A) &gt; rank(B)</text:span></text:p>
          </draw:text-box>
        </draw:frame>
        <draw:frame presentation:style-name="pr9" draw:layer="layout" svg:width="25.199cm" svg:height="9.239cm" svg:x="1.4cm" svg:y="9.525cm" presentation:class="outline" presentation:user-transformed="true">
          <draw:text-box>
            <text:list text:style-name="L2">
              <text:list-item>
                <text:p>|A U B| = |A|+|B|</text:p>
              </text:list-item>
              <text:list-item>
                <text:p>rank(A U B) = rank(A) </text:p>
                <text:list>
                  <text:list-item>
                    <text:p><text:span text:style-name="T37">perché l'altezza dell'albero A U B è uguale all'altezza dell'albero A</text:span></text:p>
                  </text:list-item>
                </text:list>
              </text:list-item>
              <text:list-item>
                <text:p>Per ipotesi induttiva, |A|<text:span text:style-name="T9">≥</text:span><text:span text:style-name="T10">2</text:span><text:span text:style-name="T60">rank(A)</text:span><text:span text:style-name="T10">, |B|</text:span><text:span text:style-name="T9">≥</text:span><text:span text:style-name="T10">2</text:span><text:span text:style-name="T60">rank(B)</text:span></text:p>
              </text:list-item>
              <text:list-item>
                <text:p><text:span text:style-name="T10">Quindi</text:span></text:p>
                <text:p/>
              </text:list-item>
            </text:list>
          </draw:text-box>
        </draw:frame>
        <draw:custom-shape draw:style-name="gr35" draw:text-style-name="P9" draw:layer="layout" svg:width="2.54cm" svg:height="2.54cm" svg:x="19.685cm" svg:y="6.3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3.81cm" svg:x="16.51cm" svg:y="5.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2.54cm" svg:x="8.255cm" svg:y="5.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3.81cm" svg:x="4.445cm" svg:y="5.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16" draw:layer="layout" svg:width="1.27cm" svg:height="1.27cm" svg:x="8.89cm" svg:y="4.445cm">
          <text:p text:style-name="P9"><text:span text:style-name="T28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6" draw:layer="layout" svg:width="1.27cm" svg:height="1.27cm" svg:x="5.08cm" svg:y="4.445cm">
          <text:p text:style-name="P9"><text:span text:style-name="T28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6" draw:id="id114" draw:layer="layout" svg:width="1.27cm" svg:height="1.27cm" svg:x="20.32cm" svg:y="5.715cm">
          <text:p text:style-name="P9"><text:span text:style-name="T28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6" draw:id="id115" draw:layer="layout" svg:width="1.27cm" svg:height="1.27cm" svg:x="17.145cm" svg:y="4.445cm">
          <text:p text:style-name="P9"><text:span text:style-name="T28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7" draw:text-style-name="P9" draw:layer="layout" draw:type="line" svg:x1="20.505cm" svg:y1="5.9cm" svg:x2="18.228cm" svg:y2="5.528cm" draw:start-shape="id114" draw:start-glue-point="5" draw:end-shape="id115" draw:end-glue-point="9" svg:d="m20505 5900-2277-372">
          <text:p/>
        </draw:connector>
        <draw:custom-shape draw:style-name="gr34" draw:text-style-name="P9" draw:layer="layout" svg:width="3.175cm" svg:height="2.54cm" svg:x="12.065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" draw:text-style-name="P10" draw:layer="layout" svg:width="4.498cm" svg:height="1.195cm" svg:x="11.43cm" svg:y="4.445cm">
          <draw:text-box>
            <text:p><text:span text:style-name="T28">union(A,B)</text:span></text:p>
          </draw:text-box>
        </draw:frame>
        <draw:frame draw:style-name="gr42" draw:layer="layout" svg:width="24.514cm" svg:height="1.466cm" svg:x="2.156cm" svg:y="17.14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4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asso induttivo<text:line-break/><text:span text:style-name="T59">caso rank(A) = rank(B)</text:span></text:p>
          </draw:text-box>
        </draw:frame>
        <draw:frame presentation:style-name="pr9" draw:layer="layout" svg:width="25.199cm" svg:height="9.239cm" svg:x="1.4cm" svg:y="9.525cm" presentation:class="outline" presentation:user-transformed="true">
          <draw:text-box>
            <text:list text:style-name="L2">
              <text:list-item>
                <text:p>|A U B| = |A|+|B|</text:p>
              </text:list-item>
              <text:list-item>
                <text:p>rank(A U B) = rank(A) +1</text:p>
              </text:list-item>
              <text:list-item>
                <text:p>Per ipotesi induttiva, |A|<text:span text:style-name="T9">≥</text:span><text:span text:style-name="T10">2</text:span><text:span text:style-name="T60">rank(A)</text:span><text:span text:style-name="T10">, |B|</text:span><text:span text:style-name="T9">≥</text:span><text:span text:style-name="T10">2</text:span><text:span text:style-name="T60">rank(B)</text:span></text:p>
              </text:list-item>
              <text:list-item>
                <text:p><text:span text:style-name="T10">Quindi</text:span></text:p>
                <text:p/>
              </text:list-item>
            </text:list>
          </draw:text-box>
        </draw:frame>
        <draw:custom-shape draw:style-name="gr35" draw:text-style-name="P9" draw:layer="layout" svg:width="2.54cm" svg:height="2.54cm" svg:x="19.685cm" svg:y="6.3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2.54cm" svg:x="16.51cm" svg:y="5.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2.54cm" svg:x="8.255cm" svg:y="5.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5" draw:text-style-name="P9" draw:layer="layout" svg:width="2.54cm" svg:height="2.54cm" svg:x="4.445cm" svg:y="5.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16" draw:layer="layout" svg:width="1.27cm" svg:height="1.27cm" svg:x="8.89cm" svg:y="4.445cm">
          <text:p text:style-name="P9"><text:span text:style-name="T28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6" draw:layer="layout" svg:width="1.27cm" svg:height="1.27cm" svg:x="5.08cm" svg:y="4.445cm">
          <text:p text:style-name="P9"><text:span text:style-name="T28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6" draw:id="id116" draw:layer="layout" svg:width="1.27cm" svg:height="1.27cm" svg:x="20.32cm" svg:y="5.715cm">
          <text:p text:style-name="P9"><text:span text:style-name="T28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6" draw:id="id117" draw:layer="layout" svg:width="1.27cm" svg:height="1.27cm" svg:x="17.145cm" svg:y="4.445cm">
          <text:p text:style-name="P9"><text:span text:style-name="T28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7" draw:text-style-name="P9" draw:layer="layout" draw:type="line" svg:x1="20.505cm" svg:y1="5.9cm" svg:x2="18.228cm" svg:y2="5.528cm" draw:start-shape="id116" draw:start-glue-point="5" draw:end-shape="id117" draw:end-glue-point="9" svg:d="m20505 5900-2277-372">
          <text:p/>
        </draw:connector>
        <draw:custom-shape draw:style-name="gr34" draw:text-style-name="P9" draw:layer="layout" svg:width="3.175cm" svg:height="2.54cm" svg:x="12.065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0" draw:text-style-name="P10" draw:layer="layout" svg:width="4.498cm" svg:height="1.195cm" svg:x="11.43cm" svg:y="4.445cm">
          <draw:text-box>
            <text:p><text:span text:style-name="T28">union(A,B)</text:span></text:p>
          </draw:text-box>
        </draw:frame>
        <draw:frame draw:style-name="gr42" draw:layer="layout" svg:width="23.891cm" svg:height="2.775cm" svg:x="2.144cm" svg:y="15.00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6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eorema</text:p>
          </draw:text-box>
        </draw:frame>
        <draw:frame presentation:style-name="pr10" draw:layer="layout" svg:width="25.199cm" svg:height="15.179cm" svg:x="1.471cm" svg:y="3.871cm" presentation:class="outline" presentation:user-transformed="true">
          <draw:text-box>
            <text:list text:style-name="L2">
              <text:list-item>
                <text:p>Durante una sequenza di operazioni <text:span text:style-name="T51">makeSet()</text:span>, <text:span text:style-name="T51">union()</text:span> e <text:span text:style-name="T51">find()</text:span>, l'altezza di un albero QuickUnion bilanciato è <text:span text:style-name="T9">≤</text:span><text:span text:style-name="T10"> (log</text:span><text:span text:style-name="T61">2</text:span><text:span text:style-name="T10"> n), essendo n il numero di operazioni </text:span><text:span text:style-name="T62">makeSet()</text:span></text:p>
              </text:list-item>
              <text:list-item>
                <text:p><text:span text:style-name="T10">Dimostrazione</text:span></text:p>
                <text:list>
                  <text:list-item>
                    <text:p><text:span text:style-name="T10">L'altezza di un albero QuickUnion A è rank(A)</text:span></text:p>
                  </text:list-item>
                  <text:list-item>
                    <text:p><text:span text:style-name="T10">Da quanto appena visto, 2</text:span><text:span text:style-name="T60">rank(A)</text:span><text:span text:style-name="T9">≤</text:span><text:span text:style-name="T10">n</text:span></text:p>
                  </text:list-item>
                  <text:list-item>
                    <text:p><text:span text:style-name="T10">Quindi altezza = rank(A) </text:span><text:span text:style-name="T9">≤ (</text:span><text:span text:style-name="T10">log</text:span><text:span text:style-name="T61">2</text:span><text:span text:style-name="T10"> n)</text:span></text:p>
                  </text:list-item>
                </text:list>
              </text:list-item>
              <text:list-item>
                <text:p><text:span text:style-name="T10">Quindi:</text:span></text:p>
                <text:list>
                  <text:list-item>
                    <text:p><text:span text:style-name="T63">makeSet()</text:span><text:span text:style-name="T10"> ha costo </text:span><text:span text:style-name="T64">O(1)</text:span><text:span text:style-name="T10"> nel caso pessimo</text:span></text:p>
                  </text:list-item>
                  <text:list-item>
                    <text:p><text:span text:style-name="T63">union()</text:span><text:span text:style-name="T10"> ha costo </text:span><text:span text:style-name="T64">O(1)</text:span><text:span text:style-name="T10"> nel caso pessimo</text:span></text:p>
                  </text:list-item>
                  <text:list-item>
                    <text:p><text:span text:style-name="T63">find()</text:span><text:span text:style-name="T10"> ha costo </text:span><text:span text:style-name="T64">O(log n)</text:span><text:span text:style-name="T10"> nel caso pessi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QuickUnion<text:line-break/>Euristica “union by size”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Sia size(A) il numero di nodi contenuti nell'albero A</text:p>
              </text:list-item>
              <text:list-item>
                <text:p>QuickUnion con bilanciamento sulla cardinalità: in caso di operazione union(A,B)</text:p>
                <text:list>
                  <text:list-item>
                    <text:p>se size(A) <text:span text:style-name="T9">≥</text:span> size(B), rendi B figlio della radice di A</text:p>
                  </text:list-item>
                  <text:list-item>
                    <text:p>se size(A) &lt; size(B), rendi A figlio della radice di B</text:p>
                  </text:list-item>
                </text:list>
              </text:list-item>
              <text:list-item>
                <text:p>Si dimostra (allo stesso modo appena visto) che applicando il bilanciamento sulla cardinalità, l'altezza degli alberi è sempre minore o uguale (log<text:span text:style-name="T52">2</text:span> n)</text:p>
                <text:list>
                  <text:list-item>
                    <text:p>Valgono quindi gli stessi costi del bilanciamento sull'altezz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9" presentation:use-footer-name="ftr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Riepilogo</text:p>
          </draw:text-box>
        </draw:frame>
        <draw:frame draw:style-name="standard" draw:layer="layout" svg:width="25.352cm" svg:height="7.031cm" svg:x="1.504cm" svg:y="6.52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6"/>
            <table:table-column table:style-name="co6"/>
            <table:table-row table:style-name="ro1" table:default-cell-style-name="ce4">
              <table:table-cell table:style-name="ce1"/>
              <table:table-cell>
                <text:p text:style-name="P9"><text:span text:style-name="T46">QuickUnion</text:span></text:p>
              </table:table-cell>
              <table:table-cell>
                <text:p text:style-name="P9"><text:span text:style-name="T46">QuickFind</text:span></text:p>
              </table:table-cell>
              <table:table-cell table:style-name="ce5">
                <text:p text:style-name="P9"><text:span text:style-name="T65">QuickFind bilanciato</text:span></text:p>
              </table:table-cell>
              <table:table-cell table:style-name="ce6">
                <text:p text:style-name="P9"><text:span text:style-name="T66">QuickUnion by size/rank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21">makeSet</text:span></text:p>
              </table:table-cell>
              <table:table-cell>
                <text:p text:style-name="P9"><text:span text:style-name="T21">O(1)</text:span></text:p>
              </table:table-cell>
              <table:table-cell>
                <text:p text:style-name="P9"><text:span text:style-name="T21">O(1)</text:span></text:p>
              </table:table-cell>
              <table:table-cell>
                <text:p text:style-name="P9"><text:span text:style-name="T21">O(1)</text:span></text:p>
              </table:table-cell>
              <table:table-cell>
                <text:p text:style-name="P9"><text:span text:style-name="T21">O(1)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21">union</text:span></text:p>
              </table:table-cell>
              <table:table-cell>
                <text:p text:style-name="P9"><text:span text:style-name="T21">O(1)</text:span></text:p>
              </table:table-cell>
              <table:table-cell>
                <text:p text:style-name="P9"><text:span text:style-name="T21">O(n)</text:span></text:p>
              </table:table-cell>
              <table:table-cell>
                <text:p text:style-name="P9"><text:span text:style-name="T21">O(1)</text:span></text:p>
              </table:table-cell>
              <table:table-cell>
                <text:p text:style-name="P9"><text:span text:style-name="T21">O(1)</text:span></text:p>
              </table:table-cell>
            </table:table-row>
            <table:table-row table:style-name="ro1" table:default-cell-style-name="ce3">
              <table:table-cell table:style-name="ce1">
                <text:p><text:span text:style-name="T21">find</text:span></text:p>
              </table:table-cell>
              <table:table-cell>
                <text:p text:style-name="P9"><text:span text:style-name="T21">O(n)</text:span></text:p>
              </table:table-cell>
              <table:table-cell>
                <text:p text:style-name="P9"><text:span text:style-name="T21">O(1)</text:span></text:p>
              </table:table-cell>
              <table:table-cell>
                <text:p text:style-name="P9"><text:span text:style-name="T21">O(log n) amm.</text:span></text:p>
              </table:table-cell>
              <table:table-cell>
                <text:p text:style-name="P9"><text:span text:style-name="T21">O(log n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0 10" svg:d="m0 0h10v10h-1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e6e6e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33cc66" draw:marker-start-width="0.276cm" draw:marker-end-width="0.276cm" draw:fill="solid" draw:fill-color="#33cc66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Union-Find</dc:title>
    <dc:description>Corso di Algoritmi e Strutture Dati, anno accademico 2010/2011, Corso di laurea in Informatica per il Management, Università di Bologna.

Alberto Montresor (http://www.dit.unitn.it/~montreso/)
Moreno Marzolla (http://www.moreno.marzolla.name/)</dc:description>
    <meta:initial-creator>Moreno Marzolla</meta:initial-creator>
    <meta:creation-date>2009-12-02T21:28:20</meta:creation-date>
    <dc:language>it-IT</dc:language>
    <meta:editing-cycles>100</meta:editing-cycles>
    <meta:editing-duration>PT27H18M07S</meta:editing-duration>
    <dc:date>2011-02-24T12:04:41</dc:date>
    <dc:creator>Moreno Marzolla</dc:creator>
    <meta:keyword>strutture union-find</meta:keyword>
    <meta:keyword>union by rank</meta:keyword>
    <meta:keyword>union by size</meta:keyword>
    <meta:document-statistic meta:object-count="590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./.openoffice.org2/user/template/ASD.otp" meta:date="2010-09-13T16:24:2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∣</math:mo>
              <math:mrow>
                <math:mi>A</math:mi>
                <math:mo math:stretchy="false">∪</math:mo>
                <math:mi>B</math:mi>
              </math:mrow>
              <math:mo math:stretchy="false">∣</math:mo>
            </math:mrow>
            <math:mo math:stretchy="false">=</math:mo>
            <math:mrow>
              <math:mrow>
                <math:mo math:stretchy="false">∣</math:mo>
                <math:mi>A</math:mi>
                <math:mo math:stretchy="false">∣</math:mo>
              </math:mrow>
              <math:mo math:stretchy="false">+</math:mo>
              <math:mrow>
                <math:mo math:stretchy="false">∣</math:mo>
                <math:mi>B</math:mi>
                <math:mo math:stretchy="false">∣</math:mo>
              </math:mrow>
            </math:mrow>
          </math:mrow>
          <math:mo math:stretchy="false">≥</math:mo>
          <math:mrow>
            <math:msup>
              <math:mn>2</math:mn>
              <math:mrow>
                <math:mi math:fontstyle="italic">rank</math:mi>
                <math:mrow>
                  <math:mo math:stretchy="false">(</math:mo>
                  <math:mi>A</math:mi>
                  <math:mo math:stretchy="false">)</math:mo>
                </math:mrow>
              </math:mrow>
            </math:msup>
            <math:mo math:stretchy="false">+</math:mo>
            <math:msup>
              <math:mn>2</math:mn>
              <math:mrow>
                <math:mi math:fontstyle="italic">rank</math:mi>
                <math:mrow>
                  <math:mo math:stretchy="false">(</math:mo>
                  <math:mi>B</math:mi>
                  <math:mo math:stretchy="false">)</math:mo>
                </math:mrow>
              </math:mrow>
            </math:msup>
          </math:mrow>
        </math:mrow>
        <math:mo math:stretchy="false">&gt;</math:mo>
        <math:msup>
          <math:mn>2</math:mn>
          <math:mrow>
            <math:mi math:fontstyle="italic">rank</math:mi>
            <math:mrow>
              <math:mo math:stretchy="false">(</math:mo>
              <math:mi>B</math:mi>
              <math:mo math:stretchy="false">)</math:mo>
            </math:mrow>
          </math:mrow>
        </math:msup>
      </math:mrow>
      <math:mo math:stretchy="false">=</math:mo>
      <math:msup>
        <math:mn>2</math:mn>
        <math:mrow>
          <math:mi math:fontstyle="italic">rank</math:mi>
          <math:mrow>
            <math:mo math:stretchy="false">(</math:mo>
            <math:mrow>
              <math:mi>A</math:mi>
              <math:mo math:stretchy="false">∪</math:mo>
              <math:mi>B</math:mi>
            </math:mrow>
            <math:mo math:stretchy="false">)</math:mo>
          </math:mrow>
        </math:mrow>
      </math:msup>
    </math:mrow>
    <math:annotation math:encoding="StarMath 5.0">lline A union B rline = lline A rline + lline B rline &gt;= 2^{rank(A)} + 2^{rank(B)} &gt; 2^{rank(B)} = 2^{rank(A union B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o math:stretchy="false">∣</math:mo>
              <math:mrow>
                <math:mi>A</math:mi>
                <math:mo math:stretchy="false">∪</math:mo>
                <math:mi>B</math:mi>
              </math:mrow>
              <math:mo math:stretchy="false">∣</math:mo>
            </math:mrow>
            <math:mo math:stretchy="false">=</math:mo>
            <math:mrow>
              <math:mrow>
                <math:mo math:stretchy="false">∣</math:mo>
                <math:mi>A</math:mi>
                <math:mo math:stretchy="false">∣</math:mo>
              </math:mrow>
              <math:mo math:stretchy="false">+</math:mo>
              <math:mrow>
                <math:mo math:stretchy="false">∣</math:mo>
                <math:mi>B</math:mi>
                <math:mo math:stretchy="false">∣</math:mo>
              </math:mrow>
            </math:mrow>
          </math:mrow>
          <math:mo math:stretchy="false">≥</math:mo>
          <math:mrow>
            <math:msup>
              <math:mn>2</math:mn>
              <math:mrow>
                <math:mi math:fontstyle="italic">rank</math:mi>
                <math:mrow>
                  <math:mo math:stretchy="false">(</math:mo>
                  <math:mi>A</math:mi>
                  <math:mo math:stretchy="false">)</math:mo>
                </math:mrow>
              </math:mrow>
            </math:msup>
            <math:mo math:stretchy="false">+</math:mo>
            <math:msup>
              <math:mn>2</math:mn>
              <math:mrow>
                <math:mi math:fontstyle="italic">rank</math:mi>
                <math:mrow>
                  <math:mo math:stretchy="false">(</math:mo>
                  <math:mi>B</math:mi>
                  <math:mo math:stretchy="false">)</math:mo>
                </math:mrow>
              </math:mrow>
            </math:msup>
          </math:mrow>
        </math:mrow>
        <math:mo math:stretchy="false">&gt;</math:mo>
        <math:msup>
          <math:mn>2</math:mn>
          <math:mrow>
            <math:mi math:fontstyle="italic">rank</math:mi>
            <math:mrow>
              <math:mo math:stretchy="false">(</math:mo>
              <math:mi>A</math:mi>
              <math:mo math:stretchy="false">)</math:mo>
            </math:mrow>
          </math:mrow>
        </math:msup>
      </math:mrow>
      <math:mo math:stretchy="false">=</math:mo>
      <math:msup>
        <math:mn>2</math:mn>
        <math:mrow>
          <math:mi math:fontstyle="italic">rank</math:mi>
          <math:mrow>
            <math:mo math:stretchy="false">(</math:mo>
            <math:mrow>
              <math:mi>A</math:mi>
              <math:mo math:stretchy="false">∪</math:mo>
              <math:mi>B</math:mi>
            </math:mrow>
            <math:mo math:stretchy="false">)</math:mo>
          </math:mrow>
        </math:mrow>
      </math:msup>
    </math:mrow>
    <math:annotation math:encoding="StarMath 5.0">lline A union B rline = lline A rline + lline B rline &gt;= 2^{rank(A)} + 2^{rank(B)} &gt; 2^{rank(A)} = 2^{rank(A union B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∣</math:mo>
            <math:mrow>
              <math:mi>A</math:mi>
              <math:mo math:stretchy="false">∪</math:mo>
              <math:mi>B</math:mi>
            </math:mrow>
            <math:mo math:stretchy="false">∣</math:mo>
          </math:mrow>
          <math:mo math:stretchy="false">=</math:mo>
          <math:mrow>
            <math:mrow>
              <math:mo math:stretchy="false">∣</math:mo>
              <math:mi>A</math:mi>
              <math:mo math:stretchy="false">∣</math:mo>
            </math:mrow>
            <math:mo math:stretchy="false">+</math:mo>
            <math:mrow>
              <math:mo math:stretchy="false">∣</math:mo>
              <math:mi>B</math:mi>
              <math:mo math:stretchy="false">∣</math:mo>
            </math:mrow>
          </math:mrow>
        </math:mrow>
      </math:mtr>
      <math:mtr>
        <math:mrow>
          <math:mrow>
            <math:mrow>
              <math:mrow>
                <math:mi/>
                <math:mo math:stretchy="false">≥</math:mo>
                <math:mrow>
                  <math:msup>
                    <math:mn>2</math:mn>
                    <math:mrow>
                      <math:mi math:fontstyle="italic">rank</math:mi>
                      <math:mrow>
                        <math:mo math:stretchy="false">(</math:mo>
                        <math:mi>A</math:mi>
                        <math:mo math:stretchy="false">)</math:mo>
                      </math:mrow>
                    </math:mrow>
                  </math:msup>
                  <math:mo math:stretchy="false">+</math:mo>
                  <math:msup>
                    <math:mn>2</math:mn>
                    <math:mrow>
                      <math:mi math:fontstyle="italic">rank</math:mi>
                      <math:mrow>
                        <math:mo math:stretchy="false">(</math:mo>
                        <math:mi>B</math:mi>
                        <math:mo math:stretchy="false">)</math:mo>
                      </math:mrow>
                    </math:mrow>
                  </math:msup>
                </math:mrow>
              </math:mrow>
              <math:mo math:stretchy="false">=</math:mo>
              <math:mrow>
                <math:mn>2</math:mn>
                <math:mo math:stretchy="false">×</math:mo>
                <math:msup>
                  <math:mn>2</math:mn>
                  <math:mrow>
                    <math:mi math:fontstyle="italic">rank</math:mi>
                    <math:mrow>
                      <math:mo math:stretchy="false">(</math:mo>
                      <math:mi>A</math:mi>
                      <math:mo math:stretchy="false">)</math:mo>
                    </math:mrow>
                  </math:mrow>
                </math:msup>
              </math:mrow>
            </math:mrow>
            <math:mo math:stretchy="false">=</math:mo>
            <math:msup>
              <math:mn>2</math:mn>
              <math:mrow>
                <math:mi math:fontstyle="italic">rank</math:mi>
                <math:mrow>
                  <math:mrow>
                    <math:mo math:stretchy="false">(</math:mo>
                    <math:mi>A</math:mi>
                    <math:mo math:stretchy="false">)</math:mo>
                  </math:mrow>
                  <math:mo math:stretchy="false">+</math:mo>
                  <math:mn>1</math:mn>
                </math:mrow>
              </math:mrow>
            </math:msup>
          </math:mrow>
          <math:mo math:stretchy="false">=</math:mo>
          <math:msup>
            <math:mn>2</math:mn>
            <math:mrow>
              <math:mi math:fontstyle="italic">rank</math:mi>
              <math:mrow>
                <math:mo math:stretchy="false">(</math:mo>
                <math:mrow>
                  <math:mi>A</math:mi>
                  <math:mo math:stretchy="false">∪</math:mo>
                  <math:mi>B</math:mi>
                </math:mrow>
                <math:mo math:stretchy="false">)</math:mo>
              </math:mrow>
            </math:mrow>
          </math:msup>
        </math:mrow>
      </math:mtr>
    </math:mtable>
    <math:annotation math:encoding="StarMath 5.0">lline A union B rline = lline A rline + lline B rline newline
~ &gt;= 2^{rank(A)} + 2^{rank(B)} = 2 times 2^{rank(A)} = 2^{rank(A)+1} = 2^{rank(A union B)}</math:annotation>
  </math:semantics>
</math:math>
</file>