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200000002000309F1C.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true" presentation:display-date-time="true"/>
    </style:style>
    <style:style style:name="gr1" style:family="graphic" style:parent-style-name="standard">
      <style:graphic-properties draw:stroke="none" draw:fill="none" draw:fill-color="#0099cc" draw:textarea-horizontal-align="left" draw:textarea-vertical-align="top" draw:auto-grow-height="true" fo:padding-top="0.13cm" fo:padding-bottom="0.13cm" fo:padding-left="0.25cm" fo:padding-right="0.25cm" fo:wrap-option="no-wrap" draw:shadow="hidden"/>
    </style:style>
    <style:style style:name="gr2" style:family="graphic">
      <style:graphic-properties style:protect="size"/>
    </style:style>
    <style:style style:name="gr3" style:family="graphic" style:parent-style-name="standard">
      <style:graphic-properties svg:stroke-color="#c0c0c0" draw:fill="solid" draw:fill-color="#c0c0c0" draw:textarea-horizontal-align="justify" draw:textarea-vertical-align="middle" draw:auto-grow-height="fals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fill="none" draw:textarea-horizontal-align="justify" draw:textarea-vertical-align="middle" draw:auto-grow-height="false"/>
    </style:style>
    <style:style style:name="gr7" style:family="graphic" style:parent-style-name="standard">
      <style:graphic-properties draw:fill="solid" draw:fill-color="#00ff00" draw:textarea-horizontal-align="justify" draw:textarea-vertical-align="middle" draw:auto-grow-height="false"/>
    </style:style>
    <style:style style:name="gr8" style:family="graphic" style:parent-style-name="standard">
      <style:graphic-properties draw:stroke="none" svg:stroke-color="#000000" draw:fill="none" draw:fill-color="#ffffff" draw:textarea-horizontal-align="right" draw:textarea-vertical-align="middle" draw:auto-grow-height="true" draw:auto-grow-width="true" fo:min-height="0cm" fo:min-width="5.85cm"/>
    </style:style>
    <style:style style:name="gr9" style:family="graphic" style:parent-style-name="standard">
      <style:graphic-properties draw:stroke="none" svg:stroke-color="#000000" draw:fill="none" draw:fill-color="#ffffff" draw:textarea-horizontal-align="right" draw:textarea-vertical-align="middle" draw:auto-grow-height="true" draw:auto-grow-width="false" fo:min-height="0cm" fo:min-width="3.945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dash" draw:stroke-dash="Fine_20_Dotted" svg:stroke-width="0.203cm" draw:marker-start-width="0.503cm" draw:marker-end-width="0.503cm" draw:textarea-horizontal-align="center" draw:textarea-vertical-align="middle" fo:padding-top="0.225cm" fo:padding-bottom="0.225cm" fo:padding-left="0.35cm" fo:padding-right="0.35cm"/>
    </style:style>
    <style:style style:name="gr12" style:family="graphic" style:parent-style-name="fumetto">
      <style:graphic-properties fo:min-height="1.015cm"/>
    </style:style>
    <style:style style:name="gr13" style:family="graphic" style:parent-style-name="standard">
      <style:graphic-properties draw:stroke="none" draw:stroke-dash="Fine_20_Dotted" svg:stroke-color="#000000" draw:fill="none" draw:fill-color="#ffffff" draw:auto-grow-height="true" draw:auto-grow-width="false" fo:max-height="0cm" fo:min-height="0cm"/>
    </style:style>
    <style:style style:name="gr14" style:family="graphic" style:parent-style-name="standard">
      <style:graphic-properties draw:stroke="solid" draw:stroke-dash="Fine_20_Dotted" svg:stroke-color="#c0c0c0" draw:fill="solid" draw:fill-color="#c0c0c0" draw:textarea-horizontal-align="justify" draw:textarea-vertical-align="middle" draw:auto-grow-height="false"/>
    </style:style>
    <style:style style:name="gr15" style:family="graphic" style:parent-style-name="standard">
      <style:graphic-properties draw:stroke="dash" draw:stroke-dash="Fine_20_Dashed" draw:textarea-horizontal-align="center" draw:textarea-vertical-align="middle"/>
    </style:style>
    <style:style style:name="gr16" style:family="graphic" style:parent-style-name="standard">
      <style:graphic-properties draw:stroke="solid" draw:stroke-dash="Fine_20_Dotted" svg:stroke-width="0.102cm" draw:marker-start-width="0.352cm" draw:marker-end="Arrow" draw:marker-end-width="0.452cm" draw:textarea-horizontal-align="center" draw:textarea-vertical-align="middle" fo:padding-top="0.175cm" fo:padding-bottom="0.175cm" fo:padding-left="0.3cm" fo:padding-right="0.3cm"/>
    </style:style>
    <style:style style:name="gr17" style:family="graphic" style:parent-style-name="standard">
      <style:graphic-properties draw:stroke="none" draw:stroke-dash="Fine_20_Dotted" svg:stroke-color="#000000" draw:fill="none" draw:fill-color="#ffffff" draw:textarea-horizontal-align="left" draw:auto-grow-height="true" draw:auto-grow-width="true" fo:min-height="0cm" fo:min-width="0cm"/>
    </style:style>
    <style:style style:name="gr18" style:family="graphic" style:parent-style-name="standard">
      <style:graphic-properties svg:stroke-color="#ffffff" draw:textarea-horizontal-align="justify" draw:textarea-vertical-align="middle" draw:auto-grow-height="false"/>
    </style:style>
    <style:style style:name="gr19" style:family="graphic" style:parent-style-name="standard">
      <style:graphic-properties svg:stroke-color="#ffffff" draw:fill="solid" draw:fill-color="#c0c0c0" draw:textarea-horizontal-align="justify" draw:textarea-vertical-align="middle" draw:auto-grow-height="false"/>
    </style:style>
    <style:style style:name="gr20" style:family="graphic" style:parent-style-name="standard">
      <style:graphic-properties svg:stroke-width="0.102cm" draw:marker-start="Arrow" draw:marker-start-width="0.352cm" draw:marker-end="Arrow" draw:marker-end-width="0.352cm" draw:textarea-horizontal-align="center" draw:textarea-vertical-align="middle" fo:padding-top="0.175cm" fo:padding-bottom="0.175cm" fo:padding-left="0.3cm" fo:padding-right="0.3cm"/>
    </style:style>
    <style:style style:name="gr21" style:family="graphic" style:parent-style-name="fumetto">
      <style:graphic-properties fo:min-height="1.439cm"/>
    </style:style>
    <style:style style:name="gr22" style:family="graphic" style:parent-style-name="box_20_codice">
      <style:graphic-properties fo:min-height="3.56cm"/>
    </style:style>
    <style:style style:name="gr23" style:family="graphic" style:parent-style-name="standard">
      <style:graphic-properties draw:stroke="solid" svg:stroke-width="0.051cm" svg:stroke-color="#ffffff" draw:stroke-linejoin="round" draw:fill="solid" draw:fill-color="#c0c0c0" draw:textarea-horizontal-align="justify" draw:textarea-vertical-align="middle" draw:auto-grow-height="false" fo:padding-top="0.179cm" fo:padding-bottom="0.15cm" fo:padding-left="0.275cm" fo:padding-right="0.275cm" fo:wrap-option="no-wrap" draw:shadow="hidden"/>
    </style:style>
    <style:style style:name="gr24" style:family="graphic" style:parent-style-name="standard">
      <style:graphic-properties draw:stroke="solid" svg:stroke-width="0.026cm" svg:stroke-color="#000000" draw:stroke-linejoin="round" draw:fill="solid" draw:fill-color="#000000" draw:textarea-horizontal-align="justify" draw:textarea-vertical-align="middle" draw:auto-grow-height="false" fo:padding-top="0.154cm" fo:padding-bottom="0.125cm" fo:padding-left="0.25cm" fo:padding-right="0.25cm" fo:wrap-option="no-wrap" draw:shadow="hidden"/>
    </style:style>
    <style:style style:name="gr25" style:family="graphic" style:parent-style-name="standard">
      <style:graphic-properties draw:stroke="solid" svg:stroke-width="0.051cm" svg:stroke-color="#ffffff" draw:stroke-linejoin="round" draw:fill="solid" draw:fill-color="#808080" draw:textarea-horizontal-align="justify" draw:textarea-vertical-align="middle" draw:auto-grow-height="false" fo:padding-top="0.179cm" fo:padding-bottom="0.15cm" fo:padding-left="0.275cm" fo:padding-right="0.275cm" fo:wrap-option="no-wrap" draw:shadow="hidden"/>
    </style:style>
    <style:style style:name="gr26" style:family="graphic" style:parent-style-name="standard">
      <style:graphic-properties draw:stroke="solid" svg:stroke-width="0.026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51cm" svg:stroke-color="#c0c0c0" draw:stroke-linejoin="round" draw:fill="none" draw:fill-color="#ffffff" draw:textarea-horizontal-align="justify" draw:textarea-vertical-align="middle" draw:auto-grow-height="false" fo:padding-top="0.179cm" fo:padding-bottom="0.15cm" fo:padding-left="0.275cm" fo:padding-right="0.275cm" fo:wrap-option="no-wrap" draw:shadow="hidden"/>
    </style:style>
    <style:style style:name="gr28" style:family="graphic" style:parent-style-name="standard">
      <style:graphic-properties draw:stroke="solid" svg:stroke-width="0.203cm" svg:stroke-color="#c0c0c0" draw:marker-end="Arrowheads_20_1"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9" style:family="graphic" style:parent-style-name="standard">
      <style:graphic-properties draw:stroke="solid" svg:stroke-width="0.203cm" svg:stroke-color="#c0c0c0" draw:marker-end="Arrowheads_20_2" draw:marker-end-width="0.609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center" draw:textarea-vertical-align="middle" draw:auto-grow-height="false" fo:padding-top="0.154cm" fo:padding-bottom="0.125cm" fo:padding-left="0.25cm" fo:padding-right="0.25cm" fo:wrap-option="wrap" draw:shadow="hidden"/>
    </style:style>
    <style:style style:name="gr31" style:family="graphic" style:parent-style-name="standard">
      <style:graphic-properties draw:stroke="solid" svg:stroke-width="0.051cm" svg:stroke-color="#ffffff" draw:stroke-linejoin="round" draw:fill="solid" draw:fill-color="#808080"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round" draw:fill="solid" draw:fill-color="#000000" draw:textarea-horizontal-align="justify" draw:textarea-vertical-align="middle" draw:auto-grow-height="false" fo:padding-top="0.152cm" fo:padding-bottom="0.125cm" fo:padding-left="0.25cm" fo:padding-right="0.25cm" fo:wrap-option="no-wrap" draw:shadow="hidden"/>
    </style:style>
    <style:style style:name="gr33" style:family="graphic" style:parent-style-name="standard">
      <style:graphic-properties draw:stroke="none" draw:fill="solid" draw:fill-color="#00ffff" draw:textarea-horizontal-align="justify" draw:textarea-vertical-align="middle" draw:auto-grow-height="false" fo:padding-top="0.16cm" fo:padding-bottom="0.126cm" fo:padding-left="0.251cm" fo:padding-right="0.251cm" fo:wrap-option="wrap" draw:shadow="hidden"/>
    </style:style>
    <style:style style:name="gr34" style:family="graphic" style:parent-style-name="standard" style:list-style-name="L6">
      <style:graphic-properties draw:stroke="none" draw:fill="solid" draw:fill-color="#00ffff" draw:textarea-horizontal-align="justify" draw:textarea-vertical-align="middle" draw:auto-grow-height="false" fo:padding-top="0.21cm" fo:padding-bottom="0.176cm" fo:padding-left="0.301cm" fo:padding-right="0.301cm" fo:wrap-option="wrap" draw:shadow="hidden"/>
    </style:style>
    <style:style style:name="gr35" style:family="graphic" style:parent-style-name="standard" style:list-style-name="L6">
      <style:graphic-properties draw:stroke="none" draw:fill="solid" draw:fill-color="#00ffff" draw:textarea-horizontal-align="justify" draw:textarea-vertical-align="middle" draw:auto-grow-height="false" fo:padding-top="0.16cm" fo:padding-bottom="0.126cm" fo:padding-left="0.251cm" fo:padding-right="0.251cm" fo:wrap-option="wrap" draw:shadow="hidden"/>
    </style:style>
    <style:style style:name="gr36" style:family="graphic" style:parent-style-name="standard">
      <style:graphic-properties draw:stroke="solid" svg:stroke-width="0.102cm" svg:stroke-color="#c0c0c0" draw:marker-end="Arrowheads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37" style:family="graphic" style:parent-style-name="standard">
      <style:graphic-properties draw:stroke="dash" draw:stroke-dash="Dash_20_2" svg:stroke-width="0.102cm" svg:stroke-color="#c0c0c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parent-style-name="box_20_codice">
      <style:graphic-properties fo:min-height="16.895cm"/>
    </style:style>
    <style:style style:name="gr39" style:family="graphic" style:parent-style-name="standard">
      <style:graphic-properties draw:stroke="none" svg:stroke-color="#000000" draw:fill="none" draw:fill-color="#ffffff" draw:auto-grow-height="true" draw:auto-grow-width="false" fo:max-height="0cm" fo:min-height="0cm"/>
    </style:style>
    <style:style style:name="gr40" style:family="graphic" style:parent-style-name="fumetto">
      <style:graphic-properties fo:min-height="1.551cm"/>
    </style:style>
    <style:style style:name="gr41" style:family="graphic" style:parent-style-name="box_20_codice">
      <style:graphic-properties draw:textarea-horizontal-align="left" fo:min-width="0cm"/>
    </style:style>
    <style:style style:name="gr42" style:family="graphic" style:parent-style-name="box_20_codice">
      <style:graphic-properties draw:textarea-horizontal-align="justify" draw:textarea-vertical-align="top" fo:min-height="2.961cm" fo:min-width="13.337cm" fo:wrap-option="no-wrap"/>
    </style:style>
    <style:style style:name="gr43" style:family="graphic" style:parent-style-name="standard">
      <style:graphic-properties draw:stroke="none" svg:stroke-width="0.102cm" svg:stroke-color="#000000" draw:fill="none" draw:fill-color="#ffffff" draw:textarea-horizontal-align="left" draw:auto-grow-height="true" draw:auto-grow-width="true" fo:min-height="0cm" fo:min-width="0cm" fo:padding-top="0.176cm" fo:padding-bottom="0.176cm" fo:padding-left="0.301cm" fo:padding-right="0.301cm"/>
    </style:style>
    <style:style style:name="gr44" style:family="graphic" style:parent-style-name="standard">
      <style:graphic-properties svg:stroke-width="0.1cm" draw:marker-end="Arrow" draw:marker-end-width="0.3cm" draw:textarea-horizontal-align="center" draw:textarea-vertical-align="middle" fo:padding-top="0.175cm" fo:padding-bottom="0.175cm" fo:padding-left="0.3cm" fo:padding-right="0.3cm"/>
    </style:style>
    <style:style style:name="gr45" style:family="graphic" style:parent-style-name="standard">
      <style:graphic-properties draw:stroke="solid" draw:stroke-dash="Fine_20_Dashed" svg:stroke-width="0.1cm" draw:marker-end="Arrow" draw:marker-end-width="0.3cm" draw:textarea-horizontal-align="center" draw:textarea-vertical-align="middle" fo:padding-top="0.175cm" fo:padding-bottom="0.175cm" fo:padding-left="0.3cm" fo:padding-right="0.3cm"/>
    </style:style>
    <style:style style:name="gr46" style:family="graphic" style:parent-style-name="standard">
      <style:graphic-properties draw:stroke="dash" draw:stroke-dash="Fine_20_Dashed" svg:stroke-width="0.1cm" draw:marker-end="Arrow" draw:marker-end-width="0.3cm" draw:textarea-horizontal-align="center" draw:textarea-vertical-align="middle" fo:padding-top="0.175cm" fo:padding-bottom="0.175cm" fo:padding-left="0.3cm" fo:padding-right="0.3cm"/>
    </style:style>
    <style:style style:name="gr47" style:family="graphic" style:parent-style-name="box_20_codice">
      <style:graphic-properties draw:textarea-horizontal-align="justify" draw:textarea-vertical-align="top" fo:min-height="8.289cm" fo:min-width="14.819cm" fo:wrap-option="no-wrap"/>
    </style:style>
    <style:style style:name="pr1" style:family="presentation" style:parent-style-name="Default-title">
      <style:graphic-properties draw:stroke="none" draw:fill="none" draw:fill-color="#0099cc" draw:textarea-horizontal-align="justify" draw:textarea-vertical-align="middle" draw:auto-grow-height="true" draw:auto-grow-width="false" fo:min-height="2.92cm" fo:min-width="0cm" fo:padding-top="0.13cm" fo:padding-bottom="0.13cm" fo:padding-left="0.25cm" fo:padding-right="0.25cm" fo:wrap-option="wrap" draw:shadow="hidden"/>
    </style:style>
    <style:style style:name="pr2" style:family="presentation" style:parent-style-name="Default-subtitle">
      <style:graphic-properties draw:stroke="none" draw:fill="none" draw:fill-color="#0099cc" draw:textarea-horizontal-align="justify" draw:textarea-vertical-align="top" draw:auto-grow-height="true" draw:auto-grow-width="false" fo:min-height="12.428cm" fo:min-width="0cm" fo:padding-top="0.13cm" fo:padding-bottom="0.13cm" fo:padding-left="0.25cm" fo:padding-right="0.25cm" fo:wrap-option="wrap" draw:shadow="hidden"/>
    </style:style>
    <style:style style:name="pr3" style:family="presentation" style:parent-style-name="Default-notes">
      <style:graphic-properties draw:stroke="none" draw:fill="none" draw:fill-color="#bbe0e3" draw:auto-grow-height="true" fo:min-height="11.43cm" draw:shadow="hidden"/>
    </style:style>
    <style:style style:name="pr4" style:family="presentation" style:parent-style-name="Default-title">
      <style:graphic-properties draw:auto-grow-height="true" fo:min-height="2.92cm"/>
    </style:style>
    <style:style style:name="pr5" style:family="presentation" style:parent-style-name="Default-outline1">
      <style:graphic-properties fo:min-height="12.322cm"/>
    </style:style>
    <style:style style:name="pr6" style:family="presentation" style:parent-style-name="Default-notes">
      <style:graphic-properties draw:fill-color="#ffffff" draw:auto-grow-height="true" fo:min-height="11.43cm"/>
    </style:style>
    <style:style style:name="pr7" style:family="presentation" style:parent-style-name="Default-title">
      <style:graphic-properties draw:stroke="none" draw:fill="none" draw:fill-color="#0099cc" draw:textarea-horizontal-align="justify" draw:textarea-vertical-align="middle" draw:auto-grow-height="true" draw:auto-grow-width="false" fo:min-height="3.181cm" fo:min-width="0cm" fo:padding-top="0.13cm" fo:padding-bottom="0.13cm" fo:padding-left="0.25cm" fo:padding-right="0.25cm" fo:wrap-option="wrap" draw:shadow="hidden"/>
    </style:style>
    <style:style style:name="pr8" style:family="presentation" style:parent-style-name="Default-outline1">
      <style:graphic-properties draw:stroke="none" draw:fill="none" draw:fill-color="#0099cc" draw:textarea-horizontal-align="justify" draw:textarea-vertical-align="top" draw:auto-grow-height="false" draw:auto-grow-width="false" fo:min-height="13.923cm" fo:min-width="0cm" fo:padding-top="0.13cm" fo:padding-bottom="0.13cm" fo:padding-left="0.25cm" fo:padding-right="0.25cm" fo:wrap-option="wrap" draw:shadow="hidden"/>
    </style:style>
    <style:style style:name="pr9" style:family="presentation" style:parent-style-name="Default-title">
      <style:graphic-properties draw:auto-grow-height="true" fo:min-height="1.651cm"/>
    </style:style>
    <style:style style:name="pr10" style:family="presentation" style:parent-style-name="Default-outline1">
      <style:graphic-properties draw:stroke="none" draw:fill="none" draw:fill-color="#0099cc" draw:textarea-horizontal-align="justify" draw:textarea-vertical-align="top" draw:auto-grow-height="false" draw:auto-grow-width="false" fo:min-height="10.747cm" fo:min-width="0cm" fo:padding-top="0.13cm" fo:padding-bottom="0.13cm" fo:padding-left="0.25cm" fo:padding-right="0.25cm" fo:wrap-option="wrap" draw:shadow="hidden"/>
    </style:style>
    <style:style style:name="pr11" style:family="presentation" style:parent-style-name="Default-outline1">
      <style:graphic-properties draw:stroke="none" draw:fill="none" draw:fill-color="#0099cc" draw:textarea-horizontal-align="justify" draw:textarea-vertical-align="top" draw:auto-grow-height="false" draw:auto-grow-width="false" fo:min-height="11.382cm" fo:min-width="0cm" fo:padding-top="0.13cm" fo:padding-bottom="0.13cm" fo:padding-left="0.25cm" fo:padding-right="0.25cm" fo:wrap-option="wrap" draw:shadow="hidden"/>
    </style:style>
    <style:style style:name="pr12" style:family="presentation" style:parent-style-name="Default-outline1">
      <style:graphic-properties draw:stroke="none" draw:fill="none" draw:fill-color="#0099cc" draw:textarea-horizontal-align="justify" draw:textarea-vertical-align="top" draw:auto-grow-height="false" draw:auto-grow-width="false" fo:min-height="11.806cm" fo:min-width="0cm" fo:padding-top="0.13cm" fo:padding-bottom="0.13cm" fo:padding-left="0.25cm" fo:padding-right="0.25cm" fo:wrap-option="wrap" draw:shadow="hidden"/>
    </style:style>
    <style:style style:name="pr13" style:family="presentation" style:parent-style-name="Default-outline1">
      <style:graphic-properties draw:stroke="none" draw:fill="none" draw:fill-color="#0099cc" draw:textarea-horizontal-align="justify" draw:textarea-vertical-align="top" draw:auto-grow-height="false" draw:auto-grow-width="false" fo:min-height="11.171cm" fo:min-width="0cm" fo:padding-top="0.13cm" fo:padding-bottom="0.13cm" fo:padding-left="0.25cm" fo:padding-right="0.25cm" fo:wrap-option="wrap" draw:shadow="hidden"/>
    </style:style>
    <style:style style:name="pr14" style:family="presentation" style:parent-style-name="Default-subtitle">
      <style:graphic-properties draw:fill-color="#ffffff" draw:auto-grow-height="true" fo:min-height="16.271cm"/>
    </style:style>
    <style:style style:name="pr15" style:family="presentation" style:parent-style-name="Default-outline1">
      <style:graphic-properties fo:min-height="12.323cm"/>
    </style:style>
    <style:style style:name="pr16" style:family="presentation" style:parent-style-name="Default-notes">
      <style:graphic-properties draw:fill-color="#ffffff" fo:min-height="11.179cm"/>
    </style:style>
    <style:style style:name="pr17" style:family="presentation" style:parent-style-name="Default-outline1">
      <style:graphic-properties draw:stroke="none" draw:fill="none" draw:fill-color="#0099cc" draw:textarea-horizontal-align="justify" draw:textarea-vertical-align="top" draw:auto-grow-height="false" draw:auto-grow-width="false" fo:min-height="12.653cm" fo:min-width="0cm" fo:padding-top="0.13cm" fo:padding-bottom="0.13cm" fo:padding-left="0.25cm" fo:padding-right="0.25cm" fo:wrap-option="wrap" draw:shadow="hidden"/>
    </style:style>
    <style:style style:name="pr18" style:family="presentation" style:parent-style-name="Default-title">
      <style:graphic-properties draw:auto-grow-height="true" fo:min-height="1.645cm"/>
    </style:style>
    <style:style style:name="pr19" style:family="presentation" style:parent-style-name="Default-outline1">
      <style:graphic-properties draw:stroke="none" draw:fill="none" draw:fill-color="#0099cc" draw:textarea-horizontal-align="justify" draw:textarea-vertical-align="top" draw:auto-grow-height="false" draw:auto-grow-width="false" fo:min-height="8.843cm" fo:min-width="0cm" fo:padding-top="0.13cm" fo:padding-bottom="0.13cm" fo:padding-left="0.25cm" fo:padding-right="0.25cm" fo:wrap-option="wrap" draw:shadow="hidden"/>
    </style:style>
    <style:style style:name="pr20" style:family="presentation" style:parent-style-name="Default-title">
      <style:graphic-properties draw:stroke="none" draw:fill="none" draw:fill-color="#0099cc" draw:textarea-horizontal-align="justify" draw:textarea-vertical-align="middle" draw:auto-grow-height="true" draw:auto-grow-width="false" fo:min-height="2.286cm" fo:min-width="0cm" fo:padding-top="0.13cm" fo:padding-bottom="0.13cm" fo:padding-left="0.25cm" fo:padding-right="0.25cm" fo:wrap-option="wrap" draw:shadow="hidden"/>
    </style:style>
    <style:style style:name="pr21" style:family="presentation" style:parent-style-name="Default-outline1">
      <style:graphic-properties draw:stroke="none" draw:fill="none" draw:fill-color="#0099cc" draw:textarea-horizontal-align="justify" draw:textarea-vertical-align="top" draw:auto-grow-height="false" draw:auto-grow-width="false" fo:min-height="5.244cm" fo:min-width="0cm" fo:padding-top="0.13cm" fo:padding-bottom="0.13cm" fo:padding-left="0.25cm" fo:padding-right="0.25cm" fo:wrap-option="wrap"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writing-mode="lr-tb"/>
    </style:style>
    <style:style style:name="P3" style:family="paragraph">
      <style:paragraph-properties fo:margin-left="0cm" fo:margin-right="0cm" fo:margin-top="0.22cm" fo:margin-bottom="0cm" fo:text-align="center" fo:text-indent="0cm"/>
    </style:style>
    <style:style style:name="P4" style:family="paragraph">
      <style:paragraph-properties fo:margin-left="0cm" fo:margin-right="0cm" fo:margin-top="0.22cm" fo:margin-bottom="0cm" fo:text-align="center" fo:text-indent="0cm" style:writing-mode="lr-tb"/>
    </style:style>
    <style:style style:name="P5" style:family="paragraph">
      <style:paragraph-properties style:writing-mode="lr-tb"/>
    </style:style>
    <style:style style:name="P6" style:family="paragraph">
      <style:paragraph-properties fo:margin-left="0cm" fo:margin-right="0cm" fo:text-align="end" fo:text-indent="0cm" style:writing-mode="lr-tb"/>
    </style:style>
    <style:style style:name="P7" style:family="paragraph">
      <style:paragraph-properties fo:margin-left="0cm" fo:margin-right="0cm" fo:margin-top="0.246cm" fo:margin-bottom="0cm" fo:text-indent="0cm"/>
    </style:style>
    <style:style style:name="P8" style:family="paragraph">
      <style:paragraph-properties fo:text-align="center"/>
    </style:style>
    <style:style style:name="P9" style:family="paragraph">
      <style:paragraph-properties fo:text-align="center"/>
      <style:text-properties fo:font-size="18pt" style:font-size-asian="18pt" style:font-size-complex="18pt"/>
    </style:style>
    <style:style style:name="P10" style:family="paragraph">
      <style:paragraph-properties fo:text-align="center"/>
      <style:text-properties fo:font-size="16pt" style:font-size-asian="16pt" style:font-size-complex="16pt"/>
    </style:style>
    <style:style style:name="P11" style:family="paragraph">
      <style:text-properties fo:font-size="18pt" style:font-size-asian="18pt" style:font-size-complex="18pt"/>
    </style:style>
    <style:style style:name="P12" style:family="paragraph">
      <style:paragraph-properties fo:margin-left="0cm" fo:margin-right="0cm" fo:margin-top="0.282cm" fo:margin-bottom="0cm" fo:text-indent="0cm"/>
    </style:style>
    <style:style style:name="P13" style:family="paragraph">
      <style:paragraph-properties fo:text-align="center"/>
      <style:text-properties fo:font-size="32pt"/>
    </style:style>
    <style:style style:name="P14" style:family="paragraph">
      <style:text-properties fo:font-size="12pt"/>
    </style:style>
    <style:style style:name="P15" style:family="paragraph">
      <style:paragraph-properties fo:margin-left="0cm" fo:margin-right="0cm" fo:line-height="93%" fo:text-align="center" fo:text-indent="0cm" style:line-break="strict"/>
    </style:style>
    <style:style style:name="P16" style:family="paragraph">
      <style:paragraph-properties fo:margin-left="0cm" fo:margin-right="0cm" fo:line-height="93%" fo:text-align="center" fo:text-indent="0cm" style:line-break="strict" style:writing-mode="lr-tb" style:font-independent-line-spacing="true"/>
      <style:text-properties fo:font-size="24pt"/>
    </style:style>
    <style:style style:name="P17" style:family="paragraph">
      <style:paragraph-properties style:writing-mode="lr-tb" style:font-independent-line-spacing="true"/>
    </style:style>
    <style:style style:name="P18" style:family="paragraph">
      <style:paragraph-properties fo:text-align="center" style:writing-mode="lr-tb"/>
      <style:text-properties fo:font-size="24pt"/>
    </style:style>
    <style:style style:name="P19" style:family="paragraph">
      <style:paragraph-properties fo:margin-left="0cm" fo:margin-right="0cm" fo:line-height="93%" fo:text-indent="0cm" style:line-break="strict"/>
    </style:style>
    <style:style style:name="P20" style:family="paragraph">
      <style:paragraph-properties fo:margin-left="0cm" fo:margin-right="0cm" fo:line-height="93%" fo:text-indent="0cm" style:line-break="strict" style:writing-mode="lr-tb" style:font-independent-line-spacing="true"/>
      <style:text-properties fo:font-size="24pt"/>
    </style:style>
    <style:style style:name="P21" style:family="paragraph">
      <style:paragraph-properties fo:margin-left="0cm" fo:margin-right="0cm" fo:margin-top="0.282cm" fo:margin-bottom="0cm" fo:line-height="90%" fo:text-indent="0cm"/>
    </style:style>
    <style:style style:name="P22" style:family="paragraph">
      <style:text-properties fo:font-size="14pt"/>
    </style:style>
    <style:style style:name="P23" style:family="paragraph">
      <style:text-properties fo:font-size="14pt" fo:font-weight="bold" style:font-weight-asian="bold" style:font-weight-complex="bold"/>
    </style:style>
    <style:style style:name="P24" style:family="paragraph">
      <style:text-properties fo:color="#800080" fo:font-size="20pt"/>
    </style:style>
    <style:style style:name="P25" style:family="paragraph">
      <style:text-properties fo:color="#ff0000" fo:font-size="20pt"/>
    </style:style>
    <style:style style:name="P26" style:family="paragraph">
      <style:text-properties fo:font-size="20pt"/>
    </style:style>
    <style:style style:name="P27" style:family="paragraph">
      <style:paragraph-properties style:writing-mode="lr-tb"/>
      <style:text-properties fo:font-size="14pt"/>
    </style:style>
    <style:style style:name="P28" style:family="paragraph">
      <style:paragraph-properties fo:text-align="center"/>
      <style:text-properties fo:font-size="24pt"/>
    </style:style>
    <style:style style:name="P29" style:family="paragraph">
      <style:text-properties fo:font-size="24pt"/>
    </style:style>
    <style:style style:name="P30" style:family="paragraph">
      <style:paragraph-properties style:writing-mode="lr-tb"/>
      <style:text-properties style:use-window-font-color="true" fo:font-size="14pt"/>
    </style:style>
    <style:style style:name="T1" style:family="text">
      <style:text-properties fo:color="#003366" fo:language="en" fo:country="GB"/>
    </style:style>
    <style:style style:name="T2" style:family="text">
      <style:text-properties fo:font-size="25pt" fo:language="it" fo:country="IT" fo:font-style="italic" style:font-size-asian="25pt" style:font-style-asian="italic" style:font-size-complex="25pt" style:font-style-complex="italic"/>
    </style:style>
    <style:style style:name="T3" style:family="text">
      <style:text-properties fo:font-size="25pt" fo:language="it" fo:country="IT" fo:font-style="normal" fo:font-weight="normal" style:font-size-asian="25pt" style:font-style-asian="normal" style:font-weight-asian="normal" style:font-size-complex="25pt" style:font-style-complex="normal" style:font-weight-complex="normal"/>
    </style:style>
    <style:style style:name="T4" style:family="text">
      <style:text-properties fo:font-size="20pt" fo:language="it" fo:country="IT" style:font-size-asian="20pt" style:font-size-complex="20pt"/>
    </style:style>
    <style:style style:name="T5" style:family="text">
      <style:text-properties fo:font-style="italic" style:font-style-asian="italic" style:font-style-complex="italic"/>
    </style:style>
    <style:style style:name="T6" style:family="text">
      <style:text-properties fo:language="en" fo:country="GB"/>
    </style:style>
    <style:style style:name="T7" style:family="text">
      <style:text-properties fo:font-size="28pt" fo:language="en" fo:country="GB" style:font-size-asian="28pt" style:font-size-complex="28pt"/>
    </style:style>
    <style:style style:name="T8" style:family="text">
      <style:text-properties fo:font-size="28pt" fo:language="en" fo:country="GB" fo:font-style="italic" style:font-size-asian="28pt" style:font-style-asian="italic" style:font-size-complex="28pt" style:font-style-complex="italic"/>
    </style:style>
    <style:style style:name="T9" style:family="text">
      <style:text-properties fo:color="#0000ff" fo:font-size="28pt" fo:language="en" fo:country="GB" fo:font-style="italic" style:font-size-asian="28pt" style:font-style-asian="italic" style:font-size-complex="28pt" style:font-style-complex="italic"/>
    </style:style>
    <style:style style:name="T10" style:family="text">
      <style:text-properties style:text-position="super 58%"/>
    </style:style>
    <style:style style:name="T11" style:family="text">
      <style:text-properties fo:color="#0000ff"/>
    </style:style>
    <style:style style:name="T12" style:family="text">
      <style:text-properties fo:font-size="18pt" fo:font-weight="bold" style:font-size-asian="18pt" style:font-weight-asian="bold" style:font-size-complex="18pt" style:font-weight-complex="bold"/>
    </style:style>
    <style:style style:name="T13" style:family="text">
      <style:text-properties fo:font-size="18pt" style:font-size-asian="18pt" style:font-size-complex="18pt"/>
    </style:style>
    <style:style style:name="T14" style:family="text">
      <style:text-properties fo:font-size="16pt" style:font-size-asian="16pt" style:font-size-complex="16pt"/>
    </style:style>
    <style:style style:name="T15" style:family="text">
      <style:text-properties fo:color="#0000ff" fo:language="en" fo:country="GB" fo:font-style="normal" style:text-underline-style="none" style:font-style-asian="normal" style:font-style-complex="normal"/>
    </style:style>
    <style:style style:name="T16" style:family="text">
      <style:text-properties fo:language="en" fo:country="GB"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style:text-underline-style="solid" style:text-underline-width="auto" style:text-underline-color="font-color"/>
    </style:style>
    <style:style style:name="T19" style:family="text">
      <style:text-properties fo:language="en" fo:country="GB" style:text-underline-style="solid" style:text-underline-width="auto" style:text-underline-color="font-color"/>
    </style:style>
    <style:style style:name="T20" style:family="text">
      <style:text-properties fo:language="en" fo:country="GB" style:text-underline-style="none"/>
    </style:style>
    <style:style style:name="T21" style:family="text">
      <style:text-properties fo:language="en" fo:country="GB" fo:font-style="italic" style:text-underline-style="none" style:font-style-asian="italic" style:font-style-complex="italic"/>
    </style:style>
    <style:style style:name="T22" style:family="text">
      <style:text-properties fo:language="en" fo:country="GB" style:text-underline-style="none" fo:font-weight="bold" style:font-weight-asian="bold" style:font-weight-complex="bold"/>
    </style:style>
    <style:style style:name="T23" style:family="text">
      <style:text-properties fo:font-size="24pt" style:font-size-asian="24pt" style:font-size-complex="24pt"/>
    </style:style>
    <style:style style:name="T24" style:family="text">
      <style:text-properties fo:font-family="'Courier New'" style:font-family-generic="modern" style:font-pitch="fixed" fo:font-size="28pt" fo:font-weight="bold" style:font-size-asian="28pt" style:font-weight-asian="bold" style:font-size-complex="28pt" style:font-weight-complex="bold"/>
    </style:style>
    <style:style style:name="T25" style:family="text">
      <style:text-properties fo:font-family="'Courier New'" style:font-family-generic="modern" style:font-pitch="fixed" fo:font-size="24pt" style:font-size-asian="24pt" style:font-size-complex="24pt"/>
    </style:style>
    <style:style style:name="T26" style:family="text">
      <style:text-properties fo:font-family="'Courier New'" style:font-family-generic="modern" style:font-pitch="fixed" fo:font-size="20pt" fo:font-weight="bold" style:font-size-asian="20pt" style:font-weight-asian="bold" style:font-size-complex="20pt" style:font-weight-complex="bold"/>
    </style:style>
    <style:style style:name="T27" style:family="text">
      <style:text-properties style:use-window-font-color="true" fo:font-family="'Courier New'" style:font-family-generic="modern" style:font-pitch="fixed" fo:font-size="20pt" fo:font-weight="bold" style:font-size-asian="20pt" style:font-weight-asian="bold" style:font-size-complex="20pt" style:font-weight-complex="bold"/>
    </style:style>
    <style:style style:name="T28" style:family="text">
      <style:text-properties fo:color="#0000ff" fo:font-family="'Courier New'" style:font-family-generic="modern" style:font-pitch="fixed" fo:font-size="20pt" fo:font-weight="bold" style:font-size-asian="20pt" style:font-weight-asian="bold" style:font-size-complex="20pt" style:font-weight-complex="bold"/>
    </style:style>
    <style:style style:name="T29" style:family="text">
      <style:text-properties fo:font-size="22pt" style:font-size-asian="22pt" style:font-size-complex="22pt"/>
    </style:style>
    <style:style style:name="T30" style:family="text">
      <style:text-properties fo:font-size="32pt"/>
    </style:style>
    <style:style style:name="T31" style:family="text">
      <style:text-properties fo:color="#000000" fo:font-size="12pt" fo:language="en" fo:country="US" style:font-size-asian="12pt" style:font-size-complex="12pt"/>
    </style:style>
    <style:style style:name="T32" style:family="text">
      <style:text-properties fo:color="#ffffff" fo:font-size="12pt" fo:language="en" fo:country="US" style:font-size-asian="12pt" style:font-size-complex="12pt"/>
    </style:style>
    <style:style style:name="T33" style:family="text">
      <style:text-properties fo:color="#ffffff" style:text-position="-33% 58%" fo:font-size="12pt" fo:language="en" fo:country="US" style:font-size-asian="12pt" style:font-size-complex="12pt"/>
    </style:style>
    <style:style style:name="T34" style:family="text">
      <style:text-properties fo:color="#c0c0c0" fo:font-size="12pt" fo:language="en" fo:country="US" style:font-size-asian="12pt" style:font-size-complex="12pt"/>
    </style:style>
    <style:style style:name="T35" style:family="text">
      <style:text-properties fo:color="#c0c0c0" style:text-position="-33% 58%" fo:font-size="12pt" fo:language="en" fo:country="US" style:font-size-asian="12pt" style:font-size-complex="12pt"/>
    </style:style>
    <style:style style:name="T36" style:family="text">
      <style:text-properties fo:color="#000000" style:text-position="-33% 58%" fo:font-size="12pt" fo:language="en" fo:country="US" style:font-size-asian="12pt" style:font-size-complex="12pt"/>
    </style:style>
    <style:style style:name="T37" style:family="text">
      <style:text-properties fo:font-style="normal" style:font-style-asian="normal" style:font-style-complex="normal"/>
    </style:style>
    <style:style style:name="T38" style:family="text">
      <style:text-properties fo:color="#ffffff" fo:font-size="11pt" fo:language="en" fo:country="US" style:font-size-asian="11pt" style:font-size-complex="11pt"/>
    </style:style>
    <style:style style:name="T39" style:family="text">
      <style:text-properties fo:color="#000000" fo:font-size="14pt" fo:language="en" fo:country="US" style:font-size-asian="14pt" style:font-size-complex="14pt"/>
    </style:style>
    <style:style style:name="T40" style:family="text">
      <style:text-properties fo:color="#0000ff" fo:language="en" fo:country="GB" fo:font-style="italic" style:font-style-asian="italic" style:font-style-complex="italic"/>
    </style:style>
    <style:style style:name="T41" style:family="text">
      <style:text-properties fo:color="#0000ff" style:text-position="sub 58%" fo:language="en" fo:country="GB" fo:font-style="italic" style:font-style-asian="italic" style:font-style-complex="italic"/>
    </style:style>
    <style:style style:name="T42" style:family="text">
      <style:text-properties fo:color="#f5921e" fo:language="en" fo:country="GB" fo:font-style="italic" style:font-style-asian="italic" style:font-style-complex="italic"/>
    </style:style>
    <style:style style:name="T43" style:family="text">
      <style:text-properties style:text-position="sub 58%" fo:font-style="italic" style:font-style-asian="italic" style:font-style-complex="italic"/>
    </style:style>
    <style:style style:name="T44"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45" style:family="text">
      <style:text-properties fo:font-size="14pt"/>
    </style:style>
    <style:style style:name="T46" style:family="text">
      <style:text-properties fo:font-size="14pt" fo:font-weight="bold" style:font-weight-asian="bold" style:font-weight-complex="bold"/>
    </style:style>
    <style:style style:name="T47" style:family="text">
      <style:text-properties fo:font-size="14pt" fo:font-style="italic" style:font-style-asian="italic" style:font-style-complex="italic"/>
    </style:style>
    <style:style style:name="T48" style:family="text">
      <style:text-properties fo:font-size="14pt" fo:font-weight="normal" style:font-weight-asian="normal" style:font-weight-complex="normal"/>
    </style:style>
    <style:style style:name="T49" style:family="text">
      <style:text-properties fo:color="#000080" fo:font-size="14pt" fo:font-weight="bold" style:font-weight-asian="bold" style:font-weight-complex="bold"/>
    </style:style>
    <style:style style:name="T50" style:family="text">
      <style:text-properties fo:color="#ff0000" fo:font-size="14pt" fo:font-weight="bold" style:font-weight-asian="bold" style:font-weight-complex="bold"/>
    </style:style>
    <style:style style:name="T51" style:family="text">
      <style:text-properties fo:color="#800080" fo:font-size="20pt"/>
    </style:style>
    <style:style style:name="T52" style:family="text">
      <style:text-properties fo:color="#ff0000" fo:font-size="20pt"/>
    </style:style>
    <style:style style:name="T53" style:family="text">
      <style:text-properties fo:font-size="20pt"/>
    </style:style>
    <style:style style:name="T54" style:family="text">
      <style:text-properties fo:color="#ff0000" fo:font-size="14pt" fo:language="en" fo:country="GB" fo:font-weight="bold" style:font-weight-asian="bold" style:font-weight-complex="bold"/>
    </style:style>
    <style:style style:name="T55" style:family="text">
      <style:text-properties fo:font-size="24pt"/>
    </style:style>
    <style:style style:name="T56" style:family="text">
      <style:text-properties fo:color="#0000ff" fo:font-size="24pt"/>
    </style:style>
    <style:style style:name="T57" style:family="text">
      <style:text-properties style:use-window-font-color="true" fo:font-size="14pt" fo:language="en" fo:country="GB" fo:font-weight="bold" style:font-weight-asian="bold" style:font-weight-complex="bold"/>
    </style:style>
    <style:style style:name="T58" style:family="text">
      <style:text-properties style:use-window-font-color="true" fo:font-size="14pt" fo:font-weight="bold" style:font-weight-asian="bold" style:font-weight-complex="bold"/>
    </style:style>
    <text:list-style style:name="L1">
      <text:list-level-style-bullet text:level="1" text:bullet-char="•">
        <style:list-level-properties/>
        <style:text-properties fo:font-family="'Times New Roman'" style:font-family-generic="roman" style:font-pitch="fixed"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fixed" style:font-charset="x-symbol" fo:color="#0099cc" fo:font-size="8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3">
      <text:list-level-style-bullet text:level="1" text:bullet-char="">
        <style:list-level-properties text:min-label-width="0.952cm"/>
        <style:text-properties fo:font-family="Wingdings" style:font-pitch="fixed" style:font-charset="x-symbol" fo:color="#0099cc" fo:font-size="8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fixed" fo:color="#0099cc" fo:font-size="10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text:list-style style:name="L5">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Simulating overlay networks with PeerSim" draw:style-name="dp1" draw:master-page-name="Default" presentation:presentation-page-layout-name="AL1T0">
        <office:forms form:automatic-focus="false" form:apply-design-mode="false"/>
        <draw:frame presentation:style-name="pr1" draw:text-style-name="P2" draw:layer="layout" svg:width="22.859cm" svg:height="3.411cm" svg:x="1.27cm" svg:y="0.644cm" presentation:class="title">
          <draw:text-box>
            <text:p text:style-name="P1"><text:span text:style-name="T1">Simulating overlay networks with PeerSim</text:span></text:p>
          </draw:text-box>
        </draw:frame>
        <draw:frame presentation:style-name="pr2" draw:text-style-name="P4" draw:layer="layout" svg:width="22.859cm" svg:height="12.688cm" svg:x="1.27cm" svg:y="4.457cm" presentation:class="subtitle">
          <draw:text-box>
            <text:p text:style-name="P3"><text:span text:style-name="T2"/></text:p>
            <text:p text:style-name="P3"><text:span text:style-name="T2"/></text:p>
            <text:p text:style-name="P3"><text:span text:style-name="T3">Moreno Marzolla</text:span></text:p>
            <text:p text:style-name="P3"><text:span text:style-name="T4">Dipartimento di Informatica—Scienza e Ingegneria (DISI)</text:span></text:p>
            <text:p text:style-name="P3"><text:span text:style-name="T4">Università di Bologna</text:span></text:p>
            <text:p text:style-name="P3"><text:span text:style-name="T4"/></text:p>
            <text:p text:style-name="P3"><text:span text:style-name="T4">http://www.moreno.marzolla.name/</text:span></text:p>
          </draw:text-box>
        </draw:frame>
        <draw:custom-shape draw:style-name="gr1" draw:text-style-name="P5" draw:layer="layout" svg:width="0.512cm" svg:height="1.27cm" svg:x="5.988cm" svg:y="7.272cm">
          <text:p/>
          <draw:enhanced-geometry svg:viewBox="0 0 21600 21600" draw:type="rectangle" draw:enhanced-path="M 0 0 L 21600 0 21600 21600 0 21600 0 0 Z N"/>
        </draw:custom-shape>
        <presentation:notes draw:style-name="dp2">
          <draw:page-thumbnail draw:layer="layout" svg:width="12.7cm" svg:height="9.525cm" svg:x="3.175cm" svg:y="1.905cm" draw:page-number="1"/>
          <draw:frame presentation:style-name="pr3" draw:layer="layout" svg:width="15.239cm" svg:height="11.69cm" svg:x="1.905cm" svg:y="12.064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Acknowledgements</text:p>
          </draw:text-box>
        </draw:frame>
        <draw:frame presentation:style-name="pr5" draw:layer="layout" svg:width="22.859cm" svg:height="12.582cm" svg:x="1.27cm" svg:y="4.457cm" presentation:class="outline" presentation:user-transformed="true">
          <draw:text-box>
            <text:list text:style-name="L3">
              <text:list-item>
                <text:p>These slides are based on those kindly provided by Andrea Marcozzi</text:p>
              </text:list-item>
              <text:list-item>
                <text:p>Part of this material is taken from the presentation “<text:span text:style-name="T5">PeerSim: Informal Introduction</text:span>” by Alberto Montresor and Gianluca Ciccarelli </text:p>
              </text:list-item>
            </text:list>
          </draw:text-box>
        </draw:frame>
        <presentation:notes draw:style-name="dp2">
          <draw:page-thumbnail draw:style-name="gr2" draw:layer="layout" svg:width="12.325cm" svg:height="9.524cm" svg:x="3.361cm" svg:y="1.93cm" draw:page-number="2" presentation:class="page"/>
          <draw:frame presentation:style-name="pr6" draw:layer="layout" svg:width="15.239cm" svg:height="11.69cm" svg:x="1.905cm" svg:y="12.064cm" presentation:class="notes" presentation:placeholder="true">
            <draw:text-box/>
          </draw:frame>
        </presentation:notes>
      </draw:page>
      <draw:page draw:name="What is PeerSim?" draw:style-name="dp1" draw:master-page-name="Default" presentation:presentation-page-layout-name="AL2T1">
        <office:forms form:automatic-focus="false" form:apply-design-mode="false"/>
        <draw:frame presentation:style-name="pr7" draw:text-style-name="P6" draw:layer="layout" svg:width="22.859cm" svg:height="3.441cm" svg:x="1.27cm" svg:y="0.629cm" presentation:class="title" presentation:user-transformed="true">
          <draw:text-box>
            <text:p><text:span text:style-name="T6">What is PeerSim?</text:span></text:p>
          </draw:text-box>
        </draw:frame>
        <draw:frame presentation:style-name="pr8" draw:text-style-name="P5" draw:layer="layout" svg:width="22.859cm" svg:height="12.573cm" svg:x="1.27cm" svg:y="4.457cm" presentation:class="outline" presentation:user-transformed="true">
          <draw:text-box>
            <text:list text:style-name="L3">
              <text:list-item>
                <text:p text:style-name="P7"><text:span text:style-name="T7">PeerSim is an open source P2P systems simulator developed at the Department of Computer Science, University of Bologna</text:span></text:p>
              </text:list-item>
              <text:list-item>
                <text:p text:style-name="P7"><text:span text:style-name="T7">It has been developed with Java</text:span></text:p>
              </text:list-item>
              <text:list-item>
                <text:p text:style-name="P7"><text:span text:style-name="T7">Available on Source Forge </text:span><text:span text:style-name="T8">(</text:span><text:span text:style-name="T9">http://peersim.sf.net</text:span><text:span text:style-name="T8">)</text:span></text:p>
              </text:list-item>
              <text:list-item>
                <text:p text:style-name="P7"><text:span text:style-name="T7">Its aim is to cope with P2P systems properties</text:span></text:p>
              </text:list-item>
              <text:list-item>
                <text:p text:style-name="P7"><text:span text:style-name="T7">High Scalability (up to 1 million nodes)</text:span></text:p>
              </text:list-item>
              <text:list-item>
                <text:p text:style-name="P7"><text:span text:style-name="T7">Highly configurable</text:span></text:p>
              </text:list-item>
              <text:list-item>
                <text:p text:style-name="P7"><text:span text:style-name="T7">Architecture based on pluggable components</text:span></text:p>
              </text:list-item>
            </text:list>
          </draw:text-box>
        </draw:frame>
        <presentation:notes draw:style-name="dp2">
          <draw:page-thumbnail draw:layer="layout" svg:width="12.7cm" svg:height="9.525cm" svg:x="3.175cm" svg:y="1.905cm" draw:page-number="3"/>
          <draw:frame presentation:style-name="pr3" draw:layer="layout" svg:width="15.239cm" svg:height="11.69cm" svg:x="1.905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The peersim Simulation Engine</text:p>
          </draw:text-box>
        </draw:frame>
        <draw:frame presentation:style-name="pr5" draw:layer="layout" svg:width="22.859cm" svg:height="12.582cm" svg:x="1.27cm" svg:y="4.457cm" presentation:class="outline" presentation:user-transformed="true">
          <draw:text-box>
            <text:list text:style-name="L3">
              <text:list-item>
                <text:p>Cycle-Driven (CD)</text:p>
              </text:list-item>
            </text:list>
            <text:list text:style-name="L4">
              <text:list-item>
                <text:list>
                  <text:list-item>
                    <text:p>Quick and dirty: no messages, no transport, synchronized</text:p>
                  </text:list-item>
                  <text:list-item>
                    <text:p>Specialized for epidemic protocols</text:p>
                  </text:list-item>
                  <text:list-item>
                    <text:p>Tested up to 10<text:span text:style-name="T10">7</text:span> nodes</text:p>
                  </text:list-item>
                </text:list>
              </text:list-item>
            </text:list>
            <text:list text:style-name="L3">
              <text:list-item>
                <text:p>Event-Driven (ED)</text:p>
              </text:list-item>
            </text:list>
            <text:list text:style-name="L4">
              <text:list-item>
                <text:list>
                  <text:list-item>
                    <text:p>More realistic: message-based, realistic transports</text:p>
                  </text:list-item>
                  <text:list-item>
                    <text:p>Tested up to 2.5 × 10<text:span text:style-name="T10">5</text:span> nodes</text:p>
                  </text:list-item>
                  <text:list-item>
                    <text:p><text:span text:style-name="T11">Not considered in these lectures</text:span></text:p>
                  </text:list-item>
                </text:list>
              </text:list-item>
            </text:list>
          </draw:text-box>
        </draw:frame>
        <presentation:notes draw:style-name="dp2">
          <office:forms form:automatic-focus="false" form:apply-design-mode="false"/>
          <draw:page-thumbnail draw:style-name="gr2" draw:layer="layout" svg:width="12.325cm" svg:height="9.524cm" svg:x="3.361cm" svg:y="1.93cm" draw:page-number="4" presentation:class="page"/>
          <draw:frame presentation:style-name="pr6" draw:layer="layout" svg:width="15.239cm" svg:height="11.69cm" svg:x="1.905cm" svg:y="12.064cm" presentation:class="notes" presentation:placeholder="true">
            <draw:text-box/>
          </draw:frame>
        </presentation:notes>
      </draw:page>
      <draw:page draw:name="page5" draw:style-name="dp1" draw:master-page-name="Default" presentation:presentation-page-layout-name="AL3T19">
        <office:forms form:automatic-focus="false" form:apply-design-mode="false"/>
        <draw:custom-shape draw:style-name="gr3" draw:text-style-name="P8" draw:layer="layout" svg:width="14.605cm" svg:height="1.905cm" svg:x="9.525cm" svg:y="11.13cm">
          <text:p/>
          <draw:enhanced-geometry svg:viewBox="0 0 21600 21600" draw:type="rectangle" draw:enhanced-path="M 0 0 L 21600 0 21600 21600 0 21600 0 0 Z N"/>
        </draw:custom-shape>
        <draw:frame presentation:style-name="pr9" draw:layer="layout" svg:width="22.859cm" svg:height="1.911cm" svg:x="1.27cm" svg:y="0.629cm" presentation:class="title" presentation:user-transformed="true">
          <draw:text-box>
            <text:p>Peersim</text:p>
          </draw:text-box>
        </draw:frame>
        <draw:custom-shape draw:style-name="gr4" draw:text-style-name="P9" draw:layer="layout" svg:width="3.175cm" svg:height="1.905cm" svg:x="1.905cm" svg:y="5.715cm">
          <text:p text:style-name="P8"><text:span text:style-name="T12">init</text:span><text:span text:style-name="T13">.traces</text:span></text:p>
          <draw:enhanced-geometry svg:viewBox="0 0 21600 21600" draw:type="rectangle" draw:enhanced-path="M 0 0 L 21600 0 21600 21600 0 21600 0 0 Z N"/>
        </draw:custom-shape>
        <draw:custom-shape draw:style-name="gr4" draw:text-style-name="P9" draw:layer="layout" svg:width="3.81cm" svg:height="1.905cm" svg:x="5.715cm" svg:y="5.715cm">
          <text:p text:style-name="P8"><text:span text:style-name="T12">init</text:span><text:span text:style-name="T13">.random</text:span></text:p>
          <draw:enhanced-geometry svg:viewBox="0 0 21600 21600" draw:type="rectangle" draw:enhanced-path="M 0 0 L 21600 0 21600 21600 0 21600 0 0 Z N"/>
        </draw:custom-shape>
        <draw:custom-shape draw:style-name="gr4" draw:text-style-name="P9" draw:layer="layout" svg:width="4.445cm" svg:height="1.905cm" svg:x="10.16cm" svg:y="5.715cm">
          <text:p text:style-name="P8"><text:span text:style-name="T12">control</text:span><text:span text:style-name="T13">.</text:span></text:p>
          <text:p text:style-name="P8"><text:span text:style-name="T13">observe-tman</text:span></text:p>
          <draw:enhanced-geometry svg:viewBox="0 0 21600 21600" draw:type="rectangle" draw:enhanced-path="M 0 0 L 21600 0 21600 21600 0 21600 0 0 Z N"/>
        </draw:custom-shape>
        <draw:custom-shape draw:style-name="gr4" draw:text-style-name="P9" draw:layer="layout" svg:width="4.445cm" svg:height="1.905cm" svg:x="15.24cm" svg:y="5.715cm">
          <text:p text:style-name="P8"><text:span text:style-name="T12">control</text:span><text:span text:style-name="T13">.</text:span></text:p>
          <text:p text:style-name="P8"><text:span text:style-name="T13">observe-slice</text:span></text:p>
          <draw:enhanced-geometry svg:viewBox="0 0 21600 21600" draw:type="rectangle" draw:enhanced-path="M 0 0 L 21600 0 21600 21600 0 21600 0 0 Z N"/>
        </draw:custom-shape>
        <draw:custom-shape draw:style-name="gr4" draw:text-style-name="P9" draw:layer="layout" svg:width="3.175cm" svg:height="1.905cm" svg:x="20.955cm" svg:y="5.715cm">
          <text:p text:style-name="P8"><text:span text:style-name="T12">control</text:span><text:span text:style-name="T13">.</text:span></text:p>
          <text:p text:style-name="P8"><text:span text:style-name="T13">churn</text:span></text:p>
          <draw:enhanced-geometry svg:viewBox="0 0 21600 21600" draw:type="rectangle" draw:enhanced-path="M 0 0 L 21600 0 21600 21600 0 21600 0 0 Z N"/>
        </draw:custom-shape>
        <draw:frame draw:style-name="gr5" draw:layer="layout" svg:width="4.261cm" svg:height="1.267cm" svg:x="3.81cm" svg:y="4.445cm">
          <draw:text-box>
            <text:p>Initializers</text:p>
          </draw:text-box>
        </draw:frame>
        <draw:frame draw:style-name="gr5" draw:layer="layout" svg:width="4.409cm" svg:height="1.267cm" svg:x="12.667cm" svg:y="4.445cm">
          <draw:text-box>
            <text:p>Observers</text:p>
          </draw:text-box>
        </draw:frame>
        <draw:frame draw:style-name="gr5" draw:layer="layout" svg:width="4.215cm" svg:height="1.267cm" svg:x="20.32cm" svg:y="4.445cm">
          <draw:text-box>
            <text:p>Dynamics</text:p>
          </draw:text-box>
        </draw:frame>
        <draw:custom-shape draw:style-name="gr4" draw:text-style-name="P8" draw:layer="layout" svg:width="22.225cm" svg:height="1.27cm" svg:x="1.905cm" svg:y="3.175cm">
          <text:p text:style-name="P8">Simulation Engine</text:p>
          <draw:enhanced-geometry svg:viewBox="0 0 21600 21600" draw:type="rectangle" draw:enhanced-path="M 0 0 L 21600 0 21600 21600 0 21600 0 0 Z N"/>
        </draw:custom-shape>
        <draw:custom-shape draw:style-name="gr6" draw:text-style-name="P8" draw:layer="layout" svg:width="22.225cm" svg:height="8.89cm" svg:x="1.905cm" svg:y="8.255cm">
          <text:p/>
          <draw:enhanced-geometry svg:viewBox="0 0 21600 21600" draw:type="rectangle" draw:enhanced-path="M 0 0 L 21600 0 21600 21600 0 21600 0 0 Z N"/>
        </draw:custom-shape>
        <draw:custom-shape draw:style-name="gr4" draw:text-style-name="P10" draw:layer="layout" svg:width="1.905cm" svg:height="1.905cm" svg:x="10.16cm" svg:y="8.89cm">
          <text:p text:style-name="P8"><text:span text:style-name="T14">node 1</text:span></text:p>
          <draw:enhanced-geometry svg:viewBox="0 0 21600 21600" draw:type="rectangle" draw:enhanced-path="M 0 0 L 21600 0 21600 21600 0 21600 0 0 Z N"/>
        </draw:custom-shape>
        <draw:custom-shape draw:style-name="gr4" draw:text-style-name="P10" draw:layer="layout" svg:width="1.905cm" svg:height="1.905cm" svg:x="12.7cm" svg:y="8.89cm">
          <text:p text:style-name="P8"><text:span text:style-name="T14">node 2</text:span></text:p>
          <draw:enhanced-geometry svg:viewBox="0 0 21600 21600" draw:type="rectangle" draw:enhanced-path="M 0 0 L 21600 0 21600 21600 0 21600 0 0 Z N"/>
        </draw:custom-shape>
        <draw:custom-shape draw:style-name="gr4" draw:text-style-name="P10" draw:layer="layout" svg:width="1.905cm" svg:height="1.905cm" svg:x="15.24cm" svg:y="8.89cm">
          <text:p text:style-name="P8"><text:span text:style-name="T14">node 3</text:span></text:p>
          <draw:enhanced-geometry svg:viewBox="0 0 21600 21600" draw:type="rectangle" draw:enhanced-path="M 0 0 L 21600 0 21600 21600 0 21600 0 0 Z N"/>
        </draw:custom-shape>
        <draw:custom-shape draw:style-name="gr4" draw:text-style-name="P10" draw:layer="layout" svg:width="1.905cm" svg:height="1.905cm" svg:x="21.59cm" svg:y="8.89cm">
          <text:p text:style-name="P8"><text:span text:style-name="T14">node n</text:span></text:p>
          <draw:enhanced-geometry svg:viewBox="0 0 21600 21600" draw:type="rectangle" draw:enhanced-path="M 0 0 L 21600 0 21600 21600 0 21600 0 0 Z N"/>
        </draw:custom-shape>
        <draw:custom-shape draw:style-name="gr7" draw:text-style-name="P10" draw:layer="layout" svg:width="1.905cm" svg:height="1.27cm" svg:x="10.16cm" svg:y="11.43cm">
          <text:p text:style-name="P8"><text:span text:style-name="T14">Prot. 1</text:span></text:p>
          <draw:enhanced-geometry svg:viewBox="0 0 21600 21600" draw:type="rectangle" draw:enhanced-path="M 0 0 L 21600 0 21600 21600 0 21600 0 0 Z N"/>
        </draw:custom-shape>
        <draw:custom-shape draw:style-name="gr7" draw:text-style-name="P10" draw:layer="layout" svg:width="1.905cm" svg:height="1.27cm" svg:x="12.7cm" svg:y="11.43cm">
          <text:p text:style-name="P8"><text:span text:style-name="T14">Prot. 1</text:span></text:p>
          <draw:enhanced-geometry svg:viewBox="0 0 21600 21600" draw:type="rectangle" draw:enhanced-path="M 0 0 L 21600 0 21600 21600 0 21600 0 0 Z N"/>
        </draw:custom-shape>
        <draw:custom-shape draw:style-name="gr7" draw:text-style-name="P10" draw:layer="layout" svg:width="1.905cm" svg:height="1.27cm" svg:x="15.24cm" svg:y="11.43cm">
          <text:p text:style-name="P8"><text:span text:style-name="T14">Prot. 1</text:span></text:p>
          <draw:enhanced-geometry svg:viewBox="0 0 21600 21600" draw:type="rectangle" draw:enhanced-path="M 0 0 L 21600 0 21600 21600 0 21600 0 0 Z N"/>
        </draw:custom-shape>
        <draw:custom-shape draw:style-name="gr7" draw:text-style-name="P10" draw:layer="layout" svg:width="1.905cm" svg:height="1.27cm" svg:x="21.59cm" svg:y="11.43cm">
          <text:p text:style-name="P8"><text:span text:style-name="T14">Prot. 1</text:span></text:p>
          <draw:enhanced-geometry svg:viewBox="0 0 21600 21600" draw:type="rectangle" draw:enhanced-path="M 0 0 L 21600 0 21600 21600 0 21600 0 0 Z N"/>
        </draw:custom-shape>
        <draw:custom-shape draw:style-name="gr7" draw:text-style-name="P10" draw:layer="layout" svg:width="1.905cm" svg:height="1.27cm" svg:x="10.16cm" svg:y="13.335cm">
          <text:p text:style-name="P8"><text:span text:style-name="T14">Prot. 2</text:span></text:p>
          <draw:enhanced-geometry svg:viewBox="0 0 21600 21600" draw:type="rectangle" draw:enhanced-path="M 0 0 L 21600 0 21600 21600 0 21600 0 0 Z N"/>
        </draw:custom-shape>
        <draw:custom-shape draw:style-name="gr7" draw:text-style-name="P10" draw:layer="layout" svg:width="1.905cm" svg:height="1.27cm" svg:x="12.7cm" svg:y="13.335cm">
          <text:p text:style-name="P8"><text:span text:style-name="T14">Prot. 2</text:span></text:p>
          <draw:enhanced-geometry svg:viewBox="0 0 21600 21600" draw:type="rectangle" draw:enhanced-path="M 0 0 L 21600 0 21600 21600 0 21600 0 0 Z N"/>
        </draw:custom-shape>
        <draw:custom-shape draw:style-name="gr7" draw:text-style-name="P10" draw:layer="layout" svg:width="1.905cm" svg:height="1.27cm" svg:x="15.24cm" svg:y="13.335cm">
          <text:p text:style-name="P8"><text:span text:style-name="T14">Prot. 2</text:span></text:p>
          <draw:enhanced-geometry svg:viewBox="0 0 21600 21600" draw:type="rectangle" draw:enhanced-path="M 0 0 L 21600 0 21600 21600 0 21600 0 0 Z N"/>
        </draw:custom-shape>
        <draw:custom-shape draw:style-name="gr7" draw:text-style-name="P10" draw:layer="layout" svg:width="1.905cm" svg:height="1.27cm" svg:x="21.59cm" svg:y="13.335cm">
          <text:p text:style-name="P8"><text:span text:style-name="T14">Prot. 2</text:span></text:p>
          <draw:enhanced-geometry svg:viewBox="0 0 21600 21600" draw:type="rectangle" draw:enhanced-path="M 0 0 L 21600 0 21600 21600 0 21600 0 0 Z N"/>
        </draw:custom-shape>
        <draw:custom-shape draw:style-name="gr7" draw:text-style-name="P10" draw:layer="layout" svg:width="1.905cm" svg:height="1.27cm" svg:x="10.16cm" svg:y="15.24cm">
          <text:p text:style-name="P8"><text:span text:style-name="T14">Prot. 3</text:span></text:p>
          <draw:enhanced-geometry svg:viewBox="0 0 21600 21600" draw:type="rectangle" draw:enhanced-path="M 0 0 L 21600 0 21600 21600 0 21600 0 0 Z N"/>
        </draw:custom-shape>
        <draw:custom-shape draw:style-name="gr7" draw:text-style-name="P10" draw:layer="layout" svg:width="1.905cm" svg:height="1.27cm" svg:x="12.7cm" svg:y="15.24cm">
          <text:p text:style-name="P8"><text:span text:style-name="T14">Prot. 3</text:span></text:p>
          <draw:enhanced-geometry svg:viewBox="0 0 21600 21600" draw:type="rectangle" draw:enhanced-path="M 0 0 L 21600 0 21600 21600 0 21600 0 0 Z N"/>
        </draw:custom-shape>
        <draw:custom-shape draw:style-name="gr7" draw:text-style-name="P10" draw:layer="layout" svg:width="1.905cm" svg:height="1.27cm" svg:x="15.24cm" svg:y="15.24cm">
          <text:p text:style-name="P8"><text:span text:style-name="T14">Prot. 3</text:span></text:p>
          <draw:enhanced-geometry svg:viewBox="0 0 21600 21600" draw:type="rectangle" draw:enhanced-path="M 0 0 L 21600 0 21600 21600 0 21600 0 0 Z N"/>
        </draw:custom-shape>
        <draw:custom-shape draw:style-name="gr7" draw:text-style-name="P10" draw:layer="layout" svg:width="1.905cm" svg:height="1.27cm" svg:x="21.59cm" svg:y="15.24cm">
          <text:p text:style-name="P8"><text:span text:style-name="T14">Prot. 3</text:span></text:p>
          <draw:enhanced-geometry svg:viewBox="0 0 21600 21600" draw:type="rectangle" draw:enhanced-path="M 0 0 L 21600 0 21600 21600 0 21600 0 0 Z N"/>
        </draw:custom-shape>
        <draw:frame draw:style-name="gr8" draw:text-style-name="P11" draw:layer="layout" svg:width="6.35cm" svg:height="1.013cm" svg:x="2.54cm" svg:y="11.687cm">
          <draw:text-box>
            <text:p><text:span text:style-name="T13">protocol.transport</text:span></text:p>
          </draw:text-box>
        </draw:frame>
        <draw:frame draw:style-name="gr8" draw:text-style-name="P11" draw:layer="layout" svg:width="6.35cm" svg:height="1.013cm" svg:x="2.54cm" svg:y="13.592cm">
          <draw:text-box>
            <text:p><text:span text:style-name="T13">protocol.newscast</text:span></text:p>
          </draw:text-box>
        </draw:frame>
        <draw:frame draw:style-name="gr9" draw:text-style-name="P11" draw:layer="layout" svg:width="6.35cm" svg:height="1.013cm" svg:x="2.54cm" svg:y="15.24cm">
          <draw:text-box>
            <text:p><text:span text:style-name="T13">protocol.tman</text:span></text:p>
          </draw:text-box>
        </draw:frame>
        <draw:frame draw:style-name="gr10" draw:layer="layout" svg:width="5.715cm" svg:height="1.267cm" svg:x="1.905cm" svg:y="8.255cm">
          <draw:text-box>
            <text:p>Network</text:p>
          </draw:text-box>
        </draw:frame>
        <draw:custom-shape draw:style-name="fumetto" draw:layer="layout" svg:width="3.175cm" svg:height="2.103cm" svg:x="5.715cm" svg:y="9.327cm">
          <text:p>Protocol</text:p>
          <text:p>vector</text:p>
          <draw:enhanced-geometry svg:viewBox="0 0 21600 21600" draw:text-areas="800 800 20800 20800" draw:type="round-rectangular-callout" draw:modifiers="26673.5516372796 21292.015209125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1" draw:layer="layout" svg:x1="17.78cm" svg:y1="10.16cm" svg:x2="20.955cm" svg:y2="10.16cm">
          <text:p/>
        </draw:line>
        <draw:line draw:style-name="gr11" draw:layer="layout" svg:x1="17.78cm" svg:y1="12.065cm" svg:x2="20.955cm" svg:y2="12.065cm">
          <text:p/>
        </draw:line>
        <draw:line draw:style-name="gr11" draw:layer="layout" svg:x1="17.78cm" svg:y1="15.875cm" svg:x2="20.955cm" svg:y2="15.875cm">
          <text:p/>
        </draw:line>
        <draw:custom-shape draw:style-name="gr12" draw:layer="layout" svg:width="3.175cm" svg:height="1.921cm" svg:x="0.635cm" svg:y="16.497cm">
          <text:p>Protocol</text:p>
          <text:p>names</text:p>
          <draw:enhanced-geometry svg:viewBox="0 0 21600 21600" draw:text-areas="800 800 20800 20800" draw:type="round-rectangular-callout" draw:modifiers="26782.3677581864 -8080.3329864724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1" draw:layer="layout" svg:x1="17.78cm" svg:y1="13.97cm" svg:x2="20.955cm" svg:y2="13.97cm">
          <text:p/>
        </draw:line>
        <presentation:notes draw:style-name="dp2">
          <draw:page-thumbnail draw:style-name="gr2" draw:layer="layout" svg:width="12.325cm" svg:height="9.524cm" svg:x="3.361cm" svg:y="1.93cm" draw:page-number="5" presentation:class="page"/>
          <draw:frame presentation:style-name="pr6" draw:layer="layout" svg:width="15.239cm" svg:height="11.69cm" svg:x="1.905cm" svg:y="12.064cm" presentation:class="notes" presentation:placeholder="true">
            <draw:text-box/>
          </draw:frame>
        </presentation:notes>
      </draw:page>
      <draw:page draw:name="Network Representation (II)"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Network Representation</text:span></text:p>
          </draw:text-box>
        </draw:frame>
        <draw:frame presentation:style-name="pr10" draw:text-style-name="P5" draw:layer="layout" svg:width="22.859cm" svg:height="12.688cm" svg:x="1.27cm" svg:y="4.457cm" presentation:class="outline">
          <draw:text-box>
            <text:list text:style-name="L3">
              <text:list-item>
                <text:p text:style-name="P12"><text:span text:style-name="T15">Network</text:span></text:p>
                <text:list>
                  <text:list-item>
                    <text:p><text:span text:style-name="T6">global array which contains all the network nodes</text:span></text:p>
                  </text:list-item>
                </text:list>
              </text:list-item>
              <text:list-item>
                <text:p><text:span text:style-name="T11">Node</text:span></text:p>
                <text:list>
                  <text:list-item>
                    <text:p><text:span text:style-name="T6">each node’s state and actions are described through a stack of protocols. Protocols are accessed through a </text:span><text:span text:style-name="T16">Pid</text:span></text:p>
                  </text:list-item>
                </text:list>
              </text:list-item>
              <text:list-item>
                <text:p><text:span text:style-name="T11">Linkable</text:span></text:p>
                <text:list>
                  <text:list-item>
                    <text:p><text:span text:style-name="T6">interface used to access and manage node’s view and other properties of a node</text:span></text:p>
                  </text:list-item>
                  <text:list-item>
                    <text:p><text:span text:style-name="T6">More on the Linkable interface shortly...</text:span></text:p>
                  </text:list-item>
                </text:list>
              </text:list-item>
            </text:list>
          </draw:text-box>
        </draw:frame>
        <presentation:notes draw:style-name="dp2">
          <draw:page-thumbnail draw:layer="layout" svg:width="12.7cm" svg:height="9.525cm" svg:x="3.175cm" svg:y="1.905cm" draw:page-number="6"/>
          <draw:frame presentation:style-name="pr3" draw:layer="layout" svg:width="15.239cm" svg:height="11.69cm" svg:x="1.905cm" svg:y="12.064cm" presentation:class="notes" presentation:placeholder="true">
            <draw:text-box/>
          </draw:frame>
        </presentation:notes>
      </draw:page>
      <draw:page draw:name="Network Representation (III)"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Network Representation</text:span></text:p>
          </draw:text-box>
        </draw:frame>
        <draw:frame presentation:style-name="pr11" draw:text-style-name="P5" draw:layer="layout" svg:width="22.859cm" svg:height="12.688cm" svg:x="1.27cm" svg:y="4.457cm" presentation:class="outline">
          <draw:text-box>
            <text:list text:style-name="L3">
              <text:list-item>
                <text:p><text:span text:style-name="T11">CDProtocol</text:span><text:span text:style-name="T6">: interface used to describe node’s actions at each cycle.</text:span></text:p>
                <text:list>
                  <text:list-item>
                    <text:p><text:span text:style-name="T6">A generic node can both perform local actions (CDProtocol) and manage the local view (Linkable)</text:span></text:p>
                  </text:list-item>
                </text:list>
              </text:list-item>
              <text:list-item>
                <text:p><text:span text:style-name="T11">Control</text:span><text:span text:style-name="T6">: performs the global initialization and performance analysis</text:span></text:p>
                <text:list>
                  <text:list-item>
                    <text:p><text:span text:style-name="T6">Initializers are just Control objects with the peculiarity of being executed just once at the beginning</text:span></text:p>
                  </text:list-item>
                </text:list>
              </text:list-item>
            </text:list>
          </draw:text-box>
        </draw:frame>
        <presentation:notes draw:style-name="dp2">
          <draw:page-thumbnail draw:layer="layout" svg:width="12.7cm" svg:height="9.525cm" svg:x="3.175cm" svg:y="1.905cm" draw:page-number="7"/>
          <draw:frame presentation:style-name="pr3" draw:layer="layout" svg:width="15.239cm" svg:height="11.69cm" svg:x="1.905cm" svg:y="12.064cm" presentation:class="notes" presentation:placeholder="true">
            <draw:text-box/>
          </draw:frame>
        </presentation:notes>
      </draw:page>
      <draw:page draw:name="page8" draw:style-name="dp1" draw:master-page-name="Default">
        <office:forms form:automatic-focus="false" form:apply-design-mode="false"/>
        <draw:frame draw:style-name="box_20_codice" draw:layer="layout" svg:width="24.13cm" svg:height="15.643cm" svg:x="0.635cm" svg:y="1.905cm">
          <draw:text-box>
            <text:p>public interface <text:span text:style-name="T17">Node</text:span> extends <text:span text:style-name="T17">Fallible</text:span>, <text:span text:style-name="T17">Cloneable</text:span></text:p>
            <text:p>{</text:p>
            <text:p/>
            <text:p>/**</text:p>
            <text:p><text:s/>* Returns the &lt;code&gt;i&lt;/code&gt;-th protocol in this node. If &lt;code&gt;i&lt;/code&gt; </text:p>
            <text:p><text:s/>* is not a valid protocol id (negative or larger than or equal to the number </text:p>
            <text:p><text:s/>* of protocols), then it throws IndexOutOfBoundsException.</text:p>
            <text:p><text:s/>*/</text:p>
            <text:p>public Protocol getProtocol(int i);</text:p>
            <text:p/>
            <text:p>/**</text:p>
            <text:p><text:s/>* Returns the number of protocols included in this node.</text:p>
            <text:p><text:s/>*/</text:p>
            <text:p>public int protocolSize();</text:p>
            <text:p/>
            <text:p>/**</text:p>
            <text:p>* Returns the unique ID of the node. It is guaranteed that the ID is unique</text:p>
            <text:p>* during the entire simulation, that is, there will be no different Node</text:p>
            <text:p>* objects with the same ID in the system during one invocation of the JVM.</text:p>
            <text:p>* Preferably nodes</text:p>
            <text:p>* should implement &lt;code&gt;hashCode()&lt;/code&gt; based on this ID. </text:p>
            <text:p>*/</text:p>
            <text:p>public long getID();</text:p>
            <text:p/>
            <text:p>/* … */</text:p>
            <text:p>}</text:p>
          </draw:text-box>
        </draw:frame>
        <draw:frame draw:style-name="gr13" draw:layer="layout" svg:width="19.05cm" svg:height="1.267cm" svg:x="4.068cm" svg:y="6.218cm">
          <draw:text-box>
            <text:p/>
          </draw:text-box>
        </draw:frame>
        <presentation:notes draw:style-name="dp2">
          <draw:page-thumbnail draw:style-name="gr2" draw:layer="layout" svg:width="12.325cm" svg:height="9.524cm" svg:x="3.361cm" svg:y="1.93cm" draw:page-number="8" presentation:class="page"/>
          <draw:frame presentation:style-name="pr6" draw:layer="layout" svg:width="15.239cm" svg:height="11.69cm" svg:x="1.905cm" svg:y="12.064cm" presentation:class="notes" presentation:placeholder="true">
            <draw:text-box/>
          </draw:frame>
        </presentation:notes>
      </draw:page>
      <draw:page draw:name="page9" draw:style-name="dp1" draw:master-page-name="Default">
        <office:forms form:automatic-focus="false" form:apply-design-mode="false"/>
        <draw:frame draw:style-name="box_20_codice" draw:layer="layout" svg:width="24.13cm" svg:height="7.947cm" svg:x="0.635cm" svg:y="5.08cm">
          <draw:text-box>
            <text:p>public interface <text:span text:style-name="T17">Protocol</text:span> extends <text:span text:style-name="T17">Cloneable</text:span></text:p>
            <text:p>{</text:p>
            <text:p/>
            <text:p>/**</text:p>
            <text:p><text:s/>* Returns a clone of the protocol. It is important to pay attention to</text:p>
            <text:p><text:s/>* implement this carefully because in peersim all nodes are generated by</text:p>
            <text:p><text:s/>* cloning except a prototype node. That is, the constructor of protocols is</text:p>
            <text:p><text:s/>* used only to construct the prototype. Initialization can be done</text:p>
            <text:p><text:s/>* via {@link Control}s.</text:p>
            <text:p><text:s/>*/</text:p>
            <text:p>public Object clone();</text:p>
            <text:p/>
            <text:p>}</text:p>
          </draw:text-box>
        </draw:frame>
        <presentation:notes draw:style-name="dp2">
          <draw:page-thumbnail draw:style-name="gr2" draw:layer="layout" svg:width="12.325cm" svg:height="9.524cm" svg:x="3.361cm" svg:y="1.93cm" draw:page-number="9" presentation:class="page"/>
          <draw:frame presentation:style-name="pr6" draw:layer="layout" svg:width="15.239cm" svg:height="11.69cm" svg:x="1.905cm" svg:y="12.064cm" presentation:class="notes" presentation:placeholder="true">
            <draw:text-box/>
          </draw:frame>
        </presentation:notes>
      </draw:page>
      <draw:page draw:name="Main Interfaces: Protocol"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Main Interfaces: Protocol</text:span></text:p>
          </draw:text-box>
        </draw:frame>
        <draw:frame presentation:style-name="pr12" draw:text-style-name="P5" draw:layer="layout" svg:width="22.859cm" svg:height="12.688cm" svg:x="1.27cm" svg:y="4.457cm" presentation:class="outline">
          <draw:text-box>
            <text:list text:style-name="L3">
              <text:list-item>
                <text:p text:style-name="P12"><text:span text:style-name="T6">The </text:span><text:span text:style-name="T16">CDProtocol </text:span><text:span text:style-name="T6">interface is used to define cycle-driven</text:span><text:span text:style-name="T16"> </text:span><text:span text:style-name="T6">protocols, that is the actions performed by each </text:span><text:span text:style-name="T16">node</text:span><text:span text:style-name="T6"> at each simulation cycle</text:span></text:p>
              </text:list-item>
              <text:list-item>
                <text:p text:style-name="P12"><text:span text:style-name="T6">Each node can run more than one protocol</text:span></text:p>
              </text:list-item>
              <text:list-item>
                <text:p text:style-name="P12"><text:span text:style-name="T6">Protocols are executed sequentially</text:span></text:p>
              </text:list-item>
            </text:list>
          </draw:text-box>
        </draw:frame>
        <presentation:notes draw:style-name="dp2">
          <draw:page-thumbnail draw:layer="layout" svg:width="12.7cm" svg:height="9.525cm" svg:x="3.175cm" svg:y="1.905cm" draw:page-number="10"/>
          <draw:frame presentation:style-name="pr3" draw:layer="layout" svg:width="15.239cm" svg:height="11.69cm" svg:x="1.905cm" svg:y="12.064cm" presentation:class="notes" presentation:placeholder="true">
            <draw:text-box/>
          </draw:frame>
        </presentation:notes>
      </draw:page>
      <draw:page draw:name="page11" draw:style-name="dp1" draw:master-page-name="Default">
        <office:forms form:automatic-focus="false" form:apply-design-mode="false"/>
        <draw:frame draw:style-name="box_20_codice" draw:layer="layout" svg:width="24.13cm" svg:height="12.683cm" svg:x="0.635cm" svg:y="2.54cm">
          <draw:text-box>
            <text:p>/**</text:p>
            <text:p>* Defines <text:span text:style-name="T18">cycle driven protocols</text:span>, that is, protocols that have a periodic</text:p>
            <text:p>* activity in regular time intervals.</text:p>
            <text:p>*/</text:p>
            <text:p>public interface <text:span text:style-name="T17">CDProtocol</text:span> extends <text:span text:style-name="T17">Protocol</text:span></text:p>
            <text:p>{</text:p>
            <text:p/>
            <text:p>/**</text:p>
            <text:p><text:s/>* A protocol which is defined by performing an algorithm in more or less</text:p>
            <text:p><text:s/>* regular periodic intervals.</text:p>
            <text:p><text:s/>* This method is called by the simulator engine once in each cycle with</text:p>
            <text:p><text:s/>* the appropriate parameters.</text:p>
            <text:p><text:s/>* </text:p>
            <text:p><text:s/>* @param node</text:p>
            <text:p><text:s/>* <text:s text:c="9"/>the node on which this component is run</text:p>
            <text:p><text:s/>* @param protocolID</text:p>
            <text:p><text:s/>* <text:s text:c="9"/>the id of this protocol in the protocol array</text:p>
            <text:p><text:s/>*/</text:p>
            <text:p>public void nextCycle(Node node, int protocolID);</text:p>
            <text:p/>
            <text:p>}</text:p>
          </draw:text-box>
        </draw:frame>
        <presentation:notes draw:style-name="dp2">
          <draw:page-thumbnail draw:style-name="gr2" draw:layer="layout" svg:width="12.325cm" svg:height="9.524cm" svg:x="3.361cm" svg:y="1.93cm" draw:page-number="11" presentation:class="page"/>
          <draw:frame presentation:style-name="pr6" draw:layer="layout" svg:width="15.239cm" svg:height="11.69cm" svg:x="1.905cm" svg:y="12.064cm" presentation:class="notes" presentation:placeholder="true">
            <draw:text-box/>
          </draw:frame>
        </presentation:notes>
      </draw:page>
      <draw:page draw:name="Main Interfaces: Linkable"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Main Interfaces: Linkable</text:span></text:p>
          </draw:text-box>
        </draw:frame>
        <draw:frame presentation:style-name="pr13" draw:text-style-name="P5" draw:layer="layout" svg:width="22.859cm" svg:height="12.688cm" svg:x="1.27cm" svg:y="4.457cm" presentation:class="outline">
          <draw:text-box>
            <text:list text:style-name="L3">
              <text:list-item>
                <text:p text:style-name="P12"><text:span text:style-name="T16">Linkable</text:span><text:span text:style-name="T6"> is used to manage node’s view. </text:span></text:p>
              </text:list-item>
              <text:list-item>
                <text:p text:style-name="P12"><text:span text:style-name="T6">Typical actions are:</text:span></text:p>
              </text:list-item>
            </text:list>
            <text:list text:style-name="L4">
              <text:list-item>
                <text:list>
                  <text:list-item>
                    <text:p text:style-name="P7"><text:span text:style-name="T19">Add</text:span><text:span text:style-name="T6"> neighbour</text:span></text:p>
                  </text:list-item>
                  <text:list-item>
                    <text:p text:style-name="P7"><text:span text:style-name="T19">Get</text:span><text:span text:style-name="T6"> neighbour</text:span></text:p>
                  </text:list-item>
                  <text:list-item>
                    <text:p text:style-name="P7"><text:span text:style-name="T6">Node’s </text:span><text:span text:style-name="T19">degree</text:span></text:p>
                  </text:list-item>
                </text:list>
              </text:list-item>
            </text:list>
            <text:list text:style-name="L3">
              <text:list-item>
                <text:p><text:span text:style-name="T20">Note: the </text:span><text:span text:style-name="T21">Linkable</text:span><text:span text:style-name="T20"> interface does </text:span><text:span text:style-name="T22">not</text:span><text:span text:style-name="T20"> support nodes removal; you need to define your own interface to do so</text:span></text:p>
              </text:list-item>
            </text:list>
          </draw:text-box>
        </draw:frame>
        <presentation:notes draw:style-name="dp2">
          <draw:page-thumbnail draw:layer="layout" svg:width="12.7cm" svg:height="9.525cm" svg:x="3.175cm" svg:y="1.905cm" draw:page-number="12"/>
          <draw:frame presentation:style-name="pr3" draw:layer="layout" svg:width="15.239cm" svg:height="11.69cm" svg:x="1.905cm" svg:y="12.064cm" presentation:class="notes" presentation:placeholder="true">
            <draw:text-box/>
          </draw:frame>
        </presentation:notes>
      </draw:page>
      <draw:page draw:name="page13" draw:style-name="dp1" draw:master-page-name="Default">
        <office:forms form:automatic-focus="false" form:apply-design-mode="false"/>
        <draw:frame draw:style-name="box_20_codice" draw:layer="layout" svg:width="24.13cm" svg:height="18.011cm" svg:x="0.635cm" svg:y="0.635cm">
          <draw:text-box>
            <text:p>public interface <text:span text:style-name="T17">Linkable</text:span> extends <text:span text:style-name="T17">Cleanable</text:span> { </text:p>
            <text:p><text:tab/>/**</text:p>
            <text:p><text:tab/>* Returns the size of the neighbor list.</text:p>
            <text:p><text:tab/>*/</text:p>
            <text:p><text:tab/>public int degree();</text:p>
            <text:p/>
            <text:p><text:tab/>/**</text:p>
            <text:p><text:tab/>* Returns the neighbor with the given index. </text:p>
            <text:p><text:tab/>*/</text:p>
            <text:p><text:tab/>public Node getNeighbor(int i);</text:p>
            <text:p/>
            <text:p><text:tab/>/**</text:p>
            <text:p><text:tab/>* Add a neighbor to the current set of neighbors. </text:p>
            <text:p><text:tab/>*/</text:p>
            <text:p><text:tab/>public boolean addNeighbor(Node neighbour);</text:p>
            <text:p/>
            <text:p><text:tab/>/**</text:p>
            <text:p><text:tab/>* Returns true if the given node is a member of the neighbor set.</text:p>
            <text:p><text:tab/>*/</text:p>
            <text:p><text:tab/>public boolean contains(Node neighbor);</text:p>
            <text:p><text:tab/></text:p>
            <text:p><text:tab/>/**</text:p>
            <text:p><text:tab/>* A possibility for optimization. An implementation should try to</text:p>
            <text:p><text:tab/>* compress its internal representation. Normally this is called</text:p>
            <text:p><text:tab/>* by initializers or other components when</text:p>
            <text:p><text:tab/>* no increase in the expected size of the neighborhood can be</text:p>
            <text:p><text:tab/>* expected.</text:p>
            <text:p><text:tab/>*/</text:p>
            <text:p><text:tab/>public void pack();</text:p>
            <text:p>}</text:p>
          </draw:text-box>
        </draw:frame>
        <presentation:notes draw:style-name="dp2">
          <draw:page-thumbnail draw:style-name="gr2" draw:layer="layout" svg:width="12.325cm" svg:height="9.524cm" svg:x="3.361cm" svg:y="1.93cm" draw:page-number="13" presentation:class="page"/>
          <draw:frame presentation:style-name="pr6" draw:layer="layout" svg:width="15.239cm" svg:height="11.69cm" svg:x="1.905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custom-shape draw:style-name="gr14" draw:text-style-name="P8" draw:layer="layout" svg:width="23.495cm" svg:height="4.445cm" svg:x="0.635cm" svg:y="5.715cm">
          <text:p/>
          <draw:enhanced-geometry svg:viewBox="0 0 21600 21600" draw:type="rectangle" draw:enhanced-path="M 0 0 L 21600 0 21600 21600 0 21600 0 0 Z N"/>
        </draw:custom-shape>
        <draw:frame presentation:style-name="pr4" draw:layer="layout" svg:width="22.859cm" svg:height="3.18cm" svg:x="1.27cm" svg:y="0.759cm" presentation:class="title">
          <draw:text-box>
            <text:p>The Linkable interface</text:p>
          </draw:text-box>
        </draw:frame>
        <draw:custom-shape draw:style-name="gr4" draw:text-style-name="P10" draw:layer="layout" svg:width="1.905cm" svg:height="1.905cm" svg:x="6.35cm" svg:y="7.62cm">
          <text:p text:style-name="P8"><text:span text:style-name="T14">node</text:span></text:p>
          <draw:enhanced-geometry svg:viewBox="0 0 21600 21600" draw:type="rectangle" draw:enhanced-path="M 0 0 L 21600 0 21600 21600 0 21600 0 0 Z N"/>
        </draw:custom-shape>
        <draw:custom-shape draw:style-name="gr4" draw:text-style-name="P10" draw:layer="layout" svg:width="1.905cm" svg:height="1.905cm" svg:x="8.89cm" svg:y="7.62cm">
          <text:p text:style-name="P8"><text:span text:style-name="T14">node</text:span></text:p>
          <draw:enhanced-geometry svg:viewBox="0 0 21600 21600" draw:type="rectangle" draw:enhanced-path="M 0 0 L 21600 0 21600 21600 0 21600 0 0 Z N"/>
        </draw:custom-shape>
        <draw:custom-shape draw:style-name="gr4" draw:text-style-name="P10" xml:id="id2" draw:id="id2" draw:layer="layout" svg:width="1.905cm" svg:height="1.905cm" svg:x="11.43cm" svg:y="7.62cm">
          <text:p text:style-name="P8"><text:span text:style-name="T14">node</text:span></text:p>
          <draw:enhanced-geometry svg:viewBox="0 0 21600 21600" draw:type="rectangle" draw:enhanced-path="M 0 0 L 21600 0 21600 21600 0 21600 0 0 Z N"/>
        </draw:custom-shape>
        <draw:custom-shape draw:style-name="gr4" draw:text-style-name="P10" draw:layer="layout" svg:width="1.905cm" svg:height="1.905cm" svg:x="13.97cm" svg:y="7.62cm">
          <text:p text:style-name="P8"><text:span text:style-name="T14">node</text:span></text:p>
          <draw:enhanced-geometry svg:viewBox="0 0 21600 21600" draw:type="rectangle" draw:enhanced-path="M 0 0 L 21600 0 21600 21600 0 21600 0 0 Z N"/>
        </draw:custom-shape>
        <draw:custom-shape draw:style-name="gr7" draw:text-style-name="P10" xml:id="id1" draw:id="id1" draw:layer="layout" svg:width="3.175cm" svg:height="1.27cm" svg:x="5.715cm" svg:y="12.065cm">
          <text:p text:style-name="P8"><text:span text:style-name="T14">Linkable</text:span></text:p>
          <draw:enhanced-geometry svg:viewBox="0 0 21600 21600" draw:type="rectangle" draw:enhanced-path="M 0 0 L 21600 0 21600 21600 0 21600 0 0 Z N"/>
        </draw:custom-shape>
        <draw:custom-shape draw:style-name="gr7" draw:text-style-name="P10" draw:layer="layout" svg:width="3.175cm" svg:height="1.27cm" svg:x="5.715cm" svg:y="13.335cm">
          <text:p text:style-name="P8"><text:span text:style-name="T14">Prot. 1</text:span></text:p>
          <draw:enhanced-geometry svg:viewBox="0 0 21600 21600" draw:type="rectangle" draw:enhanced-path="M 0 0 L 21600 0 21600 21600 0 21600 0 0 Z N"/>
        </draw:custom-shape>
        <draw:custom-shape draw:style-name="gr7" draw:text-style-name="P10" draw:layer="layout" svg:width="3.175cm" svg:height="1.27cm" svg:x="5.715cm" svg:y="14.605cm">
          <text:p text:style-name="P8"><text:span text:style-name="T14">Prot. 2</text:span></text:p>
          <draw:enhanced-geometry svg:viewBox="0 0 21600 21600" draw:type="rectangle" draw:enhanced-path="M 0 0 L 21600 0 21600 21600 0 21600 0 0 Z N"/>
        </draw:custom-shape>
        <draw:line draw:style-name="gr15" draw:layer="layout" svg:x1="6.35cm" svg:y1="9.525cm" svg:x2="5.715cm" svg:y2="12.065cm">
          <text:p/>
        </draw:line>
        <draw:line draw:style-name="gr15" draw:layer="layout" svg:x1="8.255cm" svg:y1="9.525cm" svg:x2="8.89cm" svg:y2="12.065cm">
          <text:p/>
        </draw:line>
        <draw:custom-shape draw:style-name="gr4" draw:text-style-name="P10" xml:id="id3" draw:id="id3" draw:layer="layout" svg:width="1.905cm" svg:height="1.905cm" svg:x="16.51cm" svg:y="7.62cm">
          <text:p text:style-name="P8"><text:span text:style-name="T14">node</text:span></text:p>
          <draw:enhanced-geometry svg:viewBox="0 0 21600 21600" draw:type="rectangle" draw:enhanced-path="M 0 0 L 21600 0 21600 21600 0 21600 0 0 Z N"/>
        </draw:custom-shape>
        <draw:custom-shape draw:style-name="gr4" draw:text-style-name="P10" draw:layer="layout" svg:width="1.905cm" svg:height="1.905cm" svg:x="19.05cm" svg:y="7.62cm">
          <text:p text:style-name="P8"><text:span text:style-name="T14">node</text:span></text:p>
          <draw:enhanced-geometry svg:viewBox="0 0 21600 21600" draw:type="rectangle" draw:enhanced-path="M 0 0 L 21600 0 21600 21600 0 21600 0 0 Z N"/>
        </draw:custom-shape>
        <draw:custom-shape draw:style-name="gr4" draw:text-style-name="P10" draw:layer="layout" svg:width="1.905cm" svg:height="1.905cm" svg:x="3.81cm" svg:y="7.62cm">
          <text:p text:style-name="P8"><text:span text:style-name="T14">node</text:span></text:p>
          <draw:enhanced-geometry svg:viewBox="0 0 21600 21600" draw:type="rectangle" draw:enhanced-path="M 0 0 L 21600 0 21600 21600 0 21600 0 0 Z N"/>
        </draw:custom-shape>
        <draw:custom-shape draw:style-name="gr4" draw:text-style-name="P10" xml:id="id4" draw:id="id4" draw:layer="layout" svg:width="1.905cm" svg:height="1.905cm" svg:x="1.27cm" svg:y="7.62cm">
          <text:p text:style-name="P8"><text:span text:style-name="T14">node</text:span></text:p>
          <draw:enhanced-geometry svg:viewBox="0 0 21600 21600" draw:type="rectangle" draw:enhanced-path="M 0 0 L 21600 0 21600 21600 0 21600 0 0 Z N"/>
        </draw:custom-shape>
        <draw:custom-shape draw:style-name="gr4" draw:text-style-name="P10" draw:layer="layout" svg:width="1.905cm" svg:height="1.905cm" svg:x="21.59cm" svg:y="7.62cm">
          <text:p text:style-name="P8"><text:span text:style-name="T14">node</text:span></text:p>
          <draw:enhanced-geometry svg:viewBox="0 0 21600 21600" draw:type="rectangle" draw:enhanced-path="M 0 0 L 21600 0 21600 21600 0 21600 0 0 Z N"/>
        </draw:custom-shape>
        <draw:connector draw:style-name="gr16" draw:layer="layout" draw:type="curve" svg:x1="8.89cm" svg:y1="12.7cm" svg:x2="12.382cm" svg:y2="9.525cm" draw:start-shape="id1" draw:start-glue-point="1" draw:end-shape="id2" draw:end-glue-point="2" svg:d="m8890 12700c2328 0 3492-1058 3492-3175" svg:viewBox="0 0 3493 3176">
          <text:p/>
        </draw:connector>
        <draw:connector draw:style-name="gr16" draw:layer="layout" draw:type="curve" svg:x1="8.89cm" svg:y1="12.7cm" svg:x2="17.462cm" svg:y2="9.525cm" draw:start-shape="id1" draw:start-glue-point="1" draw:end-shape="id3" draw:end-glue-point="2" svg:d="m8890 12700c5715 0 8572-1058 8572-3175" svg:viewBox="0 0 8573 3176">
          <text:p/>
        </draw:connector>
        <draw:connector draw:style-name="gr16" draw:layer="layout" draw:type="curve" svg:x1="5.715cm" svg:y1="12.7cm" svg:x2="2.222cm" svg:y2="9.525cm" draw:start-shape="id1" draw:start-glue-point="3" draw:end-shape="id4" draw:end-glue-point="2" svg:d="m5715 12700c-2329 0-3493-1058-3493-3175" svg:viewBox="0 0 3494 3176">
          <text:p/>
        </draw:connector>
        <draw:frame draw:style-name="gr17" draw:layer="layout" svg:width="3.605cm" svg:height="1.267cm" svg:x="10.795cm" svg:y="5.715cm">
          <draw:text-box>
            <text:p>Network</text:p>
          </draw:text-box>
        </draw:frame>
        <presentation:notes draw:style-name="dp2">
          <draw:page-thumbnail draw:style-name="gr2" draw:layer="layout" svg:width="12.325cm" svg:height="9.524cm" svg:x="3.361cm" svg:y="1.93cm" draw:page-number="14" presentation:class="page"/>
          <draw:frame presentation:style-name="pr6" draw:layer="layout" svg:width="15.239cm" svg:height="11.69cm" svg:x="1.905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The Control interface</text:p>
          </draw:text-box>
        </draw:frame>
        <draw:frame presentation:style-name="Default-outline1" draw:layer="layout" svg:width="24.13cm" svg:height="12.021cm" svg:x="0.635cm" svg:y="4.457cm" presentation:class="outline" presentation:user-transformed="true">
          <draw:text-box>
            <text:list text:style-name="L3">
              <text:list-item>
                <text:p>Used to define operations that require global network knowledge and management, such as:</text:p>
              </text:list-item>
            </text:list>
            <text:list text:style-name="L4">
              <text:list-item>
                <text:list>
                  <text:list-item>
                    <text:p><text:span text:style-name="T11">Initializers</text:span>, executed at the beginning of the simulation</text:p>
                    <text:list>
                      <text:list-item>
                        <text:p>Initial topology</text:p>
                      </text:list-item>
                      <text:list-item>
                        <text:p>Nodes state</text:p>
                      </text:list-item>
                    </text:list>
                  </text:list-item>
                  <text:list-item>
                    <text:p><text:span text:style-name="T11">Dynamics</text:span>, executed periodically during the simulation</text:p>
                    <text:list>
                      <text:list-item>
                        <text:p>Adding nodes</text:p>
                      </text:list-item>
                      <text:list-item>
                        <text:p>Removing nodes</text:p>
                      </text:list-item>
                      <text:list-item>
                        <text:p>Resetting nodes</text:p>
                      </text:list-item>
                    </text:list>
                  </text:list-item>
                  <text:list-item>
                    <text:p><text:span text:style-name="T11">Observers</text:span>, executed periodically during the simulation</text:p>
                    <text:list>
                      <text:list-item>
                        <text:p>Aggregated values from all the nodes</text:p>
                      </text:list-item>
                    </text:list>
                  </text:list-item>
                </text:list>
              </text:list-item>
            </text:list>
          </draw:text-box>
        </draw:frame>
        <presentation:notes draw:style-name="dp2">
          <draw:page-thumbnail draw:style-name="gr2" draw:layer="layout" svg:width="12.325cm" svg:height="9.524cm" svg:x="3.361cm" svg:y="1.93cm" draw:page-number="15" presentation:class="page"/>
          <draw:frame presentation:style-name="pr6" draw:layer="layout" svg:width="15.239cm" svg:height="11.69cm" svg:x="1.905cm" svg:y="12.064cm" presentation:class="notes" presentation:placeholder="true">
            <draw:text-box/>
          </draw:frame>
        </presentation:notes>
      </draw:page>
      <draw:page draw:name="page16"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The Control interface</text:p>
          </draw:text-box>
        </draw:frame>
        <draw:frame draw:style-name="box_20_codice" draw:layer="layout" svg:width="24.765cm" svg:height="9.723cm" svg:x="0.335cm" svg:y="5.315cm">
          <draw:text-box>
            <text:p>/**</text:p>
            <text:p><text:s/>* Generic interface for classes that are responsible for observing or modifying</text:p>
            <text:p><text:s/>* the ongoing simulation. It is designed to allow maximal flexibility therefore</text:p>
            <text:p><text:s/>* poses virtually no restrictions on the implementation.</text:p>
            <text:p><text:s/>*/</text:p>
            <text:p>public interface <text:span text:style-name="T17">Control</text:span></text:p>
            <text:p>{</text:p>
            <text:p/>
            <text:p>/**</text:p>
            <text:p><text:s/>* Performs arbitrary modifications or reports arbitrary information over the</text:p>
            <text:p><text:s/>* components.</text:p>
            <text:p><text:s/>* @return true if the simulation has to be stopped, false otherwise.</text:p>
            <text:p><text:s/>*/</text:p>
            <text:p>public boolean execute();</text:p>
            <text:p/>
            <text:p>}</text:p>
          </draw:text-box>
        </draw:frame>
        <presentation:notes draw:style-name="dp2">
          <draw:page-thumbnail draw:style-name="gr2" draw:layer="layout" svg:width="12.325cm" svg:height="9.524cm" svg:x="3.361cm" svg:y="1.93cm" draw:page-number="16" presentation:class="page"/>
          <draw:frame presentation:style-name="pr6" draw:layer="layout" svg:width="15.239cm" svg:height="11.69cm" svg:x="1.905cm" svg:y="12.064cm" presentation:class="notes" presentation:placeholder="true">
            <draw:text-box/>
          </draw:frame>
        </presentation:notes>
      </draw:page>
      <draw:page draw:name="page17"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CDSimulator<text:line-break/><text:span text:style-name="T23">Pseudocode</text:span></text:p>
          </draw:text-box>
        </draw:frame>
        <draw:frame draw:style-name="box_20_codice" draw:layer="layout" svg:width="20.32cm" svg:height="9.723cm" svg:x="1.905cm" svg:y="4.942cm">
          <draw:text-box>
            <text:p><text:span text:style-name="T17">for</text:span> i := 1 <text:span text:style-name="T17">to</text:span> simulation.experiments <text:span text:style-name="T17">do</text:span></text:p>
            <text:p><text:s text:c="4"/>create Network</text:p>
            <text:p><text:s text:c="4"/>create prototype Node :</text:p>
            <text:p><text:s text:c="8"/><text:span text:style-name="T17">for</text:span> i := 1 <text:span text:style-name="T17">to</text:span> #protocols do</text:p>
            <text:p><text:s text:c="20"/>create protocol instance</text:p>
            <text:p><text:s text:c="4"/><text:span text:style-name="T17">for</text:span> j := 1 <text:span text:style-name="T17">to</text:span> network.size <text:span text:style-name="T17">do</text:span></text:p>
            <text:p><text:s text:c="8"/>clone prototype Node into Network</text:p>
            <text:p><text:s text:c="4"/>create controls ( initializers, dynamics, observers )</text:p>
            <text:p><text:s text:c="4"/>execute initializers</text:p>
            <text:p><text:s text:c="4"/><text:span text:style-name="T17">for</text:span> k := 1 <text:span text:style-name="T17">to</text:span> simulation.cycles <text:span text:style-name="T17">do</text:span></text:p>
            <text:p><text:s text:c="8"/><text:span text:style-name="T17">for</text:span> j := 1 <text:span text:style-name="T17">to</text:span> network.size <text:span text:style-name="T17">do</text:span></text:p>
            <text:p><text:s text:c="12"/><text:span text:style-name="T17">for</text:span> p := 1 <text:span text:style-name="T17">to</text:span> #protocols <text:span text:style-name="T17">do</text:span></text:p>
            <text:p><text:s text:c="16"/>execute Network.get(j).getProtocol(p).nextCycle()</text:p>
            <text:p><text:s text:c="8"/>execute controls</text:p>
            <text:p><text:s text:c="8"/><text:span text:style-name="T17">if</text:span> ( one control returned true ) <text:span text:style-name="T17">then</text:span></text:p>
            <text:p><text:s text:c="12"/><text:span text:style-name="T17">break</text:span></text:p>
          </draw:text-box>
        </draw:frame>
        <presentation:notes draw:style-name="dp2">
          <draw:page-thumbnail draw:style-name="gr2" draw:layer="layout" svg:width="12.325cm" svg:height="9.524cm" svg:x="3.361cm" svg:y="1.93cm" draw:page-number="17" presentation:class="page"/>
          <draw:frame presentation:style-name="pr6" draw:layer="layout" svg:width="15.239cm" svg:height="11.69cm" svg:x="1.905cm" svg:y="12.064cm" presentation:class="notes" presentation:placeholder="true">
            <draw:text-box/>
          </draw:frame>
        </presentation:notes>
      </draw:page>
      <draw:page draw:name="page18"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CDSimulator</text:p>
          </draw:text-box>
        </draw:frame>
        <draw:custom-shape draw:style-name="gr18" draw:text-style-name="P9" draw:layer="layout" svg:width="1.27cm" svg:height="1.905cm" svg:x="3.175cm" svg:y="7.62cm">
          <text:p text:style-name="P8"><text:span text:style-name="T13">P1</text:span></text:p>
          <draw:enhanced-geometry svg:viewBox="0 0 21600 21600" draw:type="rectangle" draw:enhanced-path="M 0 0 L 21600 0 21600 21600 0 21600 0 0 Z N"/>
        </draw:custom-shape>
        <draw:custom-shape draw:style-name="gr18" draw:text-style-name="P9" draw:layer="layout" svg:width="1.27cm" svg:height="1.905cm" svg:x="4.445cm" svg:y="7.62cm">
          <text:p text:style-name="P8"><text:span text:style-name="T13">P2</text:span></text:p>
          <draw:enhanced-geometry svg:viewBox="0 0 21600 21600" draw:type="rectangle" draw:enhanced-path="M 0 0 L 21600 0 21600 21600 0 21600 0 0 Z N"/>
        </draw:custom-shape>
        <draw:custom-shape draw:style-name="gr18" draw:text-style-name="P9" draw:layer="layout" svg:width="1.27cm" svg:height="1.905cm" svg:x="5.715cm" svg:y="7.62cm">
          <text:p text:style-name="P8"><text:span text:style-name="T13">P3</text:span></text:p>
          <draw:enhanced-geometry svg:viewBox="0 0 21600 21600" draw:type="rectangle" draw:enhanced-path="M 0 0 L 21600 0 21600 21600 0 21600 0 0 Z N"/>
        </draw:custom-shape>
        <draw:custom-shape draw:style-name="gr19" draw:text-style-name="P9" draw:layer="layout" svg:width="1.27cm" svg:height="1.905cm" svg:x="6.985cm" svg:y="7.62cm">
          <text:p text:style-name="P8"><text:span text:style-name="T13">C2</text:span></text:p>
          <draw:enhanced-geometry svg:viewBox="0 0 21600 21600" draw:type="rectangle" draw:enhanced-path="M 0 0 L 21600 0 21600 21600 0 21600 0 0 Z N"/>
        </draw:custom-shape>
        <draw:custom-shape draw:style-name="gr19" draw:text-style-name="P9" draw:layer="layout" svg:width="1.27cm" svg:height="1.905cm" svg:x="8.255cm" svg:y="7.62cm">
          <text:p text:style-name="P8"><text:span text:style-name="T13">C3</text:span></text:p>
          <draw:enhanced-geometry svg:viewBox="0 0 21600 21600" draw:type="rectangle" draw:enhanced-path="M 0 0 L 21600 0 21600 21600 0 21600 0 0 Z N"/>
        </draw:custom-shape>
        <draw:custom-shape draw:style-name="gr18" draw:text-style-name="P9" draw:layer="layout" svg:width="1.27cm" svg:height="1.905cm" svg:x="9.525cm" svg:y="7.62cm">
          <text:p text:style-name="P8"><text:span text:style-name="T13">P1</text:span></text:p>
          <draw:enhanced-geometry svg:viewBox="0 0 21600 21600" draw:type="rectangle" draw:enhanced-path="M 0 0 L 21600 0 21600 21600 0 21600 0 0 Z N"/>
        </draw:custom-shape>
        <draw:custom-shape draw:style-name="gr18" draw:text-style-name="P9" draw:layer="layout" svg:width="1.27cm" svg:height="1.905cm" svg:x="10.795cm" svg:y="7.62cm">
          <text:p text:style-name="P8"><text:span text:style-name="T13">P2</text:span></text:p>
          <draw:enhanced-geometry svg:viewBox="0 0 21600 21600" draw:type="rectangle" draw:enhanced-path="M 0 0 L 21600 0 21600 21600 0 21600 0 0 Z N"/>
        </draw:custom-shape>
        <draw:custom-shape draw:style-name="gr18" draw:text-style-name="P9" draw:layer="layout" svg:width="1.27cm" svg:height="1.905cm" svg:x="12.065cm" svg:y="7.62cm">
          <text:p text:style-name="P8"><text:span text:style-name="T13">P3</text:span></text:p>
          <draw:enhanced-geometry svg:viewBox="0 0 21600 21600" draw:type="rectangle" draw:enhanced-path="M 0 0 L 21600 0 21600 21600 0 21600 0 0 Z N"/>
        </draw:custom-shape>
        <draw:custom-shape draw:style-name="gr19" draw:text-style-name="P9" draw:layer="layout" svg:width="1.27cm" svg:height="1.905cm" svg:x="13.335cm" svg:y="7.62cm">
          <text:p text:style-name="P8"><text:span text:style-name="T13">C2</text:span></text:p>
          <draw:enhanced-geometry svg:viewBox="0 0 21600 21600" draw:type="rectangle" draw:enhanced-path="M 0 0 L 21600 0 21600 21600 0 21600 0 0 Z N"/>
        </draw:custom-shape>
        <draw:custom-shape draw:style-name="gr19" draw:text-style-name="P9" draw:layer="layout" svg:width="1.27cm" svg:height="1.905cm" svg:x="14.605cm" svg:y="7.62cm">
          <text:p text:style-name="P8"><text:span text:style-name="T13">C3</text:span></text:p>
          <draw:enhanced-geometry svg:viewBox="0 0 21600 21600" draw:type="rectangle" draw:enhanced-path="M 0 0 L 21600 0 21600 21600 0 21600 0 0 Z N"/>
        </draw:custom-shape>
        <draw:custom-shape draw:style-name="gr18" draw:text-style-name="P9" draw:layer="layout" svg:width="1.27cm" svg:height="1.905cm" svg:x="15.875cm" svg:y="7.62cm">
          <text:p text:style-name="P8"><text:span text:style-name="T13">P1</text:span></text:p>
          <draw:enhanced-geometry svg:viewBox="0 0 21600 21600" draw:type="rectangle" draw:enhanced-path="M 0 0 L 21600 0 21600 21600 0 21600 0 0 Z N"/>
        </draw:custom-shape>
        <draw:custom-shape draw:style-name="gr18" draw:text-style-name="P9" draw:layer="layout" svg:width="1.27cm" svg:height="1.905cm" svg:x="17.145cm" svg:y="7.62cm">
          <text:p text:style-name="P8"><text:span text:style-name="T13">P2</text:span></text:p>
          <draw:enhanced-geometry svg:viewBox="0 0 21600 21600" draw:type="rectangle" draw:enhanced-path="M 0 0 L 21600 0 21600 21600 0 21600 0 0 Z N"/>
        </draw:custom-shape>
        <draw:custom-shape draw:style-name="gr18" draw:text-style-name="P9" draw:layer="layout" svg:width="1.27cm" svg:height="1.905cm" svg:x="18.415cm" svg:y="7.62cm">
          <text:p text:style-name="P8"><text:span text:style-name="T13">P3</text:span></text:p>
          <draw:enhanced-geometry svg:viewBox="0 0 21600 21600" draw:type="rectangle" draw:enhanced-path="M 0 0 L 21600 0 21600 21600 0 21600 0 0 Z N"/>
        </draw:custom-shape>
        <draw:custom-shape draw:style-name="gr19" draw:text-style-name="P9" draw:layer="layout" svg:width="1.27cm" svg:height="1.905cm" svg:x="19.685cm" svg:y="7.62cm">
          <text:p text:style-name="P8"><text:span text:style-name="T13">C2</text:span></text:p>
          <draw:enhanced-geometry svg:viewBox="0 0 21600 21600" draw:type="rectangle" draw:enhanced-path="M 0 0 L 21600 0 21600 21600 0 21600 0 0 Z N"/>
        </draw:custom-shape>
        <draw:custom-shape draw:style-name="gr19" draw:text-style-name="P9" draw:layer="layout" svg:width="1.27cm" svg:height="1.905cm" svg:x="20.955cm" svg:y="7.62cm">
          <text:p text:style-name="P8"><text:span text:style-name="T13">C3</text:span></text:p>
          <draw:enhanced-geometry svg:viewBox="0 0 21600 21600" draw:type="rectangle" draw:enhanced-path="M 0 0 L 21600 0 21600 21600 0 21600 0 0 Z N"/>
        </draw:custom-shape>
        <draw:line draw:style-name="gr20" draw:layer="layout" svg:x1="3.175cm" svg:y1="10.16cm" svg:x2="9.525cm" svg:y2="10.16cm">
          <text:p/>
        </draw:line>
        <draw:line draw:style-name="gr20" draw:layer="layout" svg:x1="9.525cm" svg:y1="10.16cm" svg:x2="15.875cm" svg:y2="10.16cm">
          <text:p/>
        </draw:line>
        <draw:line draw:style-name="gr20" draw:layer="layout" svg:x1="15.875cm" svg:y1="10.16cm" svg:x2="22.225cm" svg:y2="10.16cm">
          <text:p/>
        </draw:line>
        <draw:frame draw:style-name="gr5" draw:layer="layout" svg:width="3.321cm" svg:height="1.267cm" svg:x="4.934cm" svg:y="10.163cm">
          <draw:text-box>
            <text:p>Cycle 0</text:p>
          </draw:text-box>
        </draw:frame>
        <draw:frame draw:style-name="gr5" draw:layer="layout" svg:width="3.321cm" svg:height="1.267cm" svg:x="10.795cm" svg:y="10.16cm">
          <draw:text-box>
            <text:p>Cycle 1</text:p>
          </draw:text-box>
        </draw:frame>
        <draw:frame draw:style-name="gr5" draw:layer="layout" svg:width="3.321cm" svg:height="1.267cm" svg:x="17.145cm" svg:y="10.16cm">
          <draw:text-box>
            <text:p>Cycle 2</text:p>
          </draw:text-box>
        </draw:frame>
        <presentation:notes draw:style-name="dp2">
          <draw:page-thumbnail draw:style-name="gr2" draw:layer="layout" svg:width="12.325cm" svg:height="9.524cm" svg:x="3.361cm" svg:y="1.93cm" draw:page-number="18" presentation:class="page"/>
          <draw:frame presentation:style-name="pr6" draw:layer="layout" svg:width="15.239cm" svg:height="11.69cm" svg:x="1.905cm" svg:y="12.064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Peersim Configuration</text:p>
          </draw:text-box>
        </draw:frame>
        <draw:frame presentation:style-name="pr5" draw:layer="layout" svg:width="22.859cm" svg:height="12.582cm" svg:x="1.27cm" svg:y="4.457cm" presentation:class="outline" presentation:user-transformed="true">
          <draw:text-box>
            <text:list text:style-name="L3">
              <text:list-item>
                <text:p>Once all components have been implemented the whole simulation has to be set up</text:p>
              </text:list-item>
            </text:list>
            <text:list text:style-name="L4">
              <text:list-item>
                <text:list>
                  <text:list-item>
                    <text:p>Declare what components to use</text:p>
                  </text:list-item>
                  <text:list-item>
                    <text:p>Define the way they should interact</text:p>
                  </text:list-item>
                </text:list>
              </text:list-item>
            </text:list>
            <text:list text:style-name="L3">
              <text:list-item>
                <text:p>In Peersim simulations are defined through a plain text configuration file</text:p>
              </text:list-item>
              <text:list-item>
                <text:p>Configuration file is divided in 3 main parts</text:p>
              </text:list-item>
            </text:list>
            <text:list text:style-name="L4">
              <text:list-item>
                <text:list>
                  <text:list-item>
                    <text:p>General setup</text:p>
                  </text:list-item>
                  <text:list-item>
                    <text:p>Protocol definition</text:p>
                  </text:list-item>
                  <text:list-item>
                    <text:p>Control definition</text:p>
                  </text:list-item>
                </text:list>
              </text:list-item>
            </text:list>
          </draw:text-box>
        </draw:frame>
        <presentation:notes draw:style-name="dp2">
          <draw:page-thumbnail draw:style-name="gr2" draw:layer="layout" svg:width="12.325cm" svg:height="9.524cm" svg:x="3.361cm" svg:y="1.93cm" draw:page-number="19" presentation:class="page"/>
          <draw:frame presentation:style-name="pr6" draw:layer="layout" svg:width="15.239cm" svg:height="11.69cm" svg:x="1.905cm" svg:y="12.064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Peersim Configuration</text:p>
          </draw:text-box>
        </draw:frame>
        <draw:frame presentation:style-name="pr5" draw:layer="layout" svg:width="22.859cm" svg:height="13.233cm" svg:x="1.27cm" svg:y="4.457cm" presentation:class="outline">
          <draw:text-box>
            <text:list text:style-name="L3">
              <text:list-item>
                <text:p>Plain ASCII file containing key-value pairs</text:p>
              </text:list-item>
            </text:list>
            <text:list text:style-name="L4">
              <text:list-item>
                <text:list>
                  <text:list-item>
                    <text:p>Lines starting by # are ignored</text:p>
                  </text:list-item>
                </text:list>
              </text:list-item>
            </text:list>
            <text:list text:style-name="L3">
              <text:list-item>
                <text:p>Syntax:<text:line-break/><text:line-break/><text:span text:style-name="T24">{protocol,init,control}.string_id [full_path]classname</text:span><text:line-break/></text:p>
              </text:list-item>
              <text:list-item>
                <text:p>The class Initializer implements the interface Control</text:p>
              </text:list-item>
              <text:list-item>
                <text:p>An Initializer object is run at the beginning of the simulation</text:p>
              </text:list-item>
            </text:list>
          </draw:text-box>
        </draw:frame>
        <presentation:notes draw:style-name="dp2">
          <draw:page-thumbnail draw:style-name="gr2" draw:layer="layout" svg:width="12.325cm" svg:height="9.524cm" svg:x="3.361cm" svg:y="1.93cm" draw:page-number="20" presentation:class="page"/>
          <draw:frame presentation:style-name="pr6" draw:layer="layout" svg:width="15.239cm" svg:height="11.69cm" svg:x="1.905cm" svg:y="12.064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Peersim Configuration</text:p>
          </draw:text-box>
        </draw:frame>
        <draw:frame presentation:style-name="pr5" draw:layer="layout" svg:width="22.859cm" svg:height="12.582cm" svg:x="1.27cm" svg:y="4.457cm" presentation:class="outline">
          <draw:text-box>
            <text:list text:style-name="L3">
              <text:list-item>
                <text:p>Component parameters’ syntax<text:line-break/><text:span text:style-name="T25"><text:line-break/></text:span><text:span text:style-name="T26">{protocol,init,control}.</text:span><text:span text:style-name="T27">string_id</text:span><text:span text:style-name="T28">.parameter_name</text:span><text:span text:style-name="T26"> parameter_value</text:span></text:p>
              </text:list-item>
            </text:list>
          </draw:text-box>
        </draw:frame>
        <draw:custom-shape draw:style-name="gr21" draw:layer="layout" svg:width="6.985cm" svg:height="1.921cm" svg:x="10.795cm" svg:y="8.86cm">
          <text:p>Must have been previously defined</text:p>
          <draw:enhanced-geometry svg:viewBox="0 0 21600 21600" draw:text-areas="800 800 20800 20800" draw:type="round-rectangular-callout" draw:modifiers="9779.67363298025 -13665.764828303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325cm" svg:height="9.524cm" svg:x="3.361cm" svg:y="1.93cm" draw:page-number="21" presentation:class="page"/>
          <draw:frame presentation:style-name="pr6" draw:layer="layout" svg:width="15.239cm" svg:height="11.69cm" svg:x="1.905cm" svg:y="12.064cm" presentation:class="notes" presentation:placeholder="true">
            <draw:text-box/>
          </draw:frame>
        </presentation:notes>
      </draw:page>
      <draw:page draw:name="page22"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Example</text:p>
          </draw:text-box>
        </draw:frame>
        <draw:frame draw:style-name="gr22" draw:layer="layout" svg:width="17.78cm" svg:height="9.222cm" svg:x="3.81cm" svg:y="5.08cm">
          <draw:text-box>
            <text:p><text:span text:style-name="T29">random.seed 1234567891</text:span></text:p>
            <text:p><text:span text:style-name="T29"/></text:p>
            <text:p><text:span text:style-name="T29">control.shf Shuffle</text:span></text:p>
            <text:p><text:span text:style-name="T29"/></text:p>
            <text:p><text:span text:style-name="T29">simulation.cycles 100</text:span></text:p>
            <text:p><text:span text:style-name="T29">simulation.experiments 50</text:span></text:p>
            <text:p><text:span text:style-name="T29"/></text:p>
            <text:p><text:span text:style-name="T29">network.size 10^6</text:span></text:p>
            <text:p><text:span text:style-name="T29">network.node peersim.core.GeneralNode</text:span></text:p>
            <text:p/>
          </draw:text-box>
        </draw:frame>
        <draw:frame draw:style-name="gr13" draw:layer="layout" svg:width="17.78cm" svg:height="1.267cm" svg:x="3.671cm" svg:y="6.317cm">
          <draw:text-box>
            <text:p/>
          </draw:text-box>
        </draw:frame>
        <draw:frame draw:style-name="gr13" draw:layer="layout" svg:width="17.78cm" svg:height="1.267cm" svg:x="3.307cm" svg:y="6.449cm">
          <draw:text-box>
            <text:p/>
          </draw:text-box>
        </draw:frame>
        <draw:custom-shape draw:style-name="fumetto" draw:layer="layout" svg:width="7.62cm" svg:height="2.103cm" svg:x="17.145cm" svg:y="1.695cm">
          <text:p><text:span text:style-name="T13">Global property: used to initialize the RNG</text:span></text:p>
          <draw:enhanced-geometry svg:viewBox="0 0 21600 21600" draw:text-areas="800 800 20800 20800" draw:type="round-rectangular-callout" draw:modifiers="-7618.52775226348 41003.041825095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fumetto" draw:layer="layout" svg:width="7.62cm" svg:height="2.743cm" svg:x="17.145cm" svg:y="4.772cm">
          <text:p><text:span text:style-name="T13">Shuffles the order in which nodes are visited at each cycle</text:span></text:p>
          <draw:enhanced-geometry svg:viewBox="0 0 21600 21600" draw:text-areas="800 800 20800 20800" draw:type="round-rectangular-callout" draw:modifiers="-11283.2436688099 22308.454810495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fumetto" draw:layer="layout" svg:width="7.62cm" svg:height="2.103cm" svg:x="17.145cm" svg:y="8.121cm">
          <text:p><text:span text:style-name="T13">Maximum number of simulation cycles</text:span></text:p>
          <draw:enhanced-geometry svg:viewBox="0 0 21600 21600" draw:text-areas="800 800 20800 20800" draw:type="round-rectangular-callout" draw:modifiers="-8845.76827188033 13376.80608365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fumetto" draw:layer="layout" svg:width="7.62cm" svg:height="2.103cm" svg:x="17.145cm" svg:y="10.661cm">
          <text:p><text:span text:style-name="T13">Number of nodes in the network</text:span></text:p>
          <draw:enhanced-geometry svg:viewBox="0 0 21600 21600" draw:text-areas="800 800 20800 20800" draw:type="round-rectangular-callout" draw:modifiers="-14004.1464374754 15830.418250950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325cm" svg:height="9.524cm" svg:x="3.361cm" svg:y="1.93cm" draw:page-number="22" presentation:class="page"/>
          <draw:frame presentation:style-name="pr6" draw:layer="layout" svg:width="15.239cm" svg:height="11.69cm" svg:x="1.905cm" svg:y="12.064cm" presentation:class="notes" presentation:placeholder="true">
            <draw:text-box/>
          </draw:frame>
        </presentation:notes>
      </draw:page>
      <draw:page draw:name="Aggregation" draw:style-name="dp1" draw:master-page-name="Default" presentation:presentation-page-layout-name="AL4T32">
        <office:forms form:automatic-focus="false" form:apply-design-mode="false"/>
        <draw:frame presentation:style-name="pr14" draw:text-style-name="P13" draw:layer="layout" svg:width="22.859cm" svg:height="16.271cm" svg:x="1.27cm" svg:y="0.759cm" presentation:class="subtitle" presentation:user-transformed="true">
          <draw:text-box>
            <text:p text:style-name="P8"><text:span text:style-name="T30">V-MAN</text:span></text:p>
          </draw:text-box>
        </draw:frame>
        <presentation:notes draw:style-name="dp2">
          <draw:page-thumbnail draw:layer="layout" svg:width="12.7cm" svg:height="9.525cm" svg:x="3.175cm" svg:y="1.905cm" draw:page-number="23"/>
          <draw:frame presentation:style-name="pr3" draw:text-style-name="P14" draw:layer="layout" svg:width="15.239cm" svg:height="11.69cm" svg:x="1.905cm" svg:y="12.064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Goal</text:p>
          </draw:text-box>
        </draw:frame>
        <draw:frame presentation:style-name="pr15" draw:layer="layout" svg:width="22.859cm" svg:height="12.583cm" svg:x="1.27cm" svg:y="4.457cm" presentation:class="outline">
          <draw:text-box>
            <text:list text:style-name="L3">
              <text:list-item>
                <text:p>Reduce power consumption in Cloud infrastructures</text:p>
              </text:list-item>
              <text:list-item>
                <text:p>Idea</text:p>
                <text:list>
                  <text:list-item>
                    <text:p>Migrate Virtual Machines away from lightly loaded servers</text:p>
                  </text:list-item>
                  <text:list-item>
                    <text:p>Servers running no VM can be put to sleep</text:p>
                  </text:list-item>
                </text:list>
              </text:list-item>
            </text:list>
          </draw:text-box>
        </draw:frame>
        <presentation:notes draw:style-name="dp2">
          <draw:page-thumbnail draw:style-name="gr2" draw:layer="layout" svg:width="12.325cm" svg:height="9.524cm" svg:x="3.361cm" svg:y="1.93cm" draw:page-number="24" presentation:class="page"/>
          <draw:frame presentation:style-name="pr16" draw:text-style-name="P14" draw:layer="layout" svg:width="15.239cm" svg:height="11.439cm" svg:x="1.905cm" svg:y="12.064cm" presentation:class="notes" presentation:placeholder="true">
            <draw:text-box/>
          </draw:frame>
        </presentation:notes>
      </draw:page>
      <draw:page draw:name="page25"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V-MAN—Example</text:p>
          </draw:text-box>
        </draw:frame>
        <draw:custom-shape draw:style-name="gr23" draw:text-style-name="P16" draw:layer="layout" svg:width="5.08cm" svg:height="0.635cm" svg:x="3.891cm" svg:y="8.211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3.891cm" svg:y="7.576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9.606cm" svg:y="8.211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9.606cm" svg:y="7.576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15.321cm" svg:y="8.211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15.321cm" svg:y="7.576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3.891cm" svg:y="15.196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3.891cm" svg:y="14.561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9.606cm" svg:y="15.196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9.606cm" svg:y="14.561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15.321cm" svg:y="15.196cm">
          <text:p text:style-name="P15"><text:span text:style-name="T31">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6" draw:layer="layout" svg:width="5.08cm" svg:height="0.635cm" svg:x="15.321cm" svg:y="14.561cm">
          <text:p text:style-name="P15"><text:span text:style-name="T31">VM Moni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6" draw:layer="layout" svg:width="5.08cm" svg:height="0.635cm" svg:x="3.891cm" svg:y="15.831cm">
          <text:p text:style-name="P15"><text:span text:style-name="T32">Host 1</text:span></text:p>
          <draw:enhanced-geometry svg:viewBox="0 0 21600 21600" draw:type="rectangle" draw:enhanced-path="M 0 0 L 21600 0 21600 21600 0 21600 0 0 Z N"/>
        </draw:custom-shape>
        <draw:custom-shape draw:style-name="gr24" draw:text-style-name="P16" draw:layer="layout" svg:width="5.08cm" svg:height="0.635cm" svg:x="9.606cm" svg:y="15.831cm">
          <text:p text:style-name="P15"><text:span text:style-name="T32">Host 2</text:span></text:p>
          <draw:enhanced-geometry svg:viewBox="0 0 21600 21600" draw:type="rectangle" draw:enhanced-path="M 0 0 L 21600 0 21600 21600 0 21600 0 0 Z N"/>
        </draw:custom-shape>
        <draw:custom-shape draw:style-name="gr24" draw:text-style-name="P16" draw:layer="layout" svg:width="5.08cm" svg:height="0.635cm" svg:x="15.321cm" svg:y="15.831cm">
          <text:p text:style-name="P15"><text:span text:style-name="T32">Host 3</text:span></text:p>
          <draw:enhanced-geometry svg:viewBox="0 0 21600 21600" draw:type="rectangle" draw:enhanced-path="M 0 0 L 21600 0 21600 21600 0 21600 0 0 Z N"/>
        </draw:custom-shape>
        <draw:custom-shape draw:style-name="gr24" draw:text-style-name="P16" draw:layer="layout" svg:width="5.08cm" svg:height="0.635cm" svg:x="15.321cm" svg:y="8.846cm">
          <text:p text:style-name="P15"><text:span text:style-name="T32">Host 3</text:span></text:p>
          <draw:enhanced-geometry svg:viewBox="0 0 21600 21600" draw:type="rectangle" draw:enhanced-path="M 0 0 L 21600 0 21600 21600 0 21600 0 0 Z N"/>
        </draw:custom-shape>
        <draw:custom-shape draw:style-name="gr24" draw:text-style-name="P16" draw:layer="layout" svg:width="5.08cm" svg:height="0.635cm" svg:x="9.606cm" svg:y="8.846cm">
          <text:p text:style-name="P15"><text:span text:style-name="T32">Host 2</text:span></text:p>
          <draw:enhanced-geometry svg:viewBox="0 0 21600 21600" draw:type="rectangle" draw:enhanced-path="M 0 0 L 21600 0 21600 21600 0 21600 0 0 Z N"/>
        </draw:custom-shape>
        <draw:custom-shape draw:style-name="gr24" draw:text-style-name="P16" draw:layer="layout" svg:width="5.08cm" svg:height="0.635cm" svg:x="3.891cm" svg:y="8.846cm">
          <text:p text:style-name="P15"><text:span text:style-name="T32">Host 1</text:span></text:p>
          <draw:enhanced-geometry svg:viewBox="0 0 21600 21600" draw:type="rectangle" draw:enhanced-path="M 0 0 L 21600 0 21600 21600 0 21600 0 0 Z N"/>
        </draw:custom-shape>
        <draw:custom-shape draw:style-name="gr25" draw:text-style-name="P16" draw:layer="layout" svg:width="1.27cm" svg:height="2.54cm" svg:x="13.416cm" svg:y="12.021cm">
          <text:p text:style-name="P15"><text:span text:style-name="T32">VM</text:span><text:span text:style-name="T3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1.27cm" svg:height="2.54cm" svg:x="9.606cm" svg:y="12.021cm">
          <text:p text:style-name="P15"><text:span text:style-name="T32">VM</text:span><text:span text:style-name="T3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1.27cm" svg:height="2.54cm" svg:x="3.891cm" svg:y="5.036cm">
          <text:p text:style-name="P15"><text:span text:style-name="T32">VM</text:span><text:span text:style-name="T3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5.08cm" svg:height="4.445cm" svg:x="3.891cm" svg:y="4.401cm">
          <text:p/>
          <draw:enhanced-geometry svg:viewBox="0 0 21600 21600" draw:type="rectangle" draw:enhanced-path="M 0 0 L 21600 0 21600 21600 0 21600 0 0 Z N"/>
        </draw:custom-shape>
        <draw:custom-shape draw:style-name="gr26" draw:text-style-name="P17" draw:layer="layout" svg:width="5.08cm" svg:height="4.445cm" svg:x="9.606cm" svg:y="4.401cm">
          <text:p/>
          <draw:enhanced-geometry svg:viewBox="0 0 21600 21600" draw:type="rectangle" draw:enhanced-path="M 0 0 L 21600 0 21600 21600 0 21600 0 0 Z N"/>
        </draw:custom-shape>
        <draw:custom-shape draw:style-name="gr25" draw:text-style-name="P16" draw:layer="layout" svg:width="1.27cm" svg:height="2.54cm" svg:x="10.876cm" svg:y="5.036cm">
          <text:p text:style-name="P15"><text:span text:style-name="T32">VM</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5.08cm" svg:height="4.445cm" svg:x="15.321cm" svg:y="4.401cm">
          <text:p/>
          <draw:enhanced-geometry svg:viewBox="0 0 21600 21600" draw:type="rectangle" draw:enhanced-path="M 0 0 L 21600 0 21600 21600 0 21600 0 0 Z N"/>
        </draw:custom-shape>
        <draw:custom-shape draw:style-name="gr25" draw:text-style-name="P16" draw:layer="layout" svg:width="1.27cm" svg:height="2.54cm" svg:x="16.591cm" svg:y="5.036cm">
          <text:p text:style-name="P15"><text:span text:style-name="T32">VM</text:span><text:span text:style-name="T33">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6" draw:layer="layout" svg:width="1.27cm" svg:height="2.54cm" svg:x="12.146cm" svg:y="5.036cm">
          <text:p text:style-name="P15"><text:span text:style-name="T32">VM</text:span><text:span text:style-name="T3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5.08cm" svg:height="4.445cm" svg:x="3.891cm" svg:y="11.386cm">
          <text:p/>
          <draw:enhanced-geometry svg:viewBox="0 0 21600 21600" draw:type="rectangle" draw:enhanced-path="M 0 0 L 21600 0 21600 21600 0 21600 0 0 Z N"/>
        </draw:custom-shape>
        <draw:custom-shape draw:style-name="gr27" draw:text-style-name="P16" draw:layer="layout" svg:width="1.27cm" svg:height="2.54cm" svg:x="3.891cm" svg:y="12.021cm">
          <text:p text:style-name="P15"><text:span text:style-name="T34">VM</text:span><text:span text:style-name="T35">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5.08cm" svg:height="4.445cm" svg:x="9.606cm" svg:y="11.386cm">
          <text:p/>
          <draw:enhanced-geometry svg:viewBox="0 0 21600 21600" draw:type="rectangle" draw:enhanced-path="M 0 0 L 21600 0 21600 21600 0 21600 0 0 Z N"/>
        </draw:custom-shape>
        <draw:custom-shape draw:style-name="gr25" draw:text-style-name="P16" draw:layer="layout" svg:width="1.27cm" svg:height="2.54cm" svg:x="10.876cm" svg:y="12.021cm">
          <text:p text:style-name="P15"><text:span text:style-name="T32">VM</text:span><text:span text:style-name="T33">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5.08cm" svg:height="4.445cm" svg:x="15.321cm" svg:y="11.386cm">
          <text:p/>
          <draw:enhanced-geometry svg:viewBox="0 0 21600 21600" draw:type="rectangle" draw:enhanced-path="M 0 0 L 21600 0 21600 21600 0 21600 0 0 Z N"/>
        </draw:custom-shape>
        <draw:custom-shape draw:style-name="gr25" draw:text-style-name="P16" draw:layer="layout" svg:width="1.27cm" svg:height="2.54cm" svg:x="12.146cm" svg:y="12.021cm">
          <text:p text:style-name="P15"><text:span text:style-name="T32">VM</text:span><text:span text:style-name="T33">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6" draw:layer="layout" svg:width="1.27cm" svg:height="2.54cm" svg:x="16.591cm" svg:y="12.021cm">
          <text:p text:style-name="P15"><text:span text:style-name="T34">VM</text:span><text:span text:style-name="T35">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8" draw:text-style-name="P18" draw:layer="layout" svg:x1="16.594cm" svg:y1="13.291cm" svg:x2="14.681cm" svg:y2="13.295cm">
          <text:p/>
        </draw:line>
        <draw:line draw:style-name="gr29" draw:text-style-name="P18" draw:layer="layout" svg:x1="5.161cm" svg:y1="13.291cm" svg:x2="9.606cm" svg:y2="13.295cm">
          <text:p/>
        </draw:line>
        <draw:custom-shape draw:style-name="gr30" draw:text-style-name="P20" draw:layer="layout" svg:width="16.51cm" svg:height="1.27cm" svg:x="3.891cm" svg:y="9.481cm">
          <text:p text:style-name="P19"><text:span text:style-name="T31">(a) Before consolidation</text:span></text:p>
          <draw:enhanced-geometry svg:viewBox="0 0 21600 21600" draw:type="mso-spt202" draw:enhanced-path="M 0 0 L 21600 0 21600 21600 0 21600 0 0 Z N"/>
        </draw:custom-shape>
        <draw:custom-shape draw:style-name="gr30" draw:text-style-name="P20" draw:layer="layout" svg:width="16.51cm" svg:height="1.341cm" svg:x="3.891cm" svg:y="17.03cm">
          <text:p text:style-name="P19"><text:span text:style-name="T31">(b) After consolidation of VM</text:span><text:span text:style-name="T36">1</text:span><text:span text:style-name="T31"> and VM</text:span><text:span text:style-name="T36">4</text:span><text:span text:style-name="T31"> to host 2</text:span></text:p>
          <draw:enhanced-geometry svg:viewBox="0 0 21600 21600" draw:type="mso-spt202" draw:enhanced-path="M 0 0 L 21600 0 21600 21600 0 21600 0 0 Z N"/>
        </draw:custom-shape>
        <presentation:notes draw:style-name="dp2">
          <draw:page-thumbnail draw:style-name="gr2" draw:layer="layout" svg:width="12.325cm" svg:height="9.524cm" svg:x="3.361cm" svg:y="1.93cm" draw:page-number="25" presentation:class="page"/>
          <draw:frame presentation:style-name="pr16" draw:text-style-name="P14" draw:layer="layout" svg:width="15.239cm" svg:height="11.439cm" svg:x="1.905cm" svg:y="12.064cm" presentation:class="notes" presentation:placeholder="true">
            <draw:text-box/>
          </draw:frame>
        </presentation:notes>
      </draw:page>
      <draw:page draw:name="page26"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V-MAN—Example</text:p>
          </draw:text-box>
        </draw:frame>
        <draw:frame presentation:style-name="pr15" draw:layer="layout" svg:width="22.859cm" svg:height="12.583cm" svg:x="1.27cm" svg:y="4.457cm" presentation:class="outline">
          <draw:text-box>
            <text:list text:style-name="L3">
              <text:list-item>
                <text:p>Server consolidation is implemented using a simple gossip protocol (a variant of <text:span text:style-name="T5">aggregation</text:span><text:span text:style-name="T37">)</text:span></text:p>
              </text:list-item>
            </text:list>
          </draw:text-box>
        </draw:frame>
        <draw:custom-shape draw:style-name="gr31" draw:text-style-name="P17" draw:layer="layout" svg:width="0.635cm" svg:height="1.27cm" svg:x="8.89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xml:id="id6" draw:id="id6" draw:layer="layout" svg:width="0.635cm" svg:height="1.27cm" svg:x="10.16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draw:layer="layout" svg:width="0.635cm" svg:height="1.27cm" svg:x="9.525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draw:layer="layout" svg:width="0.635cm" svg:height="1.27cm" svg:x="9.525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draw:layer="layout" svg:width="0.635cm" svg:height="1.27cm" svg:x="9.525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1" draw:text-style-name="P17" draw:layer="layout" svg:width="0.635cm" svg:height="1.27cm" svg:x="8.89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2.54cm" svg:height="2.54cm" svg:x="8.89cm" svg:y="8.255cm">
          <text:p/>
          <draw:enhanced-geometry svg:viewBox="0 0 21600 21600" draw:type="rectangle" draw:enhanced-path="M 0 0 L 21600 0 21600 21600 0 21600 0 0 Z N"/>
        </draw:custom-shape>
        <draw:custom-shape draw:style-name="gr32" draw:text-style-name="P16" draw:layer="layout" svg:width="2.54cm" svg:height="0.635cm" svg:x="8.89cm" svg:y="10.16cm">
          <text:p text:style-name="P15"><text:span text:style-name="T38">Host 1</text:span></text:p>
          <draw:enhanced-geometry svg:viewBox="0 0 21600 21600" draw:type="rectangle" draw:enhanced-path="M 0 0 L 21600 0 21600 21600 0 21600 0 0 Z N"/>
        </draw:custom-shape>
        <draw:custom-shape draw:style-name="gr31" draw:text-style-name="P17" draw:layer="layout" svg:width="0.635cm" svg:height="1.27cm" svg:x="12.7cm" svg:y="8.8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2.54cm" svg:height="2.54cm" svg:x="12.7cm" svg:y="8.255cm">
          <text:p/>
          <draw:enhanced-geometry svg:viewBox="0 0 21600 21600" draw:type="rectangle" draw:enhanced-path="M 0 0 L 21600 0 21600 21600 0 21600 0 0 Z N"/>
        </draw:custom-shape>
        <draw:custom-shape draw:style-name="gr32" draw:text-style-name="P16" draw:layer="layout" svg:width="2.54cm" svg:height="0.635cm" svg:x="12.7cm" svg:y="10.16cm">
          <text:p text:style-name="P15"><text:span text:style-name="T38">Host 2</text:span></text:p>
          <draw:enhanced-geometry svg:viewBox="0 0 21600 21600" draw:type="rectangle" draw:enhanced-path="M 0 0 L 21600 0 21600 21600 0 21600 0 0 Z N"/>
        </draw:custom-shape>
        <draw:custom-shape draw:style-name="gr31" draw:text-style-name="P17" draw:layer="layout" svg:width="0.635cm" svg:height="1.27cm" svg:x="8.89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2.54cm" svg:height="2.54cm" svg:x="8.89cm" svg:y="12.065cm">
          <text:p/>
          <draw:enhanced-geometry svg:viewBox="0 0 21600 21600" draw:type="rectangle" draw:enhanced-path="M 0 0 L 21600 0 21600 21600 0 21600 0 0 Z N"/>
        </draw:custom-shape>
        <draw:custom-shape draw:style-name="gr32" draw:text-style-name="P16" draw:layer="layout" svg:width="2.54cm" svg:height="0.635cm" svg:x="8.89cm" svg:y="13.97cm">
          <text:p text:style-name="P15"><text:span text:style-name="T38">Host 1</text:span></text:p>
          <draw:enhanced-geometry svg:viewBox="0 0 21600 21600" draw:type="rectangle" draw:enhanced-path="M 0 0 L 21600 0 21600 21600 0 21600 0 0 Z N"/>
        </draw:custom-shape>
        <draw:custom-shape draw:style-name="gr31" draw:text-style-name="P17" draw:layer="layout" svg:width="0.635cm" svg:height="1.27cm" svg:x="12.7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17" draw:layer="layout" svg:width="2.54cm" svg:height="2.54cm" svg:x="12.7cm" svg:y="12.065cm">
          <text:p/>
          <draw:enhanced-geometry svg:viewBox="0 0 21600 21600" draw:type="rectangle" draw:enhanced-path="M 0 0 L 21600 0 21600 21600 0 21600 0 0 Z N"/>
        </draw:custom-shape>
        <draw:custom-shape draw:style-name="gr32" draw:text-style-name="P16" draw:layer="layout" svg:width="2.54cm" svg:height="0.635cm" svg:x="12.7cm" svg:y="13.97cm">
          <text:p text:style-name="P15"><text:span text:style-name="T38">Host 2</text:span></text:p>
          <draw:enhanced-geometry svg:viewBox="0 0 21600 21600" draw:type="rectangle" draw:enhanced-path="M 0 0 L 21600 0 21600 21600 0 21600 0 0 Z N"/>
        </draw:custom-shape>
        <draw:custom-shape draw:style-name="gr26" draw:text-style-name="P17" draw:layer="layout" svg:width="2.54cm" svg:height="2.54cm" svg:x="8.89cm" svg:y="15.875cm">
          <text:p/>
          <draw:enhanced-geometry svg:viewBox="0 0 21600 21600" draw:type="rectangle" draw:enhanced-path="M 0 0 L 21600 0 21600 21600 0 21600 0 0 Z N"/>
        </draw:custom-shape>
        <draw:custom-shape draw:style-name="gr32" draw:text-style-name="P16" draw:layer="layout" svg:width="2.54cm" svg:height="0.635cm" svg:x="8.89cm" svg:y="17.78cm">
          <text:p text:style-name="P15"><text:span text:style-name="T38">Host 1</text:span></text:p>
          <draw:enhanced-geometry svg:viewBox="0 0 21600 21600" draw:type="rectangle" draw:enhanced-path="M 0 0 L 21600 0 21600 21600 0 21600 0 0 Z N"/>
        </draw:custom-shape>
        <draw:custom-shape draw:style-name="gr26" draw:text-style-name="P17" draw:layer="layout" svg:width="2.54cm" svg:height="2.54cm" svg:x="12.7cm" svg:y="15.875cm">
          <text:p/>
          <draw:enhanced-geometry svg:viewBox="0 0 21600 21600" draw:type="rectangle" draw:enhanced-path="M 0 0 L 21600 0 21600 21600 0 21600 0 0 Z N"/>
        </draw:custom-shape>
        <draw:custom-shape draw:style-name="gr32" draw:text-style-name="P16" draw:layer="layout" svg:width="2.54cm" svg:height="0.635cm" svg:x="12.7cm" svg:y="17.78cm">
          <text:p text:style-name="P15"><text:span text:style-name="T38">Host 2</text:span></text:p>
          <draw:enhanced-geometry svg:viewBox="0 0 21600 21600" draw:type="rectangle" draw:enhanced-path="M 0 0 L 21600 0 21600 21600 0 21600 0 0 Z N"/>
        </draw:custom-shape>
        <draw:custom-shape draw:style-name="gr33" draw:text-style-name="P16" draw:layer="layout" svg:width="4.445cm" svg:height="1.27cm" svg:x="4.128cm" svg:y="8.573cm">
          <text:p text:style-name="P15"><text:span text:style-name="T39">I have 2 VMs</text:span></text:p>
          <draw:enhanced-geometry svg:viewBox="0 0 21600 21600" draw:text-areas="800 800 20800 20800" draw:type="round-rectangular-callout" draw:modifiers="22493 319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16" draw:layer="layout" svg:width="4.445cm" svg:height="1.905cm" svg:x="16.51cm" svg:y="12.065cm">
          <text:p text:style-name="P15"><text:span text:style-name="T39">I have only one</text:span></text:p>
          <draw:enhanced-geometry svg:viewBox="0 0 21600 21600" draw:text-areas="3000 3320 17110 17330" draw:type="cloud-callout" draw:modifiers="-5329.55465587045 24081.846799580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23 ?f25 1800 1800 0 23592960 Z N U ?f26 ?f27 1200 1200 0 23592960 Z N U ?f18 ?f19 700 700 0 23592960 Z N">
            <draw:equation draw:name="f0" draw:formula="$0 -10800"/>
            <draw:equation draw:name="f1" draw:formula="$1 -10800"/>
            <draw:equation draw:name="f2" draw:formula="atan2(?f1 ,?f0 )/(pi/180)"/>
            <draw:equation draw:name="f3" draw:formula="1*-17171/11520"/>
            <draw:equation draw:name="f4" draw:formula="?f3 /180"/>
            <draw:equation draw:name="f5" draw:formula="?f2 /?f4 "/>
            <draw:equation draw:name="f6" draw:formula="10800*cos(?f5 *(pi/180))"/>
            <draw:equation draw:name="f7" draw:formula="10800*sin(?f5 *(pi/180))"/>
            <draw:equation draw:name="f8" draw:formula="?f6 +10800"/>
            <draw:equation draw:name="f9" draw:formula="?f7 +10800"/>
            <draw:equation draw:name="f10" draw:formula="$0 -?f8 "/>
            <draw:equation draw:name="f11" draw:formula="$1 -?f9 "/>
            <draw:equation draw:name="f12" draw:formula="?f10 /3"/>
            <draw:equation draw:name="f13" draw:formula="?f11 /3"/>
            <draw:equation draw:name="f14" draw:formula="?f10 *2"/>
            <draw:equation draw:name="f15" draw:formula="?f14 /3"/>
            <draw:equation draw:name="f16" draw:formula="?f11 *2"/>
            <draw:equation draw:name="f17" draw:formula="?f16 /3"/>
            <draw:equation draw:name="f18" draw:formula="$0 "/>
            <draw:equation draw:name="f19" draw:formula="$1 "/>
            <draw:equation draw:name="f20" draw:formula="?f6 /12"/>
            <draw:equation draw:name="f21" draw:formula="?f7 /12"/>
            <draw:equation draw:name="f22" draw:formula="?f12 +?f8 "/>
            <draw:equation draw:name="f23" draw:formula="?f22 -?f20 "/>
            <draw:equation draw:name="f24" draw:formula="?f13 +?f9 "/>
            <draw:equation draw:name="f25" draw:formula="?f24 -?f21 "/>
            <draw:equation draw:name="f26" draw:formula="?f15 +?f8 "/>
            <draw:equation draw:name="f27" draw:formula="?f17 +?f9 "/>
            <draw:handle draw:handle-position="$0 $1"/>
          </draw:enhanced-geometry>
        </draw:custom-shape>
        <draw:custom-shape draw:style-name="gr35" draw:text-style-name="P16" draw:layer="layout" svg:width="4.427cm" svg:height="1.588cm" svg:x="15.893cm" svg:y="15.875cm">
          <text:p text:style-name="P15"><text:span text:style-name="T39">Ok, I send one VM to you</text:span></text:p>
          <draw:enhanced-geometry svg:viewBox="0 0 21600 21600" draw:text-areas="800 800 20800 20800" draw:type="round-rectangular-callout" draw:modifiers="-2775.60975609756 30666.834487098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style-name="gr36" draw:text-style-name="P18" draw:layer="layout" draw:type="line" svg:x1="12.7cm" svg:y1="17.145cm" svg:x2="10.795cm" svg:y2="17.145cm" draw:start-shape="id5" draw:start-glue-point="3" draw:end-shape="id6" draw:end-glue-point="1" svg:d="m12700 17145h-1905" svg:viewBox="0 0 1906 1">
          <text:p/>
        </draw:connector>
        <draw:custom-shape draw:style-name="gr37" draw:text-style-name="P17" xml:id="id5" draw:id="id5" draw:layer="layout" svg:width="0.635cm" svg:height="1.27cm" svg:x="12.7cm" svg:y="16.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2.325cm" svg:height="9.524cm" svg:x="3.361cm" svg:y="1.93cm" draw:page-number="26" presentation:class="page"/>
          <draw:frame presentation:style-name="pr16" draw:text-style-name="P14" draw:layer="layout" svg:width="15.239cm" svg:height="11.439cm" svg:x="1.905cm" svg:y="12.064cm" presentation:class="notes" presentation:placeholder="true">
            <draw:text-box/>
          </draw:frame>
        </presentation:notes>
      </draw:page>
      <draw:page draw:name="Example: AverageFunction (II)"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V-MAN</text:span></text:p>
          </draw:text-box>
        </draw:frame>
        <draw:frame presentation:style-name="pr17" draw:text-style-name="P5" draw:layer="layout" svg:width="22.859cm" svg:height="12.688cm" svg:x="1.27cm" svg:y="4.457cm" presentation:class="outline">
          <draw:text-box>
            <text:list text:style-name="L3">
              <text:list-item>
                <text:p text:style-name="P21"><text:span text:style-name="T6">Each node </text:span><text:span text:style-name="T40">i</text:span><text:span text:style-name="T6"> maintains the number </text:span><text:span text:style-name="T40">H</text:span><text:span text:style-name="T41">i</text:span><text:span text:style-name="T6"> of VM it is currently running</text:span></text:p>
                <text:list>
                  <text:list-item>
                    <text:p><text:span text:style-name="T6">All nodes have a maximum capacity C</text:span></text:p>
                  </text:list-item>
                </text:list>
              </text:list-item>
              <text:list-item>
                <text:p text:style-name="P21"><text:span text:style-name="T6">Node </text:span><text:span text:style-name="T40">i</text:span><text:span text:style-name="T6"> select random peer </text:span><text:span text:style-name="T40">j</text:span><text:span text:style-name="T42">:</text:span></text:p>
                <text:list>
                  <text:list-item>
                    <text:p>If <text:span text:style-name="T5">H</text:span><text:span text:style-name="T43">i</text:span> <text:span text:style-name="T44">≤</text:span> <text:span text:style-name="T5">H</text:span><text:span text:style-name="T43">j</text:span><text:span text:style-name="T6"> → node </text:span><text:span text:style-name="T16">i</text:span><text:span text:style-name="T6"> sends its VMs to node </text:span><text:span text:style-name="T16">j</text:span></text:p>
                  </text:list-item>
                  <text:list-item>
                    <text:p>If <text:span text:style-name="T5">H</text:span><text:span text:style-name="T43">i</text:span> &gt; <text:span text:style-name="T5">H</text:span><text:span text:style-name="T43">j</text:span> → node <text:span text:style-name="T5">i</text:span> receives VMs from node <text:span text:style-name="T5">j</text:span></text:p>
                  </text:list-item>
                </text:list>
              </text:list-item>
            </text:list>
          </draw:text-box>
        </draw:frame>
        <presentation:notes draw:style-name="dp2">
          <draw:page-thumbnail draw:layer="layout" svg:width="12.7cm" svg:height="9.525cm" svg:x="3.175cm" svg:y="1.905cm" draw:page-number="27"/>
          <draw:frame presentation:style-name="pr3" draw:text-style-name="P14" draw:layer="layout" svg:width="15.239cm" svg:height="11.69cm" svg:x="1.905cm" svg:y="12.064cm" presentation:class="notes" presentation:placeholder="true">
            <draw:text-box/>
          </draw:frame>
        </presentation:notes>
      </draw:page>
      <draw:page draw:name="page28"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RandomDistributionInitializer</text:p>
          </draw:text-box>
        </draw:frame>
        <draw:frame presentation:style-name="pr5" draw:layer="layout" svg:width="22.859cm" svg:height="12.582cm" svg:x="1.27cm" svg:y="4.457cm" presentation:class="outline">
          <draw:text-box>
            <text:list text:style-name="L3">
              <text:list-item>
                <text:p>Initially, each node is assigned a random number of VMs</text:p>
              </text:list-item>
              <text:list-item>
                <text:p>This is done by the RandomDistributionInitializer</text:p>
              </text:list-item>
            </text:list>
          </draw:text-box>
        </draw:frame>
        <presentation:notes draw:style-name="dp2">
          <draw:page-thumbnail draw:style-name="gr2" draw:layer="layout" svg:width="12.325cm" svg:height="9.524cm" svg:x="3.361cm" svg:y="1.93cm" draw:page-number="28" presentation:class="page"/>
          <draw:frame presentation:style-name="pr16" draw:text-style-name="P14" draw:layer="layout" svg:width="15.239cm" svg:height="11.439cm" svg:x="1.905cm" svg:y="12.064cm" presentation:class="notes" presentation:placeholder="true">
            <draw:text-box/>
          </draw:frame>
        </presentation:notes>
      </draw:page>
      <draw:page draw:name="page29" draw:style-name="dp1" draw:master-page-name="Default">
        <office:forms form:automatic-focus="false" form:apply-design-mode="false"/>
        <draw:frame draw:style-name="box_20_codice" draw:text-style-name="P22" draw:layer="layout" svg:width="24.13cm" svg:height="15.051cm" svg:x="0.635cm" svg:y="1.905cm">
          <draw:text-box>
            <text:p><text:span text:style-name="T45">public class </text:span><text:span text:style-name="T46">RandomDistributionInitializer</text:span><text:span text:style-name="T45"> implements </text:span><text:span text:style-name="T46">Control,NodeInitializer</text:span><text:span text:style-name="T45"> {</text:span></text:p>
            <text:p><text:span text:style-name="T45"/></text:p>
            <text:p><text:span text:style-name="T47"><text:s text:c="4"/></text:span><text:span text:style-name="T47">// … constants and local variables omitted … </text:span></text:p>
            <text:p><text:span text:style-name="T45"/></text:p>
            <text:p><text:span text:style-name="T47"><text:s text:c="4"/></text:span><text:span text:style-name="T47">/**</text:span></text:p>
            <text:p><text:span text:style-name="T47"><text:s text:c="5"/></text:span><text:span text:style-name="T47">* This class provides a simple random distribution in a bounded</text:span></text:p>
            <text:p><text:span text:style-name="T47"><text:s text:c="5"/></text:span><text:span text:style-name="T47">* interval defined by parameters {@link #PAR_MIN} and {@link #PAR_MAX}.</text:span></text:p>
            <text:p><text:span text:style-name="T47"><text:s text:c="5"/></text:span><text:span text:style-name="T47">*/</text:span></text:p>
            <text:p><text:span text:style-name="T45"><text:s text:c="4"/></text:span><text:span text:style-name="T45">public boolean execute() {</text:span></text:p>
            <text:p><text:span text:style-name="T45"><text:s text:c="8"/></text:span><text:span text:style-name="T45">int tmp;</text:span></text:p>
            <text:p><text:span text:style-name="T45"><text:s text:c="8"/></text:span><text:span text:style-name="T45">for (int i = 0; i &lt; Network.size(); ++i) {</text:span></text:p>
            <text:p><text:span text:style-name="T45"><text:s text:c="12"/></text:span><text:span text:style-name="T45">initialize( Network.get(i) );</text:span></text:p>
            <text:p><text:span text:style-name="T45"><text:s text:c="8"/></text:span><text:span text:style-name="T45">}</text:span></text:p>
            <text:p><text:span text:style-name="T45"><text:s text:c="8"/></text:span><text:span text:style-name="T45">return false;</text:span></text:p>
            <text:p><text:span text:style-name="T45"><text:s text:c="4"/></text:span><text:span text:style-name="T45">}</text:span></text:p>
            <text:p><text:span text:style-name="T45"/></text:p>
            <text:p><text:span text:style-name="T47"><text:s text:c="4"/></text:span><text:span text:style-name="T47">/**</text:span></text:p>
            <text:p><text:span text:style-name="T47"><text:s text:c="5"/></text:span><text:span text:style-name="T47">* Initialize a single node by allocating a random number of virtual</text:span></text:p>
            <text:p><text:span text:style-name="T47"><text:s text:c="5"/></text:span><text:span text:style-name="T47">* machines, defined by parameters {@link #PAR_MIN} and {@link #PAR_MAX}.</text:span></text:p>
            <text:p><text:span text:style-name="T47"><text:s text:c="5"/></text:span><text:span text:style-name="T47">*/</text:span></text:p>
            <text:p><text:span text:style-name="T45"><text:s text:c="4"/></text:span><text:span text:style-name="T45">public void initialize(Node n) {</text:span></text:p>
            <text:p><text:span text:style-name="T45"><text:s text:c="8"/></text:span><text:span text:style-name="T45">int tmp = min + CommonState.r.nextInt( max-min+1 );</text:span></text:p>
            <text:p><text:span text:style-name="T45"><text:s text:c="8"/></text:span><text:span text:style-name="T45">((SingleValue) n.getProtocol(protocolID)).setValue(tmp);</text:span></text:p>
            <text:p><text:span text:style-name="T45"><text:s text:c="4"/></text:span><text:span text:style-name="T45">} <text:s text:c="2"/></text:span></text:p>
            <text:p><text:span text:style-name="T45">}</text:span></text:p>
          </draw:text-box>
        </draw:frame>
        <presentation:notes draw:style-name="dp2">
          <draw:page-thumbnail draw:style-name="gr2" draw:layer="layout" svg:width="12.325cm" svg:height="9.524cm" svg:x="3.361cm" svg:y="1.93cm" draw:page-number="29" presentation:class="page"/>
          <draw:frame presentation:style-name="pr16" draw:text-style-name="P14" draw:layer="layout" svg:width="15.239cm" svg:height="11.439cm" svg:x="1.905cm" svg:y="12.064cm" presentation:class="notes" presentation:placeholder="true">
            <draw:text-box/>
          </draw:frame>
        </presentation:notes>
      </draw:page>
      <draw:page draw:name="page30"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BasicConsolidation</text:p>
          </draw:text-box>
        </draw:frame>
        <draw:frame presentation:style-name="pr15" draw:layer="layout" svg:width="22.859cm" svg:height="12.583cm" svg:x="1.27cm" svg:y="4.457cm" presentation:class="outline">
          <draw:text-box>
            <text:list text:style-name="L3">
              <text:list-item>
                <text:p>This class implements the CDProtocol interface</text:p>
                <text:list>
                  <text:list-item>
                    <text:p>V-MAN is actually implemented here</text:p>
                  </text:list-item>
                </text:list>
              </text:list-item>
              <text:list-item>
                <text:p>BasicConsolidation also inherits from SingleValueHolder</text:p>
                <text:list>
                  <text:list-item>
                    <text:p>The value held in each node is the current number of running VMs</text:p>
                  </text:list-item>
                </text:list>
              </text:list-item>
            </text:list>
          </draw:text-box>
        </draw:frame>
        <presentation:notes draw:style-name="dp2">
          <draw:page-thumbnail draw:style-name="gr2" draw:layer="layout" svg:width="12.325cm" svg:height="9.524cm" svg:x="3.361cm" svg:y="1.93cm" draw:page-number="30" presentation:class="page"/>
          <draw:frame presentation:style-name="pr16" draw:text-style-name="P14" draw:layer="layout" svg:width="15.239cm" svg:height="11.439cm" svg:x="1.905cm" svg:y="12.064cm" presentation:class="notes" presentation:placeholder="true">
            <draw:text-box/>
          </draw:frame>
        </presentation:notes>
      </draw:page>
      <draw:page draw:name="page31" draw:style-name="dp1" draw:master-page-name="Default">
        <office:forms form:automatic-focus="false" form:apply-design-mode="false"/>
        <draw:frame draw:style-name="gr38" draw:text-style-name="P22" draw:layer="layout" svg:width="24.13cm" svg:height="17.145cm" svg:x="0.635cm" svg:y="1.27cm">
          <draw:text-box>
            <text:p><text:span text:style-name="T48">public class </text:span><text:span text:style-name="T46">BasicConsolidation</text:span><text:span text:style-name="T48"> extends </text:span><text:span text:style-name="T46">SingleValueHolder</text:span><text:span text:style-name="T48"> implements </text:span><text:span text:style-name="T46">CDProtocol</text:span><text:span text:style-name="T48"> {</text:span></text:p>
            <text:p><text:span text:style-name="T47"><text:s text:c="4"/></text:span><text:span text:style-name="T47">/**</text:span></text:p>
            <text:p><text:span text:style-name="T47"><text:s text:c="5"/></text:span><text:span text:style-name="T47">* Node capacity. The capacity is the maximum number of</text:span></text:p>
            <text:p><text:span text:style-name="T47"><text:s text:c="5"/></text:span><text:span text:style-name="T47">* Virtual Machines that a node can host. Defaults to 1.</text:span></text:p>
            <text:p><text:span text:style-name="T47"><text:s text:c="5"/></text:span><text:span text:style-name="T47">* </text:span></text:p>
            <text:p><text:span text:style-name="T47"><text:s text:c="5"/></text:span><text:span text:style-name="T47">* @config</text:span></text:p>
            <text:p><text:span text:style-name="T47"><text:s text:c="5"/></text:span><text:span text:style-name="T47">*/</text:span></text:p>
            <text:p><text:span text:style-name="T45"><text:s text:c="4"/></text:span><text:span text:style-name="T45">protected static final String PAR_CAPACITY = "capacity";</text:span></text:p>
            <text:p><text:span text:style-name="T45"/></text:p>
            <text:p><text:span text:style-name="T45"><text:s text:c="4"/></text:span><text:span text:style-name="T45">/** Capacity. Obtained from config property {@link #PAR_CAPACITY}. */</text:span></text:p>
            <text:p><text:span text:style-name="T45"><text:s text:c="4"/></text:span><text:span text:style-name="T45">private final int capacity_value;</text:span></text:p>
            <text:p><text:span text:style-name="T45"><text:s text:c="4"/></text:span></text:p>
            <text:p><text:span text:style-name="T47"><text:s text:c="4"/></text:span><text:span text:style-name="T47">/**</text:span></text:p>
            <text:p><text:span text:style-name="T47"><text:s text:c="5"/></text:span><text:span text:style-name="T47">* Standard constructor that reads the configuration parameters. Invoked by</text:span></text:p>
            <text:p><text:span text:style-name="T47"><text:s text:c="5"/></text:span><text:span text:style-name="T47">* the simulation engine.</text:span></text:p>
            <text:p><text:span text:style-name="T47"><text:s text:c="5"/></text:span><text:span text:style-name="T47">* </text:span></text:p>
            <text:p><text:span text:style-name="T47"><text:s text:c="5"/></text:span><text:span text:style-name="T47">* @param prefix</text:span></text:p>
            <text:p><text:span text:style-name="T47"><text:s text:c="5"/></text:span><text:span text:style-name="T47">* <text:s text:c="11"/>the configuration prefix for this class.</text:span></text:p>
            <text:p><text:span text:style-name="T47"><text:s text:c="5"/></text:span><text:span text:style-name="T47">*/</text:span></text:p>
            <text:p><text:span text:style-name="T45"><text:s text:c="4"/></text:span><text:span text:style-name="T45">public BasicConsolidation(String prefix) {</text:span></text:p>
            <text:p><text:span text:style-name="T45"><text:s text:c="8"/></text:span><text:span text:style-name="T45">super(prefix);</text:span></text:p>
            <text:p><text:span text:style-name="T45"><text:s text:c="8"/></text:span><text:span text:style-name="T45">// get capacity value from the config file. Default 1.</text:span></text:p>
            <text:p><text:span text:style-name="T45"><text:s text:c="8"/></text:span><text:span text:style-name="T45">capacity_value = (Configuration.getInt(prefix+"."+PAR_CAPACITY, 1));</text:span></text:p>
            <text:p><text:span text:style-name="T45"><text:s text:c="4"/></text:span><text:span text:style-name="T45">}</text:span></text:p>
            <text:p><text:span text:style-name="T45"/></text:p>
          </draw:text-box>
        </draw:frame>
        <draw:frame draw:style-name="gr39" draw:layer="layout" svg:width="24.13cm" svg:height="1.267cm" svg:x="1.588cm" svg:y="1.986cm">
          <draw:text-box>
            <text:p/>
          </draw:text-box>
        </draw:frame>
        <draw:frame draw:style-name="gr39" draw:layer="layout" svg:width="24.13cm" svg:height="1.267cm" svg:x="1.225cm" svg:y="2.052cm">
          <draw:text-box>
            <text:p/>
          </draw:text-box>
        </draw:frame>
        <presentation:notes draw:style-name="dp2">
          <draw:page-thumbnail draw:style-name="gr2" draw:layer="layout" svg:width="12.325cm" svg:height="9.524cm" svg:x="3.361cm" svg:y="1.93cm" draw:page-number="31" presentation:class="page"/>
          <draw:frame presentation:style-name="pr16" draw:text-style-name="P14" draw:layer="layout" svg:width="15.239cm" svg:height="11.439cm" svg:x="1.905cm" svg:y="12.064cm" presentation:class="notes" presentation:placeholder="true">
            <draw:text-box/>
          </draw:frame>
        </presentation:notes>
      </draw:page>
      <draw:page draw:name="page32" draw:style-name="dp1" draw:master-page-name="Default">
        <office:forms form:automatic-focus="false" form:apply-design-mode="false"/>
        <draw:frame draw:style-name="box_20_codice" draw:text-style-name="P22" draw:layer="layout" svg:width="24.13cm" svg:height="14.459cm" svg:x="0.635cm" svg:y="1.905cm">
          <draw:text-box>
            <text:p><text:span text:style-name="T47"><text:s text:c="4"/></text:span><text:span text:style-name="T47">/**</text:span></text:p>
            <text:p><text:span text:style-name="T47"><text:s text:c="5"/></text:span><text:span text:style-name="T47">* Using an underlying {@link Linkable} protocol</text:span></text:p>
            <text:p><text:span text:style-name="T47"><text:s text:c="5"/></text:span><text:span text:style-name="T47">* performs a consolidation step with all neighbors of the node</text:span></text:p>
            <text:p><text:span text:style-name="T47"><text:s text:c="5"/></text:span><text:span text:style-name="T47">* passed as parameter.</text:span></text:p>
            <text:p><text:span text:style-name="T47"><text:s text:c="5"/></text:span><text:span text:style-name="T47">* </text:span></text:p>
            <text:p><text:span text:style-name="T47"><text:s text:c="5"/></text:span><text:span text:style-name="T47">* @param node</text:span></text:p>
            <text:p><text:span text:style-name="T47"><text:s text:c="5"/></text:span><text:span text:style-name="T47">* <text:s text:c="11"/>the node on which this component is run.</text:span></text:p>
            <text:p><text:span text:style-name="T47"><text:s text:c="5"/></text:span><text:span text:style-name="T47">* @param protocolID</text:span></text:p>
            <text:p><text:span text:style-name="T47"><text:s text:c="5"/></text:span><text:span text:style-name="T47">* <text:s text:c="11"/>the id of this protocol in the protocol array.</text:span></text:p>
            <text:p><text:span text:style-name="T47"><text:s text:c="5"/></text:span><text:span text:style-name="T47">*/</text:span></text:p>
            <text:p><text:span text:style-name="T45"><text:s text:c="4"/></text:span><text:span text:style-name="T45">public void nextCycle(Node node, int protocolID) {</text:span></text:p>
            <text:p><text:span text:style-name="T45"><text:s text:c="8"/></text:span><text:span text:style-name="T45">int linkableID = FastConfig.getLinkable(protocolID);</text:span></text:p>
            <text:p><text:span text:style-name="T45"><text:s text:c="8"/></text:span><text:span text:style-name="T45">Linkable linkable = (Linkable) node.getProtocol(linkableID);</text:span></text:p>
            <text:p><text:span text:style-name="T45"/></text:p>
            <text:p><text:span text:style-name="T45"><text:s text:c="8"/></text:span><text:span text:style-name="T45">for (int i = 0; i &lt; linkable.degree(); ++i) {</text:span></text:p>
            <text:p><text:span text:style-name="T45"><text:s text:c="12"/></text:span><text:span text:style-name="T45">Node peer = linkable.getNeighbor(i);</text:span></text:p>
            <text:p><text:span text:style-name="T45"><text:s text:c="12"/></text:span><text:span text:style-name="T45">// The selected peer could be inactive</text:span></text:p>
            <text:p><text:span text:style-name="T45"><text:s text:c="12"/></text:span><text:span text:style-name="T45">if (!peer.isUp())</text:span></text:p>
            <text:p><text:span text:style-name="T45"><text:s text:c="16"/></text:span><text:span text:style-name="T45">continue;</text:span></text:p>
            <text:p><text:span text:style-name="T45"><text:s text:c="6"/></text:span><text:span text:style-name="T45">BasicConsolidation n = (BasicConsolidation) peer.getProtocol(protocolID);</text:span></text:p>
            <text:p><text:span text:style-name="T45"><text:s text:c="12"/></text:span><text:span text:style-name="T45">doTransfer(n);</text:span></text:p>
            <text:p><text:span text:style-name="T45"><text:s text:c="8"/></text:span><text:span text:style-name="T45">}</text:span></text:p>
            <text:p><text:span text:style-name="T45"><text:s text:c="4"/></text:span><text:span text:style-name="T45">}</text:span></text:p>
            <text:p><text:span text:style-name="T45"/></text:p>
          </draw:text-box>
        </draw:frame>
        <draw:frame draw:style-name="gr39" draw:layer="layout" svg:width="21.59cm" svg:height="1.267cm" svg:x="2.581cm" svg:y="2.383cm">
          <draw:text-box>
            <text:p/>
          </draw:text-box>
        </draw:frame>
        <presentation:notes draw:style-name="dp2">
          <draw:page-thumbnail draw:style-name="gr2" draw:layer="layout" svg:width="12.325cm" svg:height="9.524cm" svg:x="3.361cm" svg:y="1.93cm" draw:page-number="32" presentation:class="page"/>
          <draw:frame presentation:style-name="pr16" draw:text-style-name="P14" draw:layer="layout" svg:width="15.239cm" svg:height="11.439cm" svg:x="1.905cm" svg:y="12.064cm" presentation:class="notes" presentation:placeholder="true">
            <draw:text-box/>
          </draw:frame>
        </presentation:notes>
      </draw:page>
      <draw:page draw:name="page33" draw:style-name="dp1" draw:master-page-name="Default">
        <office:forms form:automatic-focus="false" form:apply-design-mode="false"/>
        <draw:frame draw:style-name="box_20_codice" draw:text-style-name="P22" draw:layer="layout" svg:width="22.86cm" svg:height="18.011cm" svg:x="1.27cm" svg:y="0.404cm">
          <draw:text-box>
            <text:p><text:span text:style-name="T47"><text:s text:c="4"/></text:span><text:span text:style-name="T47">/**</text:span></text:p>
            <text:p><text:span text:style-name="T47"><text:s text:c="5"/></text:span><text:span text:style-name="T47">* Performs the actual consolidation selecting to make a PUSH or PULL</text:span></text:p>
            <text:p><text:span text:style-name="T47"><text:s text:c="5"/></text:span><text:span text:style-name="T47">* approach. The idea is to send the maximum number of VMs from</text:span></text:p>
            <text:p><text:span text:style-name="T47"><text:s text:c="5"/></text:span><text:span text:style-name="T47">* the node with fewer VMs to the other one. </text:span></text:p>
            <text:p><text:span text:style-name="T47"><text:s text:c="5"/></text:span><text:span text:style-name="T47">* </text:span></text:p>
            <text:p><text:span text:style-name="T47"><text:s text:c="5"/></text:span><text:span text:style-name="T47">* @param neighbor</text:span></text:p>
            <text:p><text:span text:style-name="T47"><text:s text:c="5"/></text:span><text:span text:style-name="T47">* <text:s text:c="11"/>the selected node to talk with.</text:span></text:p>
            <text:p><text:span text:style-name="T47"><text:s text:c="5"/></text:span><text:span text:style-name="T47">*/</text:span></text:p>
            <text:p><text:span text:style-name="T45"><text:s text:c="4"/></text:span><text:span text:style-name="T45">protected void doTransfer(BasicConsolidation neighbor) {</text:span></text:p>
            <text:p><text:span text:style-name="T45"><text:s text:c="8"/></text:span><text:span text:style-name="T45">int a1 = (int)this.value;</text:span></text:p>
            <text:p><text:span text:style-name="T45"><text:s text:c="8"/></text:span><text:span text:style-name="T45">int a2 = (int)neighbor.value;</text:span></text:p>
            <text:p><text:span text:style-name="T45"><text:s text:c="8"/></text:span><text:span text:style-name="T45">if ( a1 == 0 || a2 == 0 ) return;</text:span></text:p>
            <text:p><text:span text:style-name="T45"><text:s text:c="8"/></text:span><text:span text:style-name="T45">int a1_avail = capacity_value - a1;</text:span></text:p>
            <text:p><text:span text:style-name="T45"><text:s text:c="8"/></text:span><text:span text:style-name="T45">int a2_avail = neighbor.capacity_value - a2;</text:span></text:p>
            <text:p><text:span text:style-name="T45"><text:s text:c="8"/></text:span><text:span text:style-name="T45">int trans = Math.min( Math.min(a1,a2), </text:span></text:p>
            <text:p><text:span text:style-name="T45"><text:s text:c="30"/></text:span><text:span text:style-name="T45">Math.min(a1_avail, a2_avail) );</text:span></text:p>
            <text:p><text:span text:style-name="T45"><text:s text:c="8"/></text:span><text:span text:style-name="T45">if (a1 &lt;= a2) { </text:span></text:p>
            <text:p><text:span text:style-name="T45"><text:s/></text:span><text:span text:style-name="T47"><text:s text:c="11"/></text:span><text:span text:style-name="T47">// PUSH <text:s/></text:span><text:span text:style-name="T45"><text:s text:c="7"/></text:span></text:p>
            <text:p><text:span text:style-name="T45"><text:s text:c="12"/></text:span><text:span text:style-name="T45">a1 -= trans;</text:span></text:p>
            <text:p><text:span text:style-name="T45"><text:s text:c="12"/></text:span><text:span text:style-name="T45">a2 += trans;</text:span></text:p>
            <text:p><text:span text:style-name="T45"><text:s text:c="8"/></text:span><text:span text:style-name="T45">} else { </text:span></text:p>
            <text:p><text:span text:style-name="T47"><text:s text:c="12"/></text:span><text:span text:style-name="T47">// PULL </text:span></text:p>
            <text:p><text:span text:style-name="T45"><text:s text:c="12"/></text:span><text:span text:style-name="T45">a1 += trans;</text:span></text:p>
            <text:p><text:span text:style-name="T45"><text:s text:c="12"/></text:span><text:span text:style-name="T45">a2 -= trans;</text:span></text:p>
            <text:p><text:span text:style-name="T45"><text:s text:c="8"/></text:span><text:span text:style-name="T45">}</text:span></text:p>
            <text:p><text:span text:style-name="T45"><text:s text:c="8"/></text:span><text:span text:style-name="T45">assert( a1 &gt;= 0 &amp;&amp; a1 &lt;= capacity_value );</text:span></text:p>
            <text:p><text:span text:style-name="T45"><text:s text:c="8"/></text:span><text:span text:style-name="T45">assert( a2 &gt;= 0 &amp;&amp; a1 &lt;= capacity_value );</text:span></text:p>
            <text:p><text:span text:style-name="T45"><text:s text:c="8"/></text:span><text:span text:style-name="T45">this.value = (float)a1;</text:span></text:p>
            <text:p><text:span text:style-name="T45"><text:s text:c="8"/></text:span><text:span text:style-name="T45">neighbor.value = (float)a2;</text:span></text:p>
            <text:p><text:span text:style-name="T45"><text:s text:c="4"/></text:span><text:span text:style-name="T45">}</text:span></text:p>
          </draw:text-box>
        </draw:frame>
        <presentation:notes draw:style-name="dp2">
          <draw:page-thumbnail draw:style-name="gr2" draw:layer="layout" svg:width="12.325cm" svg:height="9.524cm" svg:x="3.361cm" svg:y="1.93cm" draw:page-number="33" presentation:class="page"/>
          <draw:frame presentation:style-name="pr16" draw:text-style-name="P14" draw:layer="layout" svg:width="15.239cm" svg:height="11.439cm" svg:x="1.905cm" svg:y="12.064cm" presentation:class="notes" presentation:placeholder="true">
            <draw:text-box/>
          </draw:frame>
        </presentation:notes>
      </draw:page>
      <draw:page draw:name="page34"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VMObserver</text:p>
          </draw:text-box>
        </draw:frame>
        <draw:frame presentation:style-name="pr15" draw:layer="layout" svg:width="22.859cm" svg:height="12.583cm" svg:x="1.27cm" svg:y="4.457cm" presentation:class="outline">
          <draw:text-box>
            <text:list text:style-name="L3">
              <text:list-item>
                <text:p>This class implements the Control interface</text:p>
              </text:list-item>
              <text:list-item>
                <text:p>It is used to print to standard output the number of servers with exactly <text:span text:style-name="T5">k</text:span> VMs, for all <text:span text:style-name="T5">k </text:span>= 0, … <text:span text:style-name="T5">C</text:span></text:p>
              </text:list-item>
            </text:list>
          </draw:text-box>
        </draw:frame>
        <presentation:notes draw:style-name="dp2">
          <draw:page-thumbnail draw:style-name="gr2" draw:layer="layout" svg:width="12.325cm" svg:height="9.524cm" svg:x="3.361cm" svg:y="1.93cm" draw:page-number="34" presentation:class="page"/>
          <draw:frame presentation:style-name="pr16" draw:text-style-name="P14" draw:layer="layout" svg:width="15.239cm" svg:height="11.439cm" svg:x="1.905cm" svg:y="12.064cm" presentation:class="notes" presentation:placeholder="true">
            <draw:text-box/>
          </draw:frame>
        </presentation:notes>
      </draw:page>
      <draw:page draw:name="page35" draw:style-name="dp1" draw:master-page-name="Default">
        <office:forms form:automatic-focus="false" form:apply-design-mode="false"/>
        <draw:frame draw:style-name="box_20_codice" draw:text-style-name="P22" draw:layer="layout" svg:width="23.495cm" svg:height="16.827cm" svg:x="1.27cm" svg:y="0.635cm">
          <draw:text-box>
            <text:p><text:span text:style-name="T45">public class </text:span><text:span text:style-name="T46">VMObserver</text:span><text:span text:style-name="T45"> implements </text:span><text:span text:style-name="T46">Control</text:span><text:span text:style-name="T45"> {</text:span></text:p>
            <text:p><text:span text:style-name="T45"/></text:p>
            <text:p><text:span text:style-name="T45"><text:s text:c="4"/></text:span><text:span text:style-name="T45">private static final String PAR_PROT = "protocol";</text:span></text:p>
            <text:p><text:span text:style-name="T45"><text:s text:c="4"/></text:span><text:span text:style-name="T45">private final String name;</text:span></text:p>
            <text:p><text:span text:style-name="T45"><text:s text:c="4"/></text:span><text:span text:style-name="T45">private final int pid;</text:span></text:p>
            <text:p><text:span text:style-name="T45"/></text:p>
            <text:p><text:span text:style-name="T45"><text:s text:c="4"/></text:span><text:span text:style-name="T45">public VMObserver(String name) {</text:span></text:p>
            <text:p><text:span text:style-name="T45"><text:s text:c="8"/></text:span><text:span text:style-name="T45">this.name = name;</text:span></text:p>
            <text:p><text:span text:style-name="T45"><text:s text:c="8"/></text:span><text:span text:style-name="T45">pid = Configuration.getPid(name + "." + PAR_PROT);</text:span></text:p>
            <text:p><text:span text:style-name="T45"><text:s text:c="4"/></text:span><text:span text:style-name="T45">}</text:span></text:p>
            <text:p><text:span text:style-name="T45"/></text:p>
            <text:p><text:span text:style-name="T45"><text:s text:c="4"/></text:span><text:span text:style-name="T45">public boolean execute() {</text:span></text:p>
            <text:p><text:span text:style-name="T45"><text:s text:c="8"/></text:span><text:span text:style-name="T45">IncrementalFreq freqs = new IncrementalFreq();</text:span></text:p>
            <text:p><text:span text:style-name="T45"><text:s text:c="8"/></text:span><text:span text:style-name="T45">long time = peersim.core.CommonState.getTime();</text:span></text:p>
            <text:p><text:span text:style-name="T45"><text:s text:c="8"/></text:span><text:span text:style-name="T45">int capacity = 0;</text:span></text:p>
            <text:p><text:span text:style-name="T45"><text:s text:c="8"/></text:span><text:span text:style-name="T45">for (int i = 0; i &lt; Network.size(); i++) {</text:span></text:p>
            <text:p><text:span text:style-name="T45"><text:s text:c="12"/></text:span><text:span text:style-name="T45">BasicConsolidation protocol = (BasicConsolidation) Network.get(i).getProtocol(pid);</text:span></text:p>
            <text:p><text:span text:style-name="T45"><text:s text:c="12"/></text:span><text:span text:style-name="T45">capacity = protocol.getCapacity();</text:span></text:p>
            <text:p><text:span text:style-name="T45"><text:s text:c="12"/></text:span><text:span text:style-name="T45">freqs.add((int)protocol.getValue());</text:span></text:p>
            <text:p><text:span text:style-name="T45"><text:s text:c="8"/></text:span><text:span text:style-name="T45">}</text:span></text:p>
            <text:p><text:span text:style-name="T45"><text:s text:c="8"/></text:span><text:span text:style-name="T45">System.out.print(name + ": " + time);</text:span></text:p>
            <text:p><text:span text:style-name="T45"><text:s text:c="8"/></text:span><text:span text:style-name="T45">for (int j=0; j&lt;=capacity; ++j ) </text:span></text:p>
            <text:p><text:span text:style-name="T45"><text:s text:c="12"/></text:span><text:span text:style-name="T45">System.out.print(" " + freqs.getFreq(j));</text:span></text:p>
            <text:p><text:span text:style-name="T45"><text:s text:c="8"/></text:span><text:span text:style-name="T45">System.out.println();</text:span></text:p>
            <text:p><text:span text:style-name="T45"><text:s text:c="8"/></text:span><text:span text:style-name="T45">return false;</text:span></text:p>
            <text:p><text:span text:style-name="T45"><text:s text:c="4"/></text:span><text:span text:style-name="T45">}</text:span></text:p>
            <text:p><text:span text:style-name="T45"/></text:p>
          </draw:text-box>
        </draw:frame>
        <presentation:notes draw:style-name="dp2">
          <draw:page-thumbnail draw:style-name="gr2" draw:layer="layout" svg:width="12.325cm" svg:height="9.524cm" svg:x="3.361cm" svg:y="1.93cm" draw:page-number="35" presentation:class="page"/>
          <draw:frame presentation:style-name="pr16" draw:text-style-name="P14" draw:layer="layout" svg:width="15.239cm" svg:height="11.439cm" svg:x="1.905cm" svg:y="12.064cm" presentation:class="notes" presentation:placeholder="true">
            <draw:text-box/>
          </draw:frame>
        </presentation:notes>
      </draw:page>
      <draw:page draw:name="page36" draw:style-name="dp1" draw:master-page-name="Default" presentation:presentation-page-layout-name="AL3T19">
        <office:forms form:automatic-focus="false" form:apply-design-mode="false"/>
        <draw:frame presentation:style-name="pr18" draw:layer="layout" svg:width="22.859cm" svg:height="1.905cm" svg:x="1.27cm" svg:y="0cm" presentation:class="title" presentation:user-transformed="true">
          <draw:text-box>
            <text:p>Configuration file</text:p>
          </draw:text-box>
        </draw:frame>
        <draw:frame draw:style-name="box_20_codice" draw:text-style-name="P23" draw:layer="layout" svg:width="24.13cm" svg:height="16.827cm" svg:x="0.635cm" svg:y="1.905cm">
          <draw:text-box>
            <text:p><text:span text:style-name="T49">simulation.cycles 20</text:span></text:p>
            <text:p><text:span text:style-name="T49">simulation.experiments 10</text:span></text:p>
            <text:p><text:span text:style-name="T49">network.size 10000</text:span></text:p>
            <text:p><text:span text:style-name="T49">WIREK 20</text:span></text:p>
            <text:p><text:span text:style-name="T49">CORES 8</text:span></text:p>
            <text:p><text:span text:style-name="T49"/></text:p>
            <text:p><text:span text:style-name="T49">random.seed 1234567890</text:span></text:p>
            <text:p><text:span text:style-name="T46"><text:s/></text:span></text:p>
            <text:p><text:span text:style-name="T50">protocol.lnk example.newscast.SimpleNewscast</text:span></text:p>
            <text:p><text:span text:style-name="T50">protocol.lnk.cache WIREK</text:span></text:p>
            <text:p><text:span text:style-name="T50">protocol.vman example.vman.BasicConsolidation</text:span></text:p>
            <text:p><text:span text:style-name="T50">protocol.vman.capacity CORES</text:span></text:p>
            <text:p><text:span text:style-name="T50">protocol.vman.linkable lnk</text:span></text:p>
            <text:p><text:span text:style-name="T46"/></text:p>
            <text:p><text:span text:style-name="T46">init.rnd WireKOut</text:span></text:p>
            <text:p><text:span text:style-name="T46">init.rnd.protocol lnk</text:span></text:p>
            <text:p><text:span text:style-name="T46">init.rnd.k WIREK</text:span></text:p>
            <text:p><text:span text:style-name="T46"/></text:p>
            <text:p><text:span text:style-name="T46">init.ld example.vman.RandomDistributionInitializer</text:span></text:p>
            <text:p><text:span text:style-name="T46">init.ld.protocol vman</text:span></text:p>
            <text:p><text:span text:style-name="T46">init.ld.min 0</text:span></text:p>
            <text:p><text:span text:style-name="T46">init.ld.max CORES</text:span></text:p>
            <text:p><text:span text:style-name="T46"/></text:p>
            <text:p><text:span text:style-name="T46">include.init rnd ld</text:span></text:p>
            <text:p><text:span text:style-name="T46"/></text:p>
            <text:p><text:span text:style-name="T46">control.shf Shuffle</text:span></text:p>
            <text:p><text:span text:style-name="T46">control.vmo example.vman.VMObserver</text:span></text:p>
            <text:p><text:span text:style-name="T46">control.vmo.protocol vman</text:span></text:p>
          </draw:text-box>
        </draw:frame>
        <draw:custom-shape draw:style-name="gr40" draw:text-style-name="P24" draw:layer="layout" svg:width="6.35cm" svg:height="1.949cm" svg:x="17.145cm" svg:y="4.422cm">
          <text:p><text:span text:style-name="T51">General settings</text:span></text:p>
          <draw:enhanced-geometry svg:viewBox="0 0 21600 21600" draw:text-areas="800 800 20800 20800" draw:type="round-rectangular-callout" draw:modifiers="-24677.9404818139 -3910.1538461538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25" draw:layer="layout" svg:width="6.35cm" svg:height="1.949cm" svg:x="17.145cm" svg:y="8.332cm">
          <text:p><text:span text:style-name="T52">Protocols settings</text:span></text:p>
          <draw:enhanced-geometry svg:viewBox="0 0 21600 21600" draw:text-areas="800 800 20800 20800" draw:type="round-rectangular-callout" draw:modifiers="-8482.19178082192 -5095.384615384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0" draw:text-style-name="P26" draw:layer="layout" svg:width="6.35cm" svg:height="1.949cm" svg:x="17.145cm" svg:y="11.507cm">
          <text:p><text:span text:style-name="T53">Controls settings</text:span></text:p>
          <draw:enhanced-geometry svg:viewBox="0 0 21600 21600" draw:text-areas="800 800 20800 20800" draw:type="round-rectangular-callout" draw:modifiers="-6342.93811998111 28246.153846153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draw:page-thumbnail draw:style-name="gr2" draw:layer="layout" svg:width="12.325cm" svg:height="9.524cm" svg:x="3.361cm" svg:y="1.93cm" draw:page-number="36" presentation:class="page"/>
          <draw:frame presentation:style-name="pr16" draw:text-style-name="P14" draw:layer="layout" svg:width="15.239cm" svg:height="11.439cm" svg:x="1.905cm" svg:y="12.064cm" presentation:class="notes" presentation:placeholder="true">
            <draw:text-box/>
          </draw:frame>
        </presentation:notes>
      </draw:page>
      <draw:page draw:name="Config File: General Settings"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Config File: </text:span><text:span text:style-name="T16">General Settings</text:span></text:p>
          </draw:text-box>
        </draw:frame>
        <draw:frame presentation:style-name="pr19" draw:text-style-name="P5" draw:layer="layout" svg:width="22.859cm" svg:height="9.525cm" svg:x="1.27cm" svg:y="9.525cm" presentation:class="outline" presentation:user-transformed="true">
          <draw:text-box>
            <text:list text:style-name="L3">
              <text:list-item>
                <text:p text:style-name="P7"><text:span text:style-name="T7">Each simulation is executed for 20 steps</text:span></text:p>
              </text:list-item>
              <text:list-item>
                <text:p text:style-name="P7"><text:span text:style-name="T7">Perform 10 independent simulation runs</text:span></text:p>
              </text:list-item>
              <text:list-item>
                <text:p text:style-name="P7"><text:span text:style-name="T7">The network has 10000 nodes</text:span></text:p>
              </text:list-item>
              <text:list-item>
                <text:p text:style-name="P7"><text:span text:style-name="T7">WIREK and CORES are constants</text:span></text:p>
              </text:list-item>
              <text:list-item>
                <text:p text:style-name="P7"><text:span text:style-name="T7">The seed for the random number generator is initialized with a specific value (otherwise, it is initialized with a random number)</text:span></text:p>
              </text:list-item>
            </text:list>
          </draw:text-box>
        </draw:frame>
        <draw:frame draw:style-name="gr41" draw:text-style-name="P22" draw:layer="layout" svg:width="11.14cm" svg:height="4.395cm" svg:x="2.54cm" svg:y="4.445cm">
          <draw:text-box>
            <text:p><text:span text:style-name="T49">simulation.cycles 20</text:span></text:p>
            <text:p><text:span text:style-name="T49">simulation.experiments 10</text:span></text:p>
            <text:p><text:span text:style-name="T49">network.size 10000</text:span></text:p>
            <text:p><text:span text:style-name="T49">WIREK 20</text:span></text:p>
            <text:p><text:span text:style-name="T49">CORES 8</text:span></text:p>
            <text:p><text:span text:style-name="T49"/></text:p>
            <text:p><text:span text:style-name="T49">random.seed 1234567890</text:span></text:p>
          </draw:text-box>
        </draw:frame>
        <presentation:notes draw:style-name="dp2">
          <draw:page-thumbnail draw:layer="layout" svg:width="12.7cm" svg:height="9.525cm" svg:x="3.175cm" svg:y="1.905cm" draw:page-number="37"/>
          <draw:frame presentation:style-name="pr3" draw:text-style-name="P14" draw:layer="layout" svg:width="15.239cm" svg:height="11.69cm" svg:x="1.905cm" svg:y="12.064cm" presentation:class="notes" presentation:placeholder="true">
            <draw:text-box/>
          </draw:frame>
        </presentation:notes>
      </draw:page>
      <draw:page draw:name="Config File: Protocol Settings" draw:style-name="dp1" draw:master-page-name="Default" presentation:presentation-page-layout-name="AL2T1">
        <office:forms form:automatic-focus="false" form:apply-design-mode="false"/>
        <draw:frame presentation:style-name="pr1" draw:text-style-name="P6" draw:layer="layout" svg:width="22.859cm" svg:height="3.18cm" svg:x="1.27cm" svg:y="0.759cm" presentation:class="title">
          <draw:text-box>
            <text:p><text:span text:style-name="T6">Config File: </text:span><text:span text:style-name="T16">Protocol Settings</text:span></text:p>
          </draw:text-box>
        </draw:frame>
        <draw:frame presentation:style-name="Default-outline1" draw:layer="layout" svg:width="22.859cm" svg:height="6.75cm" svg:x="1.27cm" svg:y="7.62cm" presentation:class="outline" presentation:user-transformed="true">
          <draw:text-box>
            <text:list text:style-name="L3">
              <text:list-item>
                <text:p>Protocol “<text:span text:style-name="T5">lnk</text:span>” is NewsCast</text:p>
              </text:list-item>
              <text:list-item>
                <text:p>The view size is set to the constant WIREK</text:p>
              </text:list-item>
              <text:list-item>
                <text:p>Protocol “<text:span text:style-name="T5">vman</text:span>” is V-MAN</text:p>
              </text:list-item>
              <text:list-item>
                <text:p>Each node can support at most CORES VMs</text:p>
              </text:list-item>
              <text:list-item>
                <text:p>The local view is maintained by protocol “<text:span text:style-name="T5">lnk</text:span>”</text:p>
              </text:list-item>
            </text:list>
          </draw:text-box>
        </draw:frame>
        <draw:custom-shape draw:style-name="gr42" draw:text-style-name="P27" draw:layer="layout" svg:width="13.837cm" svg:height="3.211cm" svg:x="2.54cm" svg:y="3.81cm">
          <text:p><text:span text:style-name="T54">protocol.lnk example.newscast.SimpleNewscast</text:span></text:p>
          <text:p><text:span text:style-name="T50">protocol.lnk.cache WIREK</text:span></text:p>
          <text:p><text:span text:style-name="T50">protocol.vman example.vman.BasicConsolidation</text:span></text:p>
          <text:p><text:span text:style-name="T50">protocol.vman.capacity CORES</text:span></text:p>
          <text:p><text:span text:style-name="T50">protocol.vman.linkable lnk</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38"/>
          <draw:frame presentation:style-name="pr3" draw:text-style-name="P14" draw:layer="layout" svg:width="15.239cm" svg:height="11.69cm" svg:x="1.905cm" svg:y="12.064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Newscast</text:p>
          </draw:text-box>
        </draw:frame>
        <draw:frame presentation:style-name="pr15" draw:layer="layout" svg:width="22.859cm" svg:height="12.583cm" svg:x="1.27cm" svg:y="4.457cm" presentation:class="outline">
          <draw:text-box>
            <text:list text:style-name="L3">
              <text:list-item>
                <text:p>Each node maintains a <text:span text:style-name="T5">local view</text:span></text:p>
                <text:list>
                  <text:list-item>
                    <text:p><text:span text:style-name="T37">Set of nodes it is connected to</text:span></text:p>
                  </text:list-item>
                </text:list>
              </text:list-item>
              <text:list-item>
                <text:p><text:span text:style-name="T37">At each step, neighbors exchange their local views</text:span></text:p>
              </text:list-item>
              <text:list-item>
                <text:p><text:span text:style-name="T37">Each node merges the remote view with its local one, discarding old entries and keeping fresh ones</text:span></text:p>
              </text:list-item>
            </text:list>
          </draw:text-box>
        </draw:frame>
        <presentation:notes draw:style-name="dp2">
          <draw:page-thumbnail draw:style-name="gr2" draw:layer="layout" svg:width="12.325cm" svg:height="9.524cm" svg:x="3.361cm" svg:y="1.93cm" draw:page-number="39" presentation:class="page"/>
          <draw:frame presentation:style-name="pr16" draw:text-style-name="P14" draw:layer="layout" svg:width="15.239cm" svg:height="11.439cm" svg:x="1.905cm" svg:y="12.064cm" presentation:class="notes" presentation:placeholder="true">
            <draw:text-box/>
          </draw:frame>
        </presentation:notes>
      </draw:page>
      <draw:page draw:name="page40"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Newscast</text:p>
          </draw:text-box>
        </draw:frame>
        <draw:custom-shape draw:style-name="gr4" draw:text-style-name="P28" xml:id="id7" draw:id="id7" draw:layer="layout" svg:width="1.27cm" svg:height="1.27cm" svg:x="6.985cm" svg:y="7.62cm">
          <text:p text:style-name="P8"><text:span text:style-name="T5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1" draw:id="id11" draw:layer="layout" svg:width="1.27cm" svg:height="1.27cm" svg:x="4.445cm" svg:y="10.16cm">
          <text:p text:style-name="P8"><text:span text:style-name="T5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8" draw:id="id8" draw:layer="layout" svg:width="1.27cm" svg:height="1.27cm" svg:x="6.35cm" svg:y="5.08cm">
          <text:p text:style-name="P8"><text:span text:style-name="T5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9" draw:id="id9" draw:layer="layout" svg:width="1.27cm" svg:height="1.27cm" svg:x="8.89cm" svg:y="5.715cm">
          <text:p text:style-name="P8"><text:span text:style-name="T5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0" draw:id="id10" draw:layer="layout" svg:width="1.27cm" svg:height="1.27cm" svg:x="9.525cm" svg:y="8.255cm">
          <text:p text:style-name="P8"><text:span text:style-name="T5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2" draw:id="id12" draw:layer="layout" svg:width="1.27cm" svg:height="1.27cm" svg:x="1.905cm" svg:y="9.525cm">
          <text:p text:style-name="P8"><text:span text:style-name="T5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3" draw:id="id13" draw:layer="layout" svg:width="1.27cm" svg:height="1.27cm" svg:x="2.54cm" svg:y="12.065cm">
          <text:p text:style-name="P8"><text:span text:style-name="T5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4" draw:id="id14" draw:layer="layout" svg:width="1.27cm" svg:height="1.27cm" svg:x="5.715cm" svg:y="12.7cm">
          <text:p text:style-name="P8"><text:span text:style-name="T5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9" draw:layer="layout" svg:width="3.716cm" svg:height="1.369cm" svg:x="5.715cm" svg:y="10.16cm">
          <draw:text-box>
            <text:p><text:span text:style-name="T55">{4,5,6,y}</text:span></text:p>
          </draw:text-box>
        </draw:frame>
        <draw:frame draw:style-name="gr43" draw:text-style-name="P29" draw:layer="layout" svg:width="3.716cm" svg:height="1.369cm" svg:x="3.269cm" svg:y="6.985cm">
          <draw:text-box>
            <text:p><text:span text:style-name="T55">{</text:span><text:span text:style-name="T56">1,2,3,x</text:span><text:span text:style-name="T55">}</text:span></text:p>
          </draw:text-box>
        </draw:frame>
        <draw:custom-shape draw:style-name="gr4" draw:text-style-name="P28" xml:id="id15" draw:id="id15" draw:layer="layout" svg:width="1.27cm" svg:height="1.27cm" svg:x="17.78cm" svg:y="7.62cm">
          <text:p text:style-name="P8"><text:span text:style-name="T5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9" draw:id="id19" draw:layer="layout" svg:width="1.27cm" svg:height="1.27cm" svg:x="15.24cm" svg:y="10.16cm">
          <text:p text:style-name="P8"><text:span text:style-name="T5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6" draw:id="id16" draw:layer="layout" svg:width="1.27cm" svg:height="1.27cm" svg:x="17.145cm" svg:y="5.08cm">
          <text:p text:style-name="P8"><text:span text:style-name="T5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7" draw:id="id17" draw:layer="layout" svg:width="1.27cm" svg:height="1.27cm" svg:x="19.685cm" svg:y="5.715cm">
          <text:p text:style-name="P8"><text:span text:style-name="T5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18" draw:id="id18" draw:layer="layout" svg:width="1.27cm" svg:height="1.27cm" svg:x="20.32cm" svg:y="8.255cm">
          <text:p text:style-name="P8"><text:span text:style-name="T5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0" draw:id="id20" draw:layer="layout" svg:width="1.27cm" svg:height="1.27cm" svg:x="12.7cm" svg:y="9.525cm">
          <text:p text:style-name="P8"><text:span text:style-name="T5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1" draw:id="id21" draw:layer="layout" svg:width="1.27cm" svg:height="1.27cm" svg:x="13.335cm" svg:y="12.065cm">
          <text:p text:style-name="P8"><text:span text:style-name="T5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2" draw:id="id22" draw:layer="layout" svg:width="1.27cm" svg:height="1.27cm" svg:x="16.51cm" svg:y="12.7cm">
          <text:p text:style-name="P8"><text:span text:style-name="T5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9" draw:layer="layout" svg:width="5.837cm" svg:height="1.369cm" svg:x="16.51cm" svg:y="10.16cm">
          <draw:text-box>
            <text:p><text:span text:style-name="T55">{</text:span><text:span text:style-name="T56">1,2,3</text:span><text:span text:style-name="T55">,4,5,6,y}</text:span></text:p>
          </draw:text-box>
        </draw:frame>
        <draw:connector draw:style-name="gr44" draw:layer="layout" draw:type="line" svg:x1="7.62cm" svg:y1="7.62cm" svg:x2="6.985cm" svg:y2="6.35cm" draw:start-shape="id7" draw:start-glue-point="4" draw:end-shape="id8" draw:end-glue-point="8" svg:d="m7620 7620-635-1270" svg:viewBox="0 0 636 1271">
          <text:p/>
        </draw:connector>
        <draw:connector draw:style-name="gr44" draw:layer="layout" draw:type="line" svg:x1="8.069cm" svg:y1="7.806cm" svg:x2="9.076cm" svg:y2="6.799cm" draw:start-shape="id7" draw:start-glue-point="11" draw:end-shape="id9" draw:end-glue-point="7" svg:d="m8069 7806 1007-1007" svg:viewBox="0 0 1008 1008">
          <text:p/>
        </draw:connector>
        <draw:connector draw:style-name="gr44" draw:layer="layout" draw:type="line" svg:x1="8.255cm" svg:y1="8.255cm" svg:x2="9.525cm" svg:y2="8.89cm" draw:start-shape="id7" draw:start-glue-point="10" draw:end-shape="id10" draw:end-glue-point="6" svg:d="m8255 8255 1270 635" svg:viewBox="0 0 1271 636">
          <text:p/>
        </draw:connector>
        <draw:connector draw:style-name="gr44" draw:layer="layout" draw:type="line" svg:x1="6.985cm" svg:y1="8.255cm" svg:x2="5.08cm" svg:y2="10.16cm" draw:start-shape="id7" draw:start-glue-point="6" draw:end-shape="id11" draw:end-glue-point="4" svg:d="m6985 8255-1905 1905" svg:viewBox="0 0 1906 1906">
          <text:p/>
        </draw:connector>
        <draw:connector draw:style-name="gr44" draw:layer="layout" draw:type="line" svg:x1="4.445cm" svg:y1="10.795cm" svg:x2="3.175cm" svg:y2="10.16cm" draw:start-shape="id11" draw:start-glue-point="6" draw:end-shape="id12" draw:end-glue-point="10" svg:d="m4445 10795-1270-635" svg:viewBox="0 0 1271 636">
          <text:p/>
        </draw:connector>
        <draw:connector draw:style-name="gr44" draw:layer="layout" draw:type="line" svg:x1="4.631cm" svg:y1="11.244cm" svg:x2="3.624cm" svg:y2="12.251cm" draw:start-shape="id11" draw:start-glue-point="7" draw:end-shape="id13" draw:end-glue-point="11" svg:d="m4631 11244-1007 1007" svg:viewBox="0 0 1008 1008">
          <text:p/>
        </draw:connector>
        <draw:connector draw:style-name="gr44" draw:layer="layout" draw:type="line" svg:x1="5.08cm" svg:y1="11.43cm" svg:x2="5.901cm" svg:y2="12.886cm" draw:start-shape="id11" draw:start-glue-point="8" draw:end-shape="id14" draw:end-glue-point="5" svg:d="m5080 11430 821 1456" svg:viewBox="0 0 822 1457">
          <text:p/>
        </draw:connector>
        <draw:connector draw:style-name="gr44" draw:layer="layout" draw:type="line" svg:x1="18.415cm" svg:y1="7.62cm" svg:x2="17.78cm" svg:y2="6.35cm" draw:start-shape="id15" draw:start-glue-point="4" draw:end-shape="id16" draw:end-glue-point="8" svg:d="m18415 7620-635-1270" svg:viewBox="0 0 636 1271">
          <text:p/>
        </draw:connector>
        <draw:connector draw:style-name="gr44" draw:layer="layout" draw:type="line" svg:x1="18.864cm" svg:y1="7.806cm" svg:x2="19.871cm" svg:y2="6.799cm" draw:start-shape="id15" draw:start-glue-point="11" draw:end-shape="id17" draw:end-glue-point="7" svg:d="m18864 7806 1007-1007" svg:viewBox="0 0 1008 1008">
          <text:p/>
        </draw:connector>
        <draw:connector draw:style-name="gr44" draw:layer="layout" draw:type="line" svg:x1="19.05cm" svg:y1="8.255cm" svg:x2="20.32cm" svg:y2="8.89cm" draw:start-shape="id15" draw:start-glue-point="10" draw:end-shape="id18" draw:end-glue-point="6" svg:d="m19050 8255 1270 635" svg:viewBox="0 0 1271 636">
          <text:p/>
        </draw:connector>
        <draw:connector draw:style-name="gr44" draw:layer="layout" draw:type="line" svg:x1="15.24cm" svg:y1="10.795cm" svg:x2="13.97cm" svg:y2="10.16cm" draw:start-shape="id19" draw:start-glue-point="6" draw:end-shape="id20" draw:end-glue-point="10" svg:d="m15240 10795-1270-635" svg:viewBox="0 0 1271 636">
          <text:p/>
        </draw:connector>
        <draw:connector draw:style-name="gr44" draw:layer="layout" draw:type="line" svg:x1="15.426cm" svg:y1="11.244cm" svg:x2="14.419cm" svg:y2="12.251cm" draw:start-shape="id19" draw:start-glue-point="7" draw:end-shape="id21" draw:end-glue-point="11" svg:d="m15426 11244-1007 1007" svg:viewBox="0 0 1008 1008">
          <text:p/>
        </draw:connector>
        <draw:connector draw:style-name="gr44" draw:layer="layout" draw:type="line" svg:x1="15.875cm" svg:y1="11.43cm" svg:x2="16.696cm" svg:y2="12.886cm" draw:start-shape="id19" draw:start-glue-point="8" draw:end-shape="id22" draw:end-glue-point="5" svg:d="m15875 11430 821 1456" svg:viewBox="0 0 822 1457">
          <text:p/>
        </draw:connector>
        <draw:connector draw:style-name="gr44" draw:layer="layout" draw:type="line" svg:x1="5.529cm" svg:y1="10.346cm" svg:x2="7.171cm" svg:y2="8.704cm" draw:start-shape="id11" draw:start-glue-point="11" draw:end-shape="id7" draw:end-glue-point="7" svg:d="m5529 10346 1642-1642" svg:viewBox="0 0 1643 1643">
          <text:p/>
        </draw:connector>
        <draw:connector draw:style-name="gr44" draw:layer="layout" draw:type="line" svg:x1="17.78cm" svg:y1="8.255cm" svg:x2="15.875cm" svg:y2="10.16cm" draw:start-shape="id15" draw:start-glue-point="6" draw:end-shape="id19" draw:end-glue-point="4" svg:d="m17780 8255-1905 1905" svg:viewBox="0 0 1906 1906">
          <text:p/>
        </draw:connector>
        <draw:connector draw:style-name="gr44" draw:layer="layout" draw:type="line" svg:x1="16.324cm" svg:y1="10.346cm" svg:x2="17.966cm" svg:y2="8.704cm" draw:start-shape="id19" draw:start-glue-point="11" draw:end-shape="id15" draw:end-glue-point="7" svg:d="m16324 10346 1642-1642" svg:viewBox="0 0 1643 1643">
          <text:p/>
        </draw:connector>
        <presentation:notes draw:style-name="dp2">
          <draw:page-thumbnail draw:style-name="gr2" draw:layer="layout" svg:width="12.325cm" svg:height="9.524cm" svg:x="3.361cm" svg:y="1.93cm" draw:page-number="40" presentation:class="page"/>
          <draw:frame presentation:style-name="pr16" draw:text-style-name="P14" draw:layer="layout" svg:width="15.239cm" svg:height="11.439cm" svg:x="1.905cm" svg:y="12.064cm" presentation:class="notes" presentation:placeholder="true">
            <draw:text-box/>
          </draw:frame>
        </presentation:notes>
      </draw:page>
      <draw:page draw:name="page41" draw:style-name="dp1" draw:master-page-name="Default" presentation:presentation-page-layout-name="AL3T19">
        <office:forms form:automatic-focus="false" form:apply-design-mode="false"/>
        <draw:frame presentation:style-name="pr4" draw:layer="layout" svg:width="22.859cm" svg:height="3.18cm" svg:x="1.27cm" svg:y="0.759cm" presentation:class="title">
          <draw:text-box>
            <text:p>Newscast</text:p>
          </draw:text-box>
        </draw:frame>
        <draw:custom-shape draw:style-name="gr4" draw:text-style-name="P28" xml:id="id23" draw:id="id23" draw:layer="layout" svg:width="1.27cm" svg:height="1.27cm" svg:x="6.985cm" svg:y="7.62cm">
          <text:p text:style-name="P8"><text:span text:style-name="T5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7" draw:id="id27" draw:layer="layout" svg:width="1.27cm" svg:height="1.27cm" svg:x="4.445cm" svg:y="10.16cm">
          <text:p text:style-name="P8"><text:span text:style-name="T5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4" draw:id="id24" draw:layer="layout" svg:width="1.27cm" svg:height="1.27cm" svg:x="6.35cm" svg:y="5.08cm">
          <text:p text:style-name="P8"><text:span text:style-name="T5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5" draw:id="id25" draw:layer="layout" svg:width="1.27cm" svg:height="1.27cm" svg:x="8.89cm" svg:y="5.715cm">
          <text:p text:style-name="P8"><text:span text:style-name="T5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6" draw:id="id26" draw:layer="layout" svg:width="1.27cm" svg:height="1.27cm" svg:x="9.525cm" svg:y="8.255cm">
          <text:p text:style-name="P8"><text:span text:style-name="T5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0" draw:id="id30" draw:layer="layout" svg:width="1.27cm" svg:height="1.27cm" svg:x="1.905cm" svg:y="9.525cm">
          <text:p text:style-name="P8"><text:span text:style-name="T5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8" draw:id="id28" draw:layer="layout" svg:width="1.27cm" svg:height="1.27cm" svg:x="2.54cm" svg:y="12.065cm">
          <text:p text:style-name="P8"><text:span text:style-name="T5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29" draw:id="id29" draw:layer="layout" svg:width="1.27cm" svg:height="1.27cm" svg:x="5.715cm" svg:y="12.7cm">
          <text:p text:style-name="P8"><text:span text:style-name="T5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1" draw:id="id31" draw:layer="layout" svg:width="1.27cm" svg:height="1.27cm" svg:x="17.78cm" svg:y="7.62cm">
          <text:p text:style-name="P8"><text:span text:style-name="T55">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5" draw:id="id35" draw:layer="layout" svg:width="1.27cm" svg:height="1.27cm" svg:x="15.24cm" svg:y="10.16cm">
          <text:p text:style-name="P8"><text:span text:style-name="T55">x</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2" draw:id="id32" draw:layer="layout" svg:width="1.27cm" svg:height="1.27cm" svg:x="17.145cm" svg:y="5.08cm">
          <text:p text:style-name="P8"><text:span text:style-name="T55">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3" draw:id="id33" draw:layer="layout" svg:width="1.27cm" svg:height="1.27cm" svg:x="19.685cm" svg:y="5.715cm">
          <text:p text:style-name="P8"><text:span text:style-name="T55">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4" draw:id="id34" draw:layer="layout" svg:width="1.27cm" svg:height="1.27cm" svg:x="20.32cm" svg:y="8.255cm">
          <text:p text:style-name="P8"><text:span text:style-name="T55">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draw:layer="layout" svg:width="1.27cm" svg:height="1.27cm" svg:x="12.7cm" svg:y="9.525cm">
          <text:p text:style-name="P8"><text:span text:style-name="T55">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6" draw:id="id36" draw:layer="layout" svg:width="1.27cm" svg:height="1.27cm" svg:x="13.335cm" svg:y="12.065cm">
          <text:p text:style-name="P8"><text:span text:style-name="T55">5</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28" xml:id="id37" draw:id="id37" draw:layer="layout" svg:width="1.27cm" svg:height="1.27cm" svg:x="16.51cm" svg:y="12.7cm">
          <text:p text:style-name="P8"><text:span text:style-name="T55">6</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3" draw:text-style-name="P29" draw:layer="layout" svg:width="3.763cm" svg:height="1.369cm" svg:x="6.229cm" svg:y="10.16cm">
          <draw:text-box>
            <text:p><text:span text:style-name="T55">{</text:span><text:span text:style-name="T56">1,3</text:span><text:span text:style-name="T55">,5,6}</text:span></text:p>
          </draw:text-box>
        </draw:frame>
        <draw:connector draw:style-name="gr44" draw:layer="layout" draw:type="line" svg:x1="7.62cm" svg:y1="7.62cm" svg:x2="6.985cm" svg:y2="6.35cm" draw:start-shape="id23" draw:start-glue-point="4" draw:end-shape="id24" draw:end-glue-point="8" svg:d="m7620 7620-635-1270" svg:viewBox="0 0 636 1271">
          <text:p/>
        </draw:connector>
        <draw:connector draw:style-name="gr44" draw:layer="layout" draw:type="line" svg:x1="8.069cm" svg:y1="7.806cm" svg:x2="9.076cm" svg:y2="6.799cm" draw:start-shape="id23" draw:start-glue-point="11" draw:end-shape="id25" draw:end-glue-point="7" svg:d="m8069 7806 1007-1007" svg:viewBox="0 0 1008 1008">
          <text:p/>
        </draw:connector>
        <draw:connector draw:style-name="gr44" draw:layer="layout" draw:type="line" svg:x1="8.255cm" svg:y1="8.255cm" svg:x2="9.525cm" svg:y2="8.89cm" draw:start-shape="id23" draw:start-glue-point="10" draw:end-shape="id26" draw:end-glue-point="6" svg:d="m8255 8255 1270 635" svg:viewBox="0 0 1271 636">
          <text:p/>
        </draw:connector>
        <draw:connector draw:style-name="gr44" draw:layer="layout" draw:type="line" svg:x1="4.631cm" svg:y1="11.244cm" svg:x2="3.624cm" svg:y2="12.251cm" draw:start-shape="id27" draw:start-glue-point="7" draw:end-shape="id28" draw:end-glue-point="11" svg:d="m4631 11244-1007 1007" svg:viewBox="0 0 1008 1008">
          <text:p/>
        </draw:connector>
        <draw:connector draw:style-name="gr45" draw:layer="layout" draw:type="line" svg:x1="5.08cm" svg:y1="11.43cm" svg:x2="5.901cm" svg:y2="12.886cm" draw:start-shape="id27" draw:start-glue-point="8" draw:end-shape="id29" draw:end-glue-point="5" svg:d="m5080 11430 821 1456" svg:viewBox="0 0 822 1457">
          <text:p/>
        </draw:connector>
        <draw:connector draw:style-name="gr45" draw:layer="layout" draw:type="line" svg:x1="6.985cm" svg:y1="8.255cm" svg:x2="5.08cm" svg:y2="10.16cm" draw:start-shape="id23" draw:start-glue-point="6" draw:end-shape="id27" draw:end-glue-point="4" svg:d="m6985 8255-1905 1905" svg:viewBox="0 0 1906 1906">
          <text:p/>
        </draw:connector>
        <draw:connector draw:style-name="gr46" draw:layer="layout" draw:type="line" svg:x1="4.445cm" svg:y1="10.795cm" svg:x2="3.175cm" svg:y2="10.16cm" draw:start-shape="id27" draw:start-glue-point="6" draw:end-shape="id30" draw:end-glue-point="10" svg:d="m4445 10795-1270-635" svg:viewBox="0 0 1271 636">
          <text:p/>
        </draw:connector>
        <draw:connector draw:style-name="gr46" draw:layer="layout" draw:type="line" svg:x1="5.529cm" svg:y1="10.346cm" svg:x2="7.171cm" svg:y2="8.704cm" draw:start-shape="id27" draw:start-glue-point="11" draw:end-shape="id23" draw:end-glue-point="7" svg:d="m5529 10346 1642-1642" svg:viewBox="0 0 1643 1643">
          <text:p/>
        </draw:connector>
        <draw:connector draw:style-name="gr44" draw:layer="layout" draw:type="line" svg:x1="18.415cm" svg:y1="7.62cm" svg:x2="17.78cm" svg:y2="6.35cm" draw:start-shape="id31" draw:start-glue-point="4" draw:end-shape="id32" draw:end-glue-point="8" svg:d="m18415 7620-635-1270" svg:viewBox="0 0 636 1271">
          <text:p/>
        </draw:connector>
        <draw:connector draw:style-name="gr44" draw:layer="layout" draw:type="line" svg:x1="18.864cm" svg:y1="7.806cm" svg:x2="19.871cm" svg:y2="6.799cm" draw:start-shape="id31" draw:start-glue-point="11" draw:end-shape="id33" draw:end-glue-point="7" svg:d="m18864 7806 1007-1007" svg:viewBox="0 0 1008 1008">
          <text:p/>
        </draw:connector>
        <draw:connector draw:style-name="gr44" draw:layer="layout" draw:type="line" svg:x1="19.05cm" svg:y1="8.255cm" svg:x2="20.32cm" svg:y2="8.89cm" draw:start-shape="id31" draw:start-glue-point="10" draw:end-shape="id34" draw:end-glue-point="6" svg:d="m19050 8255 1270 635" svg:viewBox="0 0 1271 636">
          <text:p/>
        </draw:connector>
        <draw:connector draw:style-name="gr44" draw:layer="layout" draw:type="line" svg:x1="17.78cm" svg:y1="8.255cm" svg:x2="15.875cm" svg:y2="10.16cm" draw:start-shape="id31" draw:start-glue-point="6" draw:end-shape="id35" draw:end-glue-point="4" svg:d="m17780 8255-1905 1905" svg:viewBox="0 0 1906 1906">
          <text:p/>
        </draw:connector>
        <draw:connector draw:style-name="gr44" draw:layer="layout" draw:type="line" svg:x1="15.426cm" svg:y1="11.244cm" svg:x2="14.419cm" svg:y2="12.251cm" draw:start-shape="id35" draw:start-glue-point="7" draw:end-shape="id36" draw:end-glue-point="11" svg:d="m15426 11244-1007 1007" svg:viewBox="0 0 1008 1008">
          <text:p/>
        </draw:connector>
        <draw:connector draw:style-name="gr44" draw:layer="layout" draw:type="line" svg:x1="15.875cm" svg:y1="11.43cm" svg:x2="16.696cm" svg:y2="12.886cm" draw:start-shape="id35" draw:start-glue-point="8" draw:end-shape="id37" draw:end-glue-point="5" svg:d="m15875 11430 821 1456" svg:viewBox="0 0 822 1457">
          <text:p/>
        </draw:connector>
        <draw:connector draw:style-name="gr44" draw:layer="layout" draw:type="line" svg:x1="15.426cm" svg:y1="10.346cm" svg:x2="17.331cm" svg:y2="6.164cm" draw:start-shape="id35" draw:start-glue-point="5" draw:end-shape="id32" draw:end-glue-point="7" svg:d="m15426 10346 1905-4182" svg:viewBox="0 0 1906 4183">
          <text:p/>
        </draw:connector>
        <draw:connector draw:style-name="gr44" draw:layer="layout" draw:type="line" svg:x1="16.51cm" svg:y1="10.795cm" svg:x2="20.506cm" svg:y2="9.339cm" draw:start-shape="id35" draw:start-glue-point="10" draw:end-shape="id34" draw:end-glue-point="7" svg:d="m16510 10795 3996-1456" svg:viewBox="0 0 3997 1457">
          <text:p/>
        </draw:connector>
        <presentation:notes draw:style-name="dp2">
          <draw:page-thumbnail draw:style-name="gr2" draw:layer="layout" svg:width="12.325cm" svg:height="9.524cm" svg:x="3.361cm" svg:y="1.93cm" draw:page-number="41" presentation:class="page"/>
          <draw:frame presentation:style-name="pr16" draw:text-style-name="P14" draw:layer="layout" svg:width="15.239cm" svg:height="11.439cm" svg:x="1.905cm" svg:y="12.064cm" presentation:class="notes" presentation:placeholder="true">
            <draw:text-box/>
          </draw:frame>
        </presentation:notes>
      </draw:page>
      <draw:page draw:name="Config File: Control Settings" draw:style-name="dp1" draw:master-page-name="Default" presentation:presentation-page-layout-name="AL2T1">
        <office:forms form:automatic-focus="false" form:apply-design-mode="false"/>
        <draw:frame presentation:style-name="pr20" draw:text-style-name="P6" draw:layer="layout" svg:width="22.859cm" svg:height="2.546cm" svg:x="1.27cm" svg:y="0.629cm" presentation:class="title" presentation:user-transformed="true">
          <draw:text-box>
            <text:p><text:span text:style-name="T6">Config File: </text:span><text:span text:style-name="T16">Control Settings</text:span></text:p>
          </draw:text-box>
        </draw:frame>
        <draw:frame presentation:style-name="pr21" draw:text-style-name="P5" draw:layer="layout" svg:width="22.859cm" svg:height="6.985cm" svg:x="1.27cm" svg:y="11.43cm" presentation:class="outline" presentation:user-transformed="true">
          <draw:text-box>
            <text:list text:style-name="L3">
              <text:list-item>
                <text:p text:style-name="P7"><text:span text:style-name="T7">Initially, build a random graph by wiring each node to </text:span><text:span text:style-name="T8">WIREK</text:span><text:span text:style-name="T7"> other random nodes</text:span></text:p>
              </text:list-item>
              <text:list-item>
                <text:p text:style-name="P7"><text:span text:style-name="T7">RandomDistributionInitializer assigns a random number in [0, … </text:span><text:span text:style-name="T8">CORES</text:span><text:span text:style-name="T7">] of VMs to each node</text:span></text:p>
              </text:list-item>
            </text:list>
          </draw:text-box>
        </draw:frame>
        <draw:custom-shape draw:style-name="gr47" draw:text-style-name="P30" draw:layer="layout" svg:width="15.319cm" svg:height="8.539cm" svg:x="5.001cm" svg:y="2.891cm">
          <text:p><text:span text:style-name="T57">init.rnd WireKOut</text:span></text:p>
          <text:p><text:span text:style-name="T58">init.rnd.protocol lnk</text:span></text:p>
          <text:p><text:span text:style-name="T58">init.rnd.k WIREK</text:span></text:p>
          <text:p><text:span text:style-name="T58"/></text:p>
          <text:p><text:span text:style-name="T58">init.ld example.vman.RandomDistributionInitializer</text:span></text:p>
          <text:p><text:span text:style-name="T58">init.ld.protocol vman</text:span></text:p>
          <text:p><text:span text:style-name="T58">init.ld.min 0</text:span></text:p>
          <text:p><text:span text:style-name="T58">init.ld.max CORES</text:span></text:p>
          <text:p><text:span text:style-name="T58"/></text:p>
          <text:p><text:span text:style-name="T58">include.init rnd ld</text:span></text:p>
          <text:p><text:span text:style-name="T58"/></text:p>
          <text:p><text:span text:style-name="T58">control.shf Shuffle</text:span></text:p>
          <text:p><text:span text:style-name="T58">control.vmo example.vman.VMObserver</text:span></text:p>
          <text:p><text:span text:style-name="T58">control.vmo.protocol vman</text:span></text:p>
          <draw:enhanced-geometry svg:viewBox="0 0 21600 21600" draw:type="mso-spt202" draw:enhanced-path="M 0 0 L 21600 0 21600 21600 0 21600 0 0 Z N"/>
        </draw:custom-shape>
        <presentation:notes draw:style-name="dp2">
          <draw:page-thumbnail draw:layer="layout" svg:width="12.7cm" svg:height="9.525cm" svg:x="3.175cm" svg:y="1.905cm" draw:page-number="42"/>
          <draw:frame presentation:style-name="pr3" draw:text-style-name="P14" draw:layer="layout" svg:width="15.239cm" svg:height="11.69cm" svg:x="1.905cm" svg:y="12.064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4" draw:layer="layout" svg:width="22.859cm" svg:height="3.18cm" svg:x="1.27cm" svg:y="0.759cm" presentation:class="title">
          <draw:text-box>
            <text:p>Additional resources</text:p>
          </draw:text-box>
        </draw:frame>
        <draw:frame presentation:style-name="pr15" draw:layer="layout" svg:width="22.859cm" svg:height="12.583cm" svg:x="1.27cm" svg:y="4.457cm" presentation:class="outline">
          <draw:text-box>
            <text:list text:style-name="L3">
              <text:list-item>
                <text:p>PeerSim Web Page<text:line-break/><text:span text:style-name="T23">http://peersim.sf.net/</text:span></text:p>
              </text:list-item>
              <text:list-item>
                <text:p>Class documentation<text:line-break/><text:span text:style-name="T23"><text:a xlink:href="http://peersim.sourceforge.net/doc/index.html" xlink:type="simple">http://peersim.sourceforge.net/doc/index.html</text:a></text:span><text:span text:style-name="T23"> </text:span></text:p>
              </text:list-item>
              <text:list-item>
                <text:p>Tutorial for the Cycle-based engine<text:line-break/><text:span text:style-name="T23">http://peersim.sourceforge.net/tutorial1/tutorial1.pdf</text:span></text:p>
              </text:list-item>
            </text:list>
          </draw:text-box>
        </draw:frame>
        <presentation:notes draw:style-name="dp2">
          <draw:page-thumbnail draw:style-name="gr2" draw:layer="layout" svg:width="12.325cm" svg:height="9.524cm" svg:x="3.361cm" svg:y="1.93cm" draw:page-number="43" presentation:class="page"/>
          <draw:frame presentation:style-name="pr16" draw:text-style-name="P14" draw:layer="layout" svg:width="15.239cm" svg:height="11.439cm" svg:x="1.905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609 609" svg:d="m305 0 304 609h-609z"/>
    <draw:marker draw:name="Arrowheads_20_2" draw:display-name="Arrowheads 2" svg:viewBox="0 0 609 609" svg:d="m305 0 304 609h-609z"/>
    <draw:marker draw:name="Arrowheads_20_5" draw:display-name="Arrowheads 5" svg:viewBox="0 0 306 306" svg:d="m153 0 153 306h-306z"/>
    <draw:stroke-dash draw:name="Dash_20_2" draw:display-name="Dash 2" draw:style="rect" draw:dots1="1" draw:dots1-length="0.102cm" draw:distance="0.102cm"/>
    <draw:stroke-dash draw:name="Fine_20_Dashed" draw:display-name="Fine Dashed" draw:style="rect" draw:dots1="1" draw:dots1-length="0.508cm" draw:dots2="1" draw:dots2-length="0.508cm" draw:distance="0.508cm"/>
    <draw:stroke-dash draw:name="Fine_20_Dotted" draw:display-name="Fine Dotted" draw:style="rect" draw:dots1="1" draw:distance="0.457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box_20_codice" style:display-name="box codice" style:family="graphic" style:parent-style-name="standard">
      <style:graphic-properties draw:stroke="none" draw:stroke-dash="Fine_20_Dotted" svg:stroke-color="#000000" draw:fill="solid" draw:fill-color="#e6e6e6" draw:auto-grow-height="true" draw:auto-grow-width="false" fo:max-height="0cm" fo:min-height="0cm"/>
      <style:text-properties fo:font-family="'Courier New'" style:font-style-name="Normal" style:font-family-generic="modern" style:font-pitch="fixed" fo:font-size="14pt" style:font-size-asian="24pt" style:font-size-complex="24pt"/>
    </style:style>
    <style:style style:name="fumetto" style:family="graphic" style:parent-style-name="standard">
      <style:graphic-properties draw:stroke="solid" draw:stroke-dash="Fine_20_Dotted" svg:stroke-width="0cm" svg:stroke-color="#000000" draw:marker-start-width="0.3cm" draw:marker-end-width="0.3cm" draw:fill="solid" draw:fill-color="#ffff99" draw:fill-gradient-name="Gradient_20_7" draw:fill-hatch-name="Hatch_20_1" draw:fill-image-name="Bitmape_20_1" draw:fill-image-width="0cm" draw:fill-image-height="0cm" draw:textarea-horizontal-align="justify" draw:textarea-vertical-align="middle" draw:auto-grow-height="true" fo:min-height="1.695cm" fo:min-width="0cm" fo:padding-top="0.127cm" fo:padding-bottom="0.127cm" fo:padding-left="0.127cm" fo:padding-right="0.127cm" fo:wrap-option="wrap"/>
      <style:paragraph-properties fo:text-align="center"/>
      <style:text-properties fo:font-size="18pt" style:font-size-asian="20pt" style:font-size-complex="20pt"/>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000000"/>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fixed" fo:font-size="24pt" fo:font-style="normal" fo:text-shadow="none" style:text-underline-style="none" fo:font-weight="normal" style:font-family-asian="'ＭＳ Ｐゴシック'" style:font-pitch-asian="fixed" style:font-size-asian="24pt" style:font-style-asian="normal" style:font-weight-asian="normal" style:font-family-complex="'ＭＳ Ｐゴシック'" style:font-pitch-complex="fixed" style:font-size-complex="24pt" style:font-style-complex="normal" style:font-weight-complex="normal" style:font-relief="none"/>
    </style:style>
    <style:style style:name="Default-notes" style:family="presentation">
      <style:graphic-properties draw:stroke="none" draw:fill="none" fo:padding-top="0.13cm" fo:padding-bottom="0.13cm" fo:padding-left="0.25cm" fo:padding-right="0.25cm">
        <text:list-style style:name="Default-notes">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12pt" fo:font-style="normal" fo:text-shadow="none" style:text-underline-style="none" fo:font-weight="normal" style:font-family-asian="'ＭＳ Ｐゴシック'" style:font-pitch-asian="fixed" style:font-size-asian="12pt" style:font-style-asian="normal" style:font-weight-asian="normal" style:font-family-complex="'ＭＳ Ｐゴシック'" style:font-pitch-complex="fixed" style:font-size-complex="12pt" style:font-style-complex="normal" style:font-weight-complex="normal" style:text-emphasize="none" style:font-relief="none"/>
    </style:style>
    <style:style style:name="Default-outline1" style:family="presentation">
      <style:graphic-properties draw:stroke="none" draw:fill="none" draw:auto-grow-height="true" fo:padding-top="0.13cm" fo:padding-bottom="0.13cm" fo:padding-left="0.25cm" fo:padding-right="0.25cm">
        <text:list-style style:name="Default-outline1">
          <text:list-level-style-bullet text:level="1" text:bullet-char="">
            <style:list-level-properties text:min-label-width="0.952cm"/>
            <style:text-properties fo:font-family="Wingdings" style:font-pitch="fixed" style:font-charset="x-symbol" fo:color="#0099cc" fo:font-size="80%"/>
          </text:list-level-style-bullet>
          <text:list-level-style-bullet text:level="2" text:bullet-char="–">
            <style:list-level-properties text:space-before="1.27cm" text:min-label-width="0.793cm"/>
            <style:text-properties fo:font-family="Arial" style:font-family-generic="swiss" style:font-pitch="fixed" fo:color="#000000" fo:font-size="100%"/>
          </text:list-level-style-bullet>
          <text:list-level-style-bullet text:level="3" text:bullet-char="•">
            <style:list-level-properties text:space-before="2.54cm" text:min-label-width="0.635cm"/>
            <style:text-properties fo:font-family="Arial" style:font-family-generic="swiss" style:font-pitch="fixed" fo:color="#000000" fo:font-size="100%"/>
          </text:list-level-style-bullet>
          <text:list-level-style-bullet text:level="4" text:bullet-char="–">
            <style:list-level-properties text:space-before="3.81cm" text:min-label-width="0.635cm"/>
            <style:text-properties fo:font-family="Arial" style:font-family-generic="swiss" style:font-pitch="fixed" fo:color="#000000" fo:font-size="100%"/>
          </text:list-level-style-bullet>
          <text:list-level-style-bullet text:level="5" text:bullet-char="»">
            <style:list-level-properties text:space-before="5.08cm" text:min-label-width="0.635cm"/>
            <style:text-properties fo:font-family="Arial" style:font-family-generic="swiss" style:font-pitch="fixed" fo:color="#000000" fo:font-size="100%"/>
          </text:list-level-style-bullet>
          <text:list-level-style-bullet text:level="6" text:bullet-char="»">
            <style:list-level-properties text:space-before="5.08cm" text:min-label-width="0.635cm"/>
            <style:text-properties fo:font-family="Arial" style:font-family-generic="swiss" style:font-pitch="fixed" fo:color="#000000" fo:font-size="100%"/>
          </text:list-level-style-bullet>
          <text:list-level-style-bullet text:level="7" text:bullet-char="»">
            <style:list-level-properties text:space-before="5.08cm" text:min-label-width="0.635cm"/>
            <style:text-properties fo:font-family="Arial" style:font-family-generic="swiss" style:font-pitch="fixed" fo:color="#000000" fo:font-size="100%"/>
          </text:list-level-style-bullet>
          <text:list-level-style-bullet text:level="8" text:bullet-char="»">
            <style:list-level-properties text:space-before="5.08cm" text:min-label-width="0.635cm"/>
            <style:text-properties fo:font-family="Arial" style:font-family-generic="swiss" style:font-pitch="fixed" fo:color="#000000" fo:font-size="100%"/>
          </text:list-level-style-bullet>
          <text:list-level-style-bullet text:level="9" text:bullet-char="»">
            <style:list-level-properties text:space-before="5.08cm" text:min-label-width="0.635cm"/>
            <style:text-properties fo:font-family="Arial" style:font-family-generic="swiss" style:font-pitch="fixed" fo:color="#000000" fo:font-size="100%"/>
          </text:list-level-style-bullet>
          <text:list-level-style-bullet text:level="10" text:bullet-char="»">
            <style:list-level-properties text:space-before="5.08cm" text:min-label-width="0.635cm"/>
            <style:text-properties fo:font-family="Arial" style:font-family-generic="swiss" style:font-pitch="fixed"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fixed" fo:font-size="28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fixed" fo:font-size="24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fixed"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fixed" style:font-charset="x-symbol" fo:color="#0099cc" fo:font-size="8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fixed"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imes New Roman'" style:font-family-generic="roman" style:font-pitch="fixed" fo:color="#0033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3366" style:text-outline="false" style:text-line-through-style="none" style:text-position="0% 100%" fo:font-family="Arial" style:font-style-name="Normal" style:font-family-generic="swiss" style:font-pitch="variable" fo:font-size="40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Arial" style:font-family-generic="swiss" style:font-pitch="fixed" fo:color="#000000" fo:font-size="100%"/>
      </text:list-level-style-bullet>
      <text:list-level-style-bullet text:level="2" text:bullet-char="•">
        <style:list-level-properties text:space-before="1.27cm"/>
        <style:text-properties fo:font-family="Arial" style:font-family-generic="swiss" style:font-pitch="fixed" fo:color="#000000" fo:font-size="100%"/>
      </text:list-level-style-bullet>
      <text:list-level-style-bullet text:level="3" text:bullet-char="•">
        <style:list-level-properties text:space-before="2.54cm"/>
        <style:text-properties fo:font-family="Arial" style:font-family-generic="swiss" style:font-pitch="fixed" fo:color="#000000" fo:font-size="100%"/>
      </text:list-level-style-bullet>
      <text:list-level-style-bullet text:level="4" text:bullet-char="•">
        <style:list-level-properties text:space-before="3.81cm"/>
        <style:text-properties fo:font-family="Arial" style:font-family-generic="swiss" style:font-pitch="fixed" fo:color="#000000" fo:font-size="100%"/>
      </text:list-level-style-bullet>
      <text:list-level-style-bullet text:level="5" text:bullet-char="•">
        <style:list-level-properties text:space-before="5.08cm"/>
        <style:text-properties fo:font-family="Arial" style:font-family-generic="swiss" style:font-pitch="fixed" fo:color="#000000" fo:font-size="100%"/>
      </text:list-level-style-bullet>
      <text:list-level-style-bullet text:level="6" text:bullet-char="•">
        <style:list-level-properties text:space-before="5.08cm"/>
        <style:text-properties fo:font-family="Arial" style:font-family-generic="swiss" style:font-pitch="fixed" fo:color="#000000" fo:font-size="100%"/>
      </text:list-level-style-bullet>
      <text:list-level-style-bullet text:level="7" text:bullet-char="•">
        <style:list-level-properties text:space-before="5.08cm"/>
        <style:text-properties fo:font-family="Arial" style:font-family-generic="swiss" style:font-pitch="fixed" fo:color="#000000" fo:font-size="100%"/>
      </text:list-level-style-bullet>
      <text:list-level-style-bullet text:level="8" text:bullet-char="•">
        <style:list-level-properties text:space-before="5.08cm"/>
        <style:text-properties fo:font-family="Arial" style:font-family-generic="swiss" style:font-pitch="fixed" fo:color="#000000" fo:font-size="100%"/>
      </text:list-level-style-bullet>
      <text:list-level-style-bullet text:level="9" text:bullet-char="•">
        <style:list-level-properties text:space-before="5.08cm"/>
        <style:text-properties fo:font-family="Arial" style:font-family-generic="swiss" style:font-pitch="fixed" fo:color="#000000" fo:font-size="100%"/>
      </text:list-level-style-bullet>
      <text:list-level-style-bullet text:level="10" text:bullet-char="•">
        <style:list-level-properties text:space-before="5.08cm"/>
        <style:text-properties fo:font-family="Arial" style:font-family-generic="swiss" style:font-pitch="fixed"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1.308cm" svg:x="1.27cm" svg:y="4.457cm" presentation:class="outline" presentation:placeholder="true">
        <draw:text-box/>
      </draw:frame>
      <draw:frame presentation:style-name="Mpr1" draw:text-style-name="MP1" draw:layer="backgroundobjects" svg:width="5.917cm" svg:height="1.314cm" svg:x="1.27cm" svg:y="17.354cm" presentation:class="date-time">
        <draw:text-box>
          <text:p text:style-name="MP1"><text:span text:style-name="MT1"><presentation:date-time/></text:span></text:p>
        </draw:text-box>
      </draw:frame>
      <draw:frame presentation:style-name="Mpr1" draw:text-style-name="MP3" draw:layer="backgroundobjects" svg:width="8.051cm" svg:height="1.314cm" svg:x="8.686cm" svg:y="17.354cm" presentation:class="footer">
        <draw:text-box>
          <text:p text:style-name="MP3"><text:span text:style-name="MT1"><presentation:footer/></text:span></text:p>
        </draw:text-box>
      </draw:frame>
      <draw:frame presentation:style-name="Mpr1" draw:text-style-name="MP2" draw:layer="backgroundobjects" svg:width="5.917cm" svg:height="1.314cm" svg:x="18.21cm" svg:y="17.354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2.325cm" svg:height="9.524cm" svg:x="3.361cm" svg:y="1.93cm" presentation:class="page"/>
        <draw:frame presentation:style-name="Default-notes" draw:layer="backgroundobjects" svg:width="15.239cm" svg:height="11.429cm" svg:x="1.905cm" svg:y="12.064cm" presentation:class="notes" presentation:placeholder="true">
          <draw:text-box/>
        </draw:frame>
        <draw:frame presentation:style-name="Mpr2" draw:text-style-name="MP1" draw:layer="backgroundobjects" svg:width="8.267cm" svg:height="1.269cm" svg:x="0cm" svg:y="0cm" presentation:class="header">
          <draw:text-box>
            <text:p text:style-name="MP1"><text:span text:style-name="MT1"><presentation:header/></text:span></text:p>
          </draw:text-box>
        </draw:frame>
        <draw:frame presentation:style-name="Mpr2" draw:text-style-name="MP2" draw:layer="backgroundobjects" svg:width="8.267cm" svg:height="1.269cm" svg:x="10.782cm" svg:y="0cm" presentation:class="date-time">
          <draw:text-box>
            <text:p text:style-name="MP2"><text:span text:style-name="MT1"><presentation:date-time/></text:span></text:p>
          </draw:text-box>
        </draw:frame>
        <draw:frame presentation:style-name="Mpr3" draw:text-style-name="MP1" draw:layer="backgroundobjects" svg:width="8.267cm" svg:height="1.269cm" svg:x="0cm" svg:y="24.13cm" presentation:class="footer">
          <draw:text-box>
            <text:p text:style-name="MP1"><text:span text:style-name="MT1"><presentation:footer/></text:span></text:p>
          </draw:text-box>
        </draw:frame>
        <draw:frame presentation:style-name="Mpr3" draw:text-style-name="MP2" draw:layer="backgroundobjects" svg:width="8.267cm" svg:height="1.269cm" svg:x="10.782cm" svg:y="24.1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imulating overlay networks with PeerSim</dc:title>
    <meta:editing-cycles>43</meta:editing-cycles>
    <meta:editing-duration>PT8H49M38S</meta:editing-duration>
    <meta:generator>LibreOffice/3.5$Linux_x86 LibreOffice_project/350m1$Build-2</meta:generator>
    <meta:initial-creator>Moreno Marzolla</meta:initial-creator>
    <meta:creation-date>2010-03-22T12:34:23</meta:creation-date>
    <dc:date>2014-04-10T15:08:08</dc:date>
    <dc:creator>Moreno Marzolla</dc:creator>
    <meta:document-statistic meta:object-count="404"/>
    <meta:user-defined meta:name="Info 1"/>
    <meta:user-defined meta:name="Info 2"/>
    <meta:user-defined meta:name="Info 3"/>
    <meta:user-defined meta:name="Info 4"/>
  </office:meta>
</office:document-meta>
</file>